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.." svg:font-family="標楷體.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 style:line-height-at-least="0.1666in"/>
      <style:text-properties style:font-name-asian="標楷體" style:letter-kerning="false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 style:letter-kerning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67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56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14" style:family="table">
      <style:table-properties style:width="6.6875in" fo:margin-left="0.0194in" table:align="left"/>
    </style:style>
    <style:style style:name="TableRow22" style:family="table-row">
      <style:table-row-properties style:min-row-height="0.233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61in">
        <style:tab-stops/>
      </style:paragraph-properties>
      <style:text-properties style:font-name-asian="標楷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P40" style:parent-style-name="內文" style:family="paragraph">
      <style:paragraph-properties fo:text-align="center" fo:margin-left="0.0361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TableRow44" style:family="table-row">
      <style:table-row-properties style:min-row-height="0.466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Row49" style:family="table-row">
      <style:table-row-properties style:min-row-height="0.358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1.2638in"/>
        </style:tab-stops>
      </style:paragraph-properties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3597in" style:use-optimal-row-height="false"/>
    </style:style>
    <style:style style:name="P70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letter-kerning="false"/>
    </style:style>
    <style:style style:name="TableRow73" style:family="table-row">
      <style:table-row-properties style:min-row-height="0.3597in" style:use-optimal-row-height="false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-asian="標楷體" style:letter-kerning="false"/>
    </style:style>
    <style:style style:name="TableRow92" style:family="table-row">
      <style:table-row-properties style:min-row-height="0.3597in" style:use-optimal-row-height="false"/>
    </style:style>
    <style:style style:name="P93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597in" style:use-optimal-row-height="false"/>
    </style:style>
    <style:style style:name="P105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Row112" style:family="table-row">
      <style:table-row-properties style:min-row-height="0.3597in" style:use-optimal-row-height="false"/>
    </style:style>
    <style:style style:name="P113" style:parent-style-name="內文" style:family="paragraph">
      <style:paragraph-properties fo:text-align="center" style:line-height-at-least="0.1666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Row120" style:family="table-row">
      <style:table-row-properties style:min-row-height="0.8763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text-align="justify" fo:text-indent="4.084in">
        <style:tab-stops>
          <style:tab-stop style:type="left" style:position="4.4083in"/>
        </style:tab-stops>
      </style:paragraph-properties>
      <style:text-properties style:font-name-asian="標楷體" fo:font-weight="bold" style:font-weight-asian="bold" style:letter-kerning="false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olumn136" style:family="table-column">
      <style:table-column-properties style:column-width="1.375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Column138" style:family="table-column">
      <style:table-column-properties style:column-width="2.625in" style:use-optimal-column-width="false"/>
    </style:style>
    <style:style style:name="TableColumn139" style:family="table-column">
      <style:table-column-properties style:column-width="0.9576in" style:use-optimal-column-width="false"/>
    </style:style>
    <style:style style:name="Table135" style:family="table">
      <style:table-properties style:width="6.7076in" fo:margin-left="0.0194in" table:align="left"/>
    </style:style>
    <style:style style:name="TableRow140" style:family="table-row">
      <style:table-row-properties style:min-row-height="0.4437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14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443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083in"/>
      <style:text-properties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ableCell17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6.6513in"/>
    </style:style>
    <style:style style:name="Table188" style:family="table">
      <style:table-properties style:width="6.6513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6.5972in"/>
    </style:style>
    <style:style style:name="Table209" style:family="table">
      <style:table-properties style:width="6.5972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2951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Column223" style:family="table-column">
      <style:table-column-properties style:column-width="2.1923in"/>
    </style:style>
    <style:style style:name="TableColumn224" style:family="table-column">
      <style:table-column-properties style:column-width="2.1923in"/>
    </style:style>
    <style:style style:name="TableColumn225" style:family="table-column">
      <style:table-column-properties style:column-width="2.1923in"/>
    </style:style>
    <style:style style:name="Table222" style:family="table">
      <style:table-properties style:width="6.577in" fo:margin-left="0.0951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margin-left="0.2951in" fo:text-indent="-0.2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8" style:parent-style-name="預設段落字型" style:family="text">
      <style:text-properties style:font-name-asian="標楷體" fo:font-weight="bold" style:font-weight-asian="bold" style:letter-kerning="false"/>
    </style:style>
    <style:style style:name="T239" style:parent-style-name="預設段落字型" style:family="text">
      <style:text-properties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-asian="標楷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249" style:family="table-column">
      <style:table-column-properties style:column-width="1.95in"/>
    </style:style>
    <style:style style:name="TableColumn250" style:family="table-column">
      <style:table-column-properties style:column-width="0.8215in"/>
    </style:style>
    <style:style style:name="TableColumn251" style:family="table-column">
      <style:table-column-properties style:column-width="0.8215in"/>
    </style:style>
    <style:style style:name="TableColumn252" style:family="table-column">
      <style:table-column-properties style:column-width="0.8215in"/>
    </style:style>
    <style:style style:name="TableColumn253" style:family="table-column">
      <style:table-column-properties style:column-width="2.1729in"/>
    </style:style>
    <style:style style:name="Table248" style:family="table">
      <style:table-properties style:width="6.5875in" fo:margin-left="0.0847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57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2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Cell33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342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olumn345" style:family="table-column">
      <style:table-column-properties style:column-width="6.5972in"/>
    </style:style>
    <style:style style:name="Table344" style:family="table">
      <style:table-properties style:width="6.5972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49" style:parent-style-name="Default" style:family="paragraph">
      <style:paragraph-properties style:snap-to-layout-grid="false" fo:text-align="justify" fo:margin-left="0.3173in" fo:text-indent="-0.007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0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1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2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3" style:parent-style-name="Default" style:family="paragraph">
      <style:paragraph-properties style:snap-to-layout-grid="false" fo:text-align="justify" fo:margin-left="0.3173in" fo:text-indent="-0.007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4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5" style:parent-style-name="Default" style:family="paragraph">
      <style:paragraph-properties style:snap-to-layout-grid="false" fo:text-align="justify" fo:margin-left="0.6472in" fo:text-indent="-0.2291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356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3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4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5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7" style:parent-style-name="清單段落" style:list-style-name="LFO3" style:family="paragraph">
      <style:paragraph-properties style:snap-to-layout-grid="false" fo:text-align="justify" fo:margin-left="0.3333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中臺科技大學</text:span><text:span text:style-name="T4">11</text:span><text:span text:style-name="T5">4</text:span><text:span text:style-name="T6">年度</text:span><text:span text:style-name="T7">專任教師</text:span><text:span text:style-name="T8">編纂教材與製作教具獎勵補助申請表</text:span><text:span text:style-name="T9">11</text:span><text:span text:style-name="T10">4</text:span><text:span text:style-name="T11">.01</text:span></text:p>
      <text:p text:style-name="P12">申請日期：<text:s text:c="3"/>年<text:s text:c="3"/>月<text:s text:c="3"/>日</text:p>
      <text:p text:style-name="P13">一、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text:s/>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職級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所屬單位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>
            <text:p text:style-name="P37">教師代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計畫(作品)名稱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申請項目</text:p>
          </table:table-cell>
          <table:table-cell table:style-name="TableCell52" table:number-columns-spanned="6">
            <text:p text:style-name="P53"><text:span text:style-name="T54">申請項目：</text:span><text:span text:style-name="T55"><text:s/></text:span><text:span text:style-name="T56">□</text:span><text:span text:style-name="T57">編纂教材<text:s/></text:span><text:span text:style-name="T58"><text:s text:c="3"/></text:span><text:span text:style-name="T59">□</text:span><text:span text:style-name="T60">製作教具</text:span><text:span text:style-name="T61"><text:s/></text:span><text:span text:style-name="T62"><text:s text:c="7"/>[</text:span><text:span text:style-name="T63">請參閱六、</text:span><text:span text:style-name="T64">備註說明</text:span><text:span text:style-name="T65">(</text:span><text:span text:style-name="T66">一</text:span><text:span text:style-name="T67">)</text:span><text:span text:style-name="T68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6">
            <text:p text:style-name="P72">首次申請：□是<text:s/><text:s text:c="9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內文"><text:span text:style-name="T76">專門職業及技術人員高等考試</text:span><text:span text:style-name="T77">輔導計畫</text:span><text:span text:style-name="T78">：</text:span></text:p>
            <text:p text:style-name="內文"><text:span text:style-name="T79">[</text:span><text:span text:style-name="T80">請參閱六、</text:span><text:span text:style-name="T81">備註說明</text:span><text:span text:style-name="T82">(</text:span><text:span text:style-name="T83">二</text:span><text:span text:style-name="T84">)</text:span><text:span text:style-name="T85">]</text:span></text:p>
          </table:table-cell>
          <table:covered-table-cell/>
          <table:covered-table-cell/>
          <table:table-cell table:style-name="TableCell86" table:number-columns-spanned="3">
            <text:p text:style-name="內文"><text:span text:style-name="T87">□是</text:span><text:span text:style-name="T88"><text:s/></text:span><text:span text:style-name="T89">考試</text:span><text:span text:style-name="T90">類別：</text:span></text:p>
            <text:p text:style-name="P91">□否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內文"><text:span text:style-name="T95">教學實踐研究計畫先導研究</text:span><text:span text:style-name="T96">案</text:span><text:span text:style-name="T97">：</text:span></text:p>
          </table:table-cell>
          <table:covered-table-cell/>
          <table:covered-table-cell/>
          <table:table-cell table:style-name="TableCell98" table:number-columns-spanned="3">
            <text:p text:style-name="內文"><text:span text:style-name="T99">□是<text:s/></text:span><text:span text:style-name="T100">請</text:span><text:span text:style-name="T101">檢附投件證明</text:span><text:span text:style-name="T102"><text:s/></text:span><text:span text:style-name="T103">□否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AI課程教材或教具</text:p>
          </table:table-cell>
          <table:covered-table-cell/>
          <table:covered-table-cell/>
          <table:table-cell table:style-name="TableCell108" table:number-columns-spanned="3">
            <text:p text:style-name="內文"><text:span text:style-name="T109">□是<text:s/></text:span><text:span text:style-name="T110"><text:s text:c="6"/></text:span><text:span text:style-name="T111">□否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性別平等課程教材或教具</text:p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□是<text:s/></text:span><text:span text:style-name="T118"><text:s text:c="6"/></text:span><text:span text:style-name="T119">□否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依</text:span><text:span text:style-name="T124">「</text:span><text:span text:style-name="T125">中臺科技大學專任教師編纂教材與製作教具獎勵補助辦法</text:span><text:span text:style-name="T126">」</text:span><text:span text:style-name="T127">獲得獎補助者，其成果不得重複申請校內其他獎補助；獲</text:span><text:span text:style-name="T128">得</text:span><text:span text:style-name="T129">學校他項獎補助之作品，亦不得申請依本辦法</text:span><text:span text:style-name="T130">之</text:span><text:span text:style-name="T131">獎補助</text:span><text:span text:style-name="T132">。</text:span></text:p>
            <text:p text:style-name="P13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二、初審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二級教學單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系教評會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審</text:span><text:span text:style-name="T154">查</text:span></text:p>
          </table:table-cell>
          <table:table-cell table:style-name="TableCell155">
            <text:p text:style-name="P156"><text:span text:style-name="T157">□</text:span><text:span text:style-name="T158">通過</text:span></text:p>
            <text:p text:style-name="P159"><text:span text:style-name="T160">□</text:span><text:span text:style-name="T161">不</text:span><text:span text:style-name="T162">通過</text:span></text:p>
          </table:table-cell>
        </table:table-row>
        <table:table-row table:style-name="TableRow163">
          <table:table-cell table:style-name="TableCell164">
            <text:p text:style-name="P165">一級教學單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院教評會</text:span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4"/></text:span><text:span text:style-name="T176">日</text:span><text:span text:style-name="T177">審</text:span><text:span text:style-name="T178">查</text:span></text:p>
          </table:table-cell>
          <table:table-cell table:style-name="TableCell179">
            <text:p text:style-name="P180"><text:span text:style-name="T181">□</text:span><text:span text:style-name="T182">通過</text:span></text:p>
            <text:p text:style-name="P183"><text:span text:style-name="T184">□</text:span><text:span text:style-name="T185">不</text:span><text:span text:style-name="T186">通過</text:span></text:p>
          </table:table-cell>
        </table:table-row>
      </table:table>
      <text:p text:style-name="P187">三、計畫（作品）內容說明：（表格可自行延伸）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soft-page-break/>
      <text:p text:style-name="內文"><text:span text:style-name="T206">四、</text:span><text:span text:style-name="T207">預期完成之工作項目：</text:span><text:span text:style-name="T208">（表格可自行延伸）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>五、預計應用之課程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</table:table-row>
      </table:table>
      <text:p text:style-name="P233"><text:span text:style-name="T234">六</text:span><text:span text:style-name="T235">、</text:span><text:span text:style-name="T236">材料費編列：</text:span><text:span text:style-name="T237">（</text:span><text:span text:style-name="T238">每案最高上限</text:span><text:span text:style-name="T239">3</text:span><text:span text:style-name="T240">萬元</text:span><text:span text:style-name="T241">整</text:span><text:span text:style-name="T242">，不得編列人事費用</text:span><text:span text:style-name="T243">，單價不得超過1萬元</text:span><text:span text:style-name="T244">，且</text:span><text:span text:style-name="T245">應為執行計畫所需之耗材、文具等費用，</text:span><text:span text:style-name="T246">且須檢附購買憑證採實報實銷方式核銷。</text:span><text:span text:style-name="T247">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項目名稱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單價</text:p>
          </table:table-cell>
          <table:table-cell table:style-name="TableCell261">
            <text:p text:style-name="P262">總價</text:p>
          </table:table-cell>
          <table:table-cell table:style-name="TableCell263">
            <text:p text:style-name="P264">用途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總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六、備註說明：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list text:style-name="LFO3" text:continue-numbering="true">
              <text:list-item>
                <text:p text:style-name="P348">申請項目</text:p>
              </text:list-item>
            </text:list>
            <text:p text:style-name="P349">1<text:s/>編纂教材：</text:p>
            <text:p text:style-name="P350">(1)<text:s/>創新教材編寫且有助於提升學習成效者。</text:p>
            <text:p text:style-name="P351">(2)<text:s/>教學、教材電子化：建置個人教學支援平台（網站）。</text:p>
            <text:p text:style-name="P352">(3)<text:s/>數位學習網路教學。<text:s/></text:p>
            <text:p text:style-name="P353">2<text:s/>製作教具：<text:s/></text:p>
            <text:p text:style-name="P354">(1)<text:s/>影音多媒體：包含影音串流、動畫、電影、原創教學軟體製作、開發手機APP應用於教學等項目。<text:s/></text:p>
            <text:p text:style-name="P355">(2)<text:s/>實體教材：實體模型、海報掛圖、教學器材製作等項目。<text:s/></text:p>
            <text:list text:style-name="LFO3" text:continue-numbering="true">
              <text:list-item>
                <text:p text:style-name="P356"><text:span text:style-name="T357">專門職業及技術人員高等考試</text:span><text:span text:style-name="T358">輔導計畫</text:span><text:span text:style-name="T359">需包括授課內容完整影音及國考題庫解析，</text:span><text:span text:style-name="T360">可</text:span><text:span text:style-name="T361">供學生持續進行課後複習用</text:span><text:span text:style-name="T362">。</text:span></text:p>
              </text:list-item>
              <text:list-item>
                <text:p text:style-name="P363">申請流程</text:p>
              </text:list-item>
            </text:list>
            <text:p text:style-name="P364">各項獎勵補助申請案，應於每年三月十五日前由學院向教務處提出申請，經核准後依計畫實施，教務處並於每年9月初追蹤執行進度；執行完成後，申請人應於每年10月底前送交成果報告及相關作品至教務處，彙整後出席成果發表會審查成果。</text:p>
            <text:list text:style-name="LFO3" text:continue-numbering="true">
              <text:list-item>
                <text:p text:style-name="P365">獎補助金額：<text:s/></text:p>
              </text:list-item>
            </text:list>
            <text:p text:style-name="P366">分二階段，第一階段為材料費補助，第二階段為成果獎助。材料費預算編列，以不超過新台幣參萬元為限。</text:p>
            <text:list text:style-name="LFO3" text:continue-numbering="true">
              <text:list-item>
                <text:p text:style-name="P367"><text:span text:style-name="T368">其他說明請參閱：</text:span><text:span text:style-name="T369">中臺科技大學專任教師編纂教材與製作教具獎勵補助辦法</text:span><text:span text:style-name="T370">。</text:span></text:p>
              </text:list-item>
            </text:list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.." svg:font-family="標楷體.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Markup" style:display-name="HTML Markup" style:family="text">
      <style:text-properties text:display="none" fo:color="#FF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..." style:font-name-asian="標楷體..." style:font-name-complex="標楷體.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text-autospace="none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度編纂教材與製作教具申請表</dc:title>
    <meta:initial-creator>chtaiuser</meta:initial-creator>
    <dc:creator>Microsoft 帳戶</dc:creator>
    <meta:creation-date>2025-01-08T02:24:00Z</meta:creation-date>
    <dc:date>2025-01-08T02:24:00Z</dc:date>
    <meta:print-date>2025-01-07T04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6" meta:row-count="8" meta:non-whitespace-character-count="969"/>
  </office:meta>
</office:document-meta>
</file>