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2.494cm"/>
    </style:style>
    <style:style style:name="表格1.H" style:family="table-column">
      <style:table-column-properties style:column-width="2.616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4.932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3" style:family="table-row">
      <style:table-row-properties style:min-row-height="1.1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J3" style:family="table-cell">
      <style:table-cell-properties style:vertical-align="middle" fo:background-color="#ffffff" fo:padding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429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4" style:family="table-cell">
      <style:table-cell-properties style:vertical-align="top" fo:background-color="#ffffff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9" style:family="table-cell">
      <style:table-cell-properties style:vertical-align="top" fo:background-color="#ffffff" fo:padding-left="0.049cm" fo:padding-right="0.04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6.541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4.44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376cm" fo:keep-together="auto"/>
    </style:style>
    <style:style style:name="表格2.4" style:family="table-row">
      <style:table-row-properties style:min-row-height="0.598cm" fo:keep-together="auto"/>
    </style:style>
    <style:style style:name="表格2.5" style:family="table-row">
      <style:table-row-properties style:min-row-height="1.1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2.224cm" fo:margin-right="0cm" fo:text-align="justify" style:justify-single-word="false" fo:text-indent="-2.22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4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font-size="14pt" style:font-size-asian="14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中臺科技大學 <text:s/>學生加退選課程申請書</text:span><text:span text:style-name="T3">114.05</text:span></text:p>
      <text:p text:style-name="P4">課程開課學年期：<text:span text:style-name="T16"> <text:s text:c="6"/></text:span>學年度第<text:span text:style-name="T16"> <text:s text:c="6"/></text:span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0">系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>班級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1">申請日期</text:p>
          </table:table-cell>
          <table:table-cell table:style-name="表格1.A1" table:number-columns-spanned="2" office:value-type="string">
            <text:p text:style-name="P12">年 <text:s text:c="2"/>月 <text:s text:c="2"/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學號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0">聯絡電話</text:p>
          </table:table-cell>
          <table:table-cell table:style-name="表格1.I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加/退</text:p>
          </table:table-cell>
          <table:table-cell table:style-name="表格1.A3" table:number-columns-spanned="2" office:value-type="string">
            <text:p text:style-name="P2"><text:span text:style-name="T10">開課代號/</text:span></text:p>
            <text:p text:style-name="P19">開課班級</text:p>
          </table:table-cell>
          <table:covered-table-cell/>
          <table:table-cell table:style-name="表格1.A3" table:number-columns-spanned="3" office:value-type="string">
            <text:p text:style-name="P18">課程名稱</text:p>
          </table:table-cell>
          <table:covered-table-cell/>
          <table:covered-table-cell/>
          <table:table-cell table:style-name="表格1.A3" office:value-type="string">
            <text:p text:style-name="P19">上課時段</text:p>
            <text:p text:style-name="P18">(星期/節次)</text:p>
          </table:table-cell>
          <table:table-cell table:style-name="表格1.H3" table:number-columns-spanned="2" office:value-type="string">
            <text:p text:style-name="P2"><text:span text:style-name="T10">加退選原因說明</text:span></text:p>
          </table:table-cell>
          <table:covered-table-cell/>
          <table:table-cell table:style-name="表格1.J3" office:value-type="string">
            <text:p text:style-name="P1"><text:span text:style-name="T12">無</text:span><text:span text:style-name="T12">法網路</text:span><text:span text:style-name="T12">選課</text:span><text:span text:style-name="T12">原因</text:span></text:p>
            <text:p text:style-name="P1"><text:span text:style-name="T12">(簽註人請核章及日期)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4" table:number-columns-spanned="2" office:value-type="string">
            <text:p text:style-name="P17"/>
          </table:table-cell>
          <table:covered-table-cell/>
          <table:table-cell table:style-name="表格1.J4" office:value-type="string">
            <text:p text:style-name="P21"><text:span text:style-name="T11">□超</text:span><text:span text:style-name="T11">過選課人數上限</text:span></text:p>
            <text:p text:style-name="P21"><text:span text:style-name="T11">□延</text:span><text:span text:style-name="T11">修生選課</text:span></text:p>
            <text:p text:style-name="P22"><text:span text:style-name="T11">□轉</text:span><text:span text:style-name="T11">學</text:span><text:span text:style-name="T11">(系)生、</text:span><text:span text:style-name="T11">復學生補修課程</text:span><text:span text:style-name="T11">衝</text:span><text:span text:style-name="T11">堂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5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21"><text:span text:style-name="T11">□超</text:span><text:span text:style-name="T11">過選課人數上限</text:span></text:p>
            <text:p text:style-name="P21"><text:span text:style-name="T11">□延</text:span><text:span text:style-name="T11">修生選課</text:span></text:p>
            <text:p text:style-name="P22"><text:span text:style-name="T11">□轉</text:span><text:span text:style-name="T11">學</text:span><text:span text:style-name="T11">(系)生、</text:span><text:span text:style-name="T11">復學生補修課程</text:span><text:span text:style-name="T11">衝</text:span><text:span text:style-name="T11">堂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6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21"><text:span text:style-name="T11">□超</text:span><text:span text:style-name="T11">過選課人數上限</text:span></text:p>
            <text:p text:style-name="P21"><text:span text:style-name="T11">□延</text:span><text:span text:style-name="T11">修生選課</text:span></text:p>
            <text:p text:style-name="P22"><text:span text:style-name="T11">□轉</text:span><text:span text:style-name="T11">學</text:span><text:span text:style-name="T11">(系)生、</text:span><text:span text:style-name="T11">復學生補修課程</text:span><text:span text:style-name="T11">衝</text:span><text:span text:style-name="T11">堂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7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21"><text:span text:style-name="T11">□超</text:span><text:span text:style-name="T11">過選課人數上限</text:span></text:p>
            <text:p text:style-name="P21"><text:span text:style-name="T11">□延</text:span><text:span text:style-name="T11">修生選課</text:span></text:p>
            <text:p text:style-name="P22"><text:span text:style-name="T11">□轉</text:span><text:span text:style-name="T11">學</text:span><text:span text:style-name="T11">(系)生、</text:span><text:span text:style-name="T11">復學生補修課程</text:span><text:span text:style-name="T11">衝</text:span><text:span text:style-name="T11">堂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8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21"><text:span text:style-name="T11">□超</text:span><text:span text:style-name="T11">過選課人數上限</text:span></text:p>
            <text:p text:style-name="P21"><text:span text:style-name="T11">□延</text:span><text:span text:style-name="T11">修生選課</text:span></text:p>
            <text:p text:style-name="P22"><text:span text:style-name="T11">□轉</text:span><text:span text:style-name="T11">學</text:span><text:span text:style-name="T11">(系)生、</text:span><text:span text:style-name="T11">復學生補修課程</text:span><text:span text:style-name="T11">衝</text:span><text:span text:style-name="T11">堂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9" table:number-columns-spanned="2" office:value-type="string">
            <text:p text:style-name="P16"/>
          </table:table-cell>
          <table:covered-table-cell/>
          <table:table-cell table:style-name="表格1.J9" office:value-type="string">
            <text:p text:style-name="P21"><text:span text:style-name="T11">□超</text:span><text:span text:style-name="T11">過選課人數上限</text:span></text:p>
            <text:p text:style-name="P21"><text:span text:style-name="T11">□延</text:span><text:span text:style-name="T11">修生選課</text:span></text:p>
            <text:p text:style-name="P22"><text:span text:style-name="T11">□轉</text:span><text:span text:style-name="T11">學</text:span><text:span text:style-name="T11">(系)生、</text:span><text:span text:style-name="T11">復學生補修課程</text:span><text:span text:style-name="T11">衝</text:span><text:span text:style-name="T11">堂</text:span></text:p>
          </table:table-cell>
        </table:table-row>
      </table:table>
      <text:p text:style-name="P20">簽核順序：系辦承辦人→系（所）主任→送回教務處承辦人(若為<text:span text:style-name="T16">超過選課人數上限</text:span>請先由系辦註明人數後送授課教師簽核後再送回教務處承辦人)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5">教務</text:span><text:span text:style-name="T5">處</text:span></text:p>
          </table:table-cell>
          <table:table-cell table:style-name="表格2.A1" office:value-type="string">
            <text:p text:style-name="P7">會辦單位</text:p>
          </table:table-cell>
          <table:table-cell table:style-name="表格2.A1" office:value-type="string">
            <text:p text:style-name="P7">決行</text:p>
          </table:table-cell>
        </table:table-row>
        <table:table-row table:style-name="表格2.2">
          <table:table-cell table:style-name="表格2.A2" office:value-type="string">
            <text:p text:style-name="P14">承辦人</text:p>
          </table:table-cell>
          <table:table-cell table:style-name="表格2.A2" office:value-type="string">
            <text:p text:style-name="P14">系(所)辦承辦人</text:p>
          </table:table-cell>
          <table:table-cell table:style-name="表格2.A2" office:value-type="string">
            <text:p text:style-name="P14">教務長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>組長</text:p>
          </table:table-cell>
          <table:table-cell table:style-name="表格2.A2" office:value-type="string">
            <text:p text:style-name="P14">系(所)主管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Standard"><text:span text:style-name="T7">相</text:span><text:span text:style-name="T7">關單位</text:span><text:span text:style-name="T7">(授</text:span><text:span text:style-name="T7">課教師</text:span><text:span text:style-name="T7">)</text:span></text:p>
          </table:table-cell>
          <table:table-cell table:style-name="表格2.A2" office:value-type="string">
            <text:p text:style-name="P8"/>
          </table:table-cell>
        </table:table-row>
      </table:table>
      <text:p text:style-name="P21"><text:span text:style-name="T4"><text:s text:c="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臺         學院     學年度     學期學生教務問題申請書</dc:title>
    <dc:subject/>
    <meta:keyword/>
    <dc:description/>
    <meta:initial-creator>課務組-1</meta:initial-creator>
    <meta:creation-date>2025-06-02T14:48:00</meta:creation-date>
    <dc:creator>中臺科大-黃慧文</dc:creator>
    <dc:date>2025-06-02T14:48:00</dc:date>
    <meta:print-date>2023-03-08T15:28:00</meta:print-date>
    <meta:editing-cycles>2</meta:editing-cycles>
    <meta:document-statistic meta:table-count="2" meta:image-count="0" meta:object-count="0" meta:page-count="1" meta:paragraph-count="47" meta:word-count="402" meta:character-count="457" meta:non-whitespace-character-count="407"/>
    <meta:generator>LibreOffice/7.4.2.3$Windows_X86_64 LibreOffice_project/382eef1f22670f7f4118c8c2dd222ec7ad009daf</meta:generator>
  </office:meta>
</office:document-meta>
</file>