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6pt"/>
    </style:style>
    <style:style style:name="P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6pt" style:font-size-asian="6pt" style:font-size-complex="6pt"/>
    </style:style>
    <style:style style:name="P7" style:parent-style-name="內文" style:family="paragraph">
      <style:paragraph-properties fo:line-height="0.4166in" fo:margin-left="-0.393in" fo:margin-right="-0.4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4166in" fo:margin-left="-0.393in" fo:margin-right="-0.4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4166in" fo:margin-left="-0.1965in" fo:margin-right="-0.4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3" style:family="table-column">
      <style:table-column-properties style:column-width="7.2229in" style:use-optimal-column-width="false"/>
    </style:style>
    <style:style style:name="Table32" style:family="table">
      <style:table-properties style:width="7.2229in" fo:margin-left="0in" table:align="center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top="0.0694in" fo:margin-bottom="0.0694in" fo:line-height="0.1805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721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top="0.0694in" fo:margin-bottom="0.0694in" fo:line-height="0.1805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2" style:parent-style-name="預設段落字型" style:family="text">
      <style:text-properties style:font-name="Wingdings" style:font-name-asian="Wingdings" style:font-name-complex="Wingdings" fo:font-weight="bold" style:font-weight-asian="bold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4" style:parent-style-name="內文" style:family="paragraph">
      <style:paragraph-properties fo:text-align="justify" fo:margin-top="0.0694in" fo:margin-bottom="0.0694in" fo:line-height="0.180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0694in" fo:margin-bottom="0.0694in" fo:line-height="0.1805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.0694in" fo:margin-bottom="0.0694in" fo:line-height="0.180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0694in" fo:margin-bottom="0.0694in" fo:line-height="0.1805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top="0.0694in" fo:margin-bottom="0.0694in" fo:line-height="0.1805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>
        <style:tab-stops>
          <style:tab-stop style:type="left" style:position="3.9569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>
        <style:tab-stops>
          <style:tab-stop style:type="left" style:position="2.5986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1805in">
        <style:tab-stops>
          <style:tab-stop style:type="left" style:position="2.5152in"/>
        </style:tab-stops>
      </style:paragraph-properties>
      <style:text-properties style:font-name="標楷體" style:font-name-asian="標楷體" style:font-size-complex="12pt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>
        <style:tab-stops>
          <style:tab-stop style:type="left" style:position="3.9347in"/>
          <style:tab-stop style:type="left" style:position="4.1152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854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indent="3.888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中臺科技大學</text:span><text:span text:style-name="T3"><text:s/></text:span><text:span text:style-name="T4">「休、退學」訪談記錄表</text:span><text:span text:style-name="T5"><text:s text:c="13"/>114.01</text:span></text:p>
      <text:p text:style-name="P6"/>
      <text:p text:style-name="P7"><text:span text:style-name="T8">學年：</text:span><text:span text:style-name="T9"><text:s text:c="9"/></text:span><text:span text:style-name="T10">學年度 第</text:span><text:span text:style-name="T11"><text:s text:c="6"/></text:span><text:span text:style-name="T12">學期 <text:s text:c="2"/>學制:<text:s/></text:span><text:span text:style-name="T13"><text:s text:c="4"/></text:span><text:span text:style-name="T14"><text:s text:c="3"/></text:span><text:span text:style-name="T15"><text:s text:c="4"/></text:span><text:span text:style-name="T16"><text:s text:c="4"/></text:span><text:span text:style-name="T17"><text:s text:c="10"/></text:span></text:p>
      <text:p text:style-name="P18"><text:span text:style-name="T19">系(所):</text:span><text:span text:style-name="T20"><text:s text:c="28"/></text:span><text:span text:style-name="T21">班級：</text:span><text:span text:style-name="T22"><text:s text:c="11"/></text:span><text:span text:style-name="T23">年</text:span><text:span text:style-name="T24"><text:s text:c="11"/></text:span><text:span text:style-name="T25">班</text:span></text:p>
      <text:p text:style-name="P26"><text:span text:style-name="T27">訪談學生姓名：</text:span><text:span text:style-name="T28"><text:s text:c="28"/></text:span><text:span text:style-name="T29">學號：</text:span><text:span text:style-name="T30"><text:s text:c="24"/></text:span><text:span text:style-name="T31"><text:s text:c="3"/></text:span>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時間： <text:s text:c="4"/>年 <text:s text:c="4"/>月 <text:s text:c="4"/>日 <text:s text:c="4"/>時 <text:s/>地點：</text:p>
          </table:table-cell>
        </table:table-row>
        <table:table-row table:style-name="TableRow37">
          <table:table-cell table:style-name="TableCell38">
            <text:p text:style-name="P39"><text:span text:style-name="T40">導師訪談記錄：</text:span><text:span text:style-name="T41">煩請導師與家長確認是否同意學生休退學 <text:s text:c="3"/></text:span><text:span text:style-name="T42"></text:span><text:span text:style-name="T43">確認同意</text:span></text:p>
            <text:p text:style-name="P44"><text:span text:style-name="T45"><text:s/>(家長姓名:</text:span><text:span text:style-name="T46"><text:s text:c="18"/></text:span><text:span text:style-name="T47"><text:s/>連絡電話:<text:s/></text:span><text:span text:style-name="T48"><text:s text:c="24"/>)</text:span></text:p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<text:s text:c="40"/>導師簽名：</text:span></text:p>
          </table:table-cell>
        </table:table-row>
        <table:table-row table:style-name="TableRow71">
          <table:table-cell table:style-name="TableCell72">
            <text:p text:style-name="P73"><text:span text:style-name="T74">系主任訪談記錄：</text:span></text:p>
          </table:table-cell>
        </table:table-row>
        <table:table-row table:style-name="TableRow75"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<text:s text:c="40"/>系主任簽名：</text:span></text:p>
          </table:table-cell>
        </table:table-row>
        <table:table-row table:style-name="TableRow97">
          <table:table-cell table:style-name="TableCell98">
            <text:p text:style-name="P99">學務長簽名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5909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Microsoft 帳戶</dc:creator>
    <meta:creation-date>2025-01-23T02:55:00Z</meta:creation-date>
    <dc:date>2025-01-23T02:55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