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767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3" style:family="table">
      <style:table-properties style:width="7.3597in" fo:margin-left="0in" table:align="left"/>
    </style:style>
    <style:style style:name="TableRow16" style:family="table-row">
      <style:table-row-properties style:min-row-height="0.4645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start" fo:line-height="150%"/>
    </style:style>
    <style:style style:name="T19" style:parent-style-name="預設段落字型" style:family="text">
      <style:text-properties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50%"/>
      <style:text-properties style:font-name-asian="標楷體" style:letter-kerning="false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start" fo:line-height="150%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fo:letter-spacing="-0.0138in" style:letter-kerning="false"/>
    </style:style>
    <style:style style:name="T26" style:parent-style-name="預設段落字型" style:family="text">
      <style:text-properties style:font-name-asian="標楷體" fo:letter-spacing="-0.0138in" style:letter-kerning="false"/>
    </style:style>
    <style:style style:name="T27" style:parent-style-name="預設段落字型" style:family="text">
      <style:text-properties style:font-name-asian="標楷體" fo:letter-spacing="-0.0138in" style:letter-kerning="false"/>
    </style:style>
    <style:style style:name="T28" style:parent-style-name="預設段落字型" style:family="text">
      <style:text-properties style:font-name-asian="標楷體" fo:letter-spacing="-0.0138in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150%" fo:text-indent="0.3333in"/>
      <style:text-properties style:font-name="標楷體" style:font-name-asian="標楷體" style:letter-kerning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widows="2" fo:orphans="2" style:snap-to-layout-grid="false" fo:text-align="start" style:line-height-at-leas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-asian="標楷體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start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start" fo:line-height="150%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 fo:line-height="150%"/>
      <style:text-properties style:font-name-asian="標楷體" style:letter-kerning="false"/>
    </style:style>
    <style:style style:name="P50" style:parent-style-name="內文" style:family="paragraph">
      <style:paragraph-properties fo:widows="2" fo:orphans="2" fo:text-align="start" fo:line-height="150%"/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style:font-weight-complex="bold" fo:background-color="#FFFFFF"/>
    </style:style>
    <style:style style:name="T58" style:parent-style-name="預設段落字型" style:family="text">
      <style:text-properties style:font-name-asian="標楷體" style:font-weight-complex="bold" fo:background-color="#FFFFFF"/>
    </style:style>
    <style:style style:name="T59" style:parent-style-name="預設段落字型" style:family="text">
      <style:text-properties style:font-name-asian="標楷體" style:font-weight-complex="bold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-asian="標楷體" style:font-weight-complex="bold" fo:background-color="#FFFFFF"/>
    </style:style>
    <style:style style:name="T63" style:parent-style-name="預設段落字型" style:family="text">
      <style:text-properties style:font-name-asian="標楷體" style:font-weight-complex="bold" fo:background-color="#FFFFFF"/>
    </style:style>
    <style:style style:name="T64" style:parent-style-name="預設段落字型" style:family="text">
      <style:text-properties style:font-name-asian="標楷體" style:font-weight-complex="bold" fo:background-color="#FFFFFF"/>
    </style:style>
    <style:style style:name="T65" style:parent-style-name="預設段落字型" style:family="text">
      <style:text-properties style:font-name-asian="標楷體" style:font-weight-complex="bold" fo:background-color="#FFFFFF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start" fo:line-height="150%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text-properties style:font-name="標楷體" style:font-name-asian="標楷體"/>
    </style:style>
    <style:style style:name="P77" style:parent-style-name="無間距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150%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text-properties style:font-name="新細明體" style:font-name-asian="新細明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 fo:line-height="150%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150%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150%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letter-kerning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150%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50%"/>
      <style:text-properties style:font-name-asian="標楷體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bottom="0.1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widows="2" fo:orphans="2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-asian="標楷體" style:font-weight-complex="bold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widows="2" fo:orphans="2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16" style:parent-style-name="內文" style:family="paragraph">
      <style:paragraph-properties fo:widows="2" fo:orphans="2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widows="2" fo:orphans="2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23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background-color="#FFFFFF"/>
      <style:text-properties style:font-name-asian="標楷體" style:font-weight-complex="bold"/>
    </style:style>
    <style:style style:name="P23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2555in" style:use-optimal-row-height="false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ableRow255" style:family="table-row">
      <style:table-row-properties style:min-row-height="0.2548in" style:use-optimal-row-height="false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26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26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26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Row267" style:family="table-row">
      <style:table-row-properties style:min-row-height="0.254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margin-top="0.052in" fo:margin-bottom="0.0694in" style:line-height-at-least="0.2083in" fo:background-color="#FFFFFF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 style:min-row-height="0.2555in" style:use-optimal-row-height="false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ableRow277" style:family="table-row">
      <style:table-row-properties style:min-row-height="0.2548in" style:use-optimal-row-height="false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254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 style:min-row-height="0.254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min-row-height="0.254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paragraph-properties fo:text-align="center" fo:margin-left="0.1in">
        <style:tab-stops/>
      </style:paragraph-properties>
      <style:text-properties style:font-name-asian="標楷體"/>
    </style:style>
    <style:style style:name="P321" style:parent-style-name="內文" style:master-page-name="MP1" style:family="paragraph">
      <style:paragraph-properties fo:break-before="page"/>
      <style:text-properties style:font-name-asian="標楷體"/>
    </style:style>
    <style:style style:name="P322" style:parent-style-name="內文" style:family="paragraph">
      <style:paragraph-properties fo:text-align="center" fo:margin-left="0.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24" style:family="table-column">
      <style:table-column-properties style:column-width="1.1666in"/>
    </style:style>
    <style:style style:name="TableColumn325" style:family="table-column">
      <style:table-column-properties style:column-width="5.5in"/>
    </style:style>
    <style:style style:name="Table323" style:family="table">
      <style:table-properties style:width="6.6666in" fo:margin-left="0.325in" table:align="left"/>
    </style:style>
    <style:style style:name="TableRow326" style:family="table-row">
      <style:table-row-properties style:min-row-height="0.7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855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1.473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1.347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min-row-height="0.535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margin-bottom="0.125in" fo:line-height="0.5in">
        <style:tab-stops>
          <style:tab-stop style:type="left" style:position="0.2888in"/>
          <style:tab-stop style:type="center" style:position="3.0534in"/>
        </style:tab-stops>
      </style:paragraph-properties>
      <style:text-properties style:font-name-asian="標楷體"/>
    </style:style>
    <style:style style:name="P366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/>
      <text:p text:style-name="P2">中臺科技大學通識教育中心【通識微學分】課程簡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開課學期</text:span>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<text:span text:style-name="T24">授課教師</text:span><text:span text:style-name="T25"><text:line-break/></text:span><text:span text:style-name="T26">(</text:span><text:span text:style-name="T27">教職員代號</text:span><text:span text:style-name="T28">)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方式</text:p>
            <text:p text:style-name="P34"><text:span text:style-name="T35">（分機或手機）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電子信箱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5">
            <text:p text:style-name="P46">中文:<text:s/></text:p>
            <text:p text:style-name="內文"><text:span text:style-name="T47">英文：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授課方式</text:p>
            <text:p text:style-name="P50">（可複選）</text:p>
          </table:table-cell>
          <table:covered-table-cell/>
          <table:covered-table-cell/>
          <table:table-cell table:style-name="TableCell51" table:number-columns-spanned="3">
            <text:p text:style-name="無間距">□<text:span text:style-name="T52">授課　</text:span>□<text:span text:style-name="T53">工作坊　</text:span><text:span text:style-name="T54">□</text:span><text:span text:style-name="T55">遠距教學</text:span></text:p>
            <text:p text:style-name="無間距">□<text:span text:style-name="T56">實作</text:span><text:span text:style-name="T57">/</text:span><text:span text:style-name="T58">實驗</text:span><text:span text:style-name="T59"><text:s/></text:span><text:span text:style-name="T60">研習營</text:span></text:p>
            <text:p text:style-name="無間距"><text:span text:style-name="T61">□</text:span><text:span text:style-name="T62">作品</text:span><text:span text:style-name="T63">/</text:span><text:span text:style-name="T64">創作展演</text:span><text:span text:style-name="T65"><text:s text:c="8"/></text:span></text:p>
            <text:p text:style-name="無間距"><text:span text:style-name="T66">□</text:span><text:span text:style-name="T67">參訪，地點：</text:span></text:p>
            <text:p text:style-name="無間距"><text:span text:style-name="T68">□</text:span><text:span text:style-name="T69">其他</text:span><text:span text:style-name="T70">：＿＿</text:span><text:span text:style-name="T71">＿＿＿＿＿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課程類別</text:p>
          </table:table-cell>
          <table:table-cell table:style-name="TableCell75" table:number-columns-spanned="5">
            <text:p text:style-name="P76">□在地實踐</text:p>
            <text:p text:style-name="P77">□美學體驗</text:p>
            <text:p text:style-name="P78">□科學實作</text:p>
            <text:p text:style-name="P79">□創意自造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上課時間及節次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課程時數</text:p>
          </table:table-cell>
          <table:table-cell table:style-name="TableCell87" table:number-columns-spanned="5">
            <text:p text:style-name="P88"><text:span text:style-name="T89">□</text:span><text:span text:style-name="T90">4</text:span><text:span text:style-name="T91">小時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是否列入</text:span><text:span text:style-name="T95"><text:line-break/></text:span><text:span text:style-name="T96">授課時數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□是</text:span><text:span text:style-name="T100"><text:s text:c="7"/></text:span><text:span text:style-name="T101"><text:s/></text:span><text:span text:style-name="T102"><text:s text:c="6"/></text:span><text:span text:style-name="T103">□</text:span><text:span text:style-name="T104">否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創新創業課程</text:span></text:p>
          </table:table-cell>
          <table:table-cell table:style-name="TableCell109" table:number-columns-spanned="5">
            <text:p text:style-name="P110"><text:span text:style-name="T111">□是</text:span><text:span text:style-name="T112"><text:s text:c="3"/></text:span><text:span text:style-name="T113">□</text:span><text:span text:style-name="T114">否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上課地點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限制系別</text:span></text:p>
          </table:table-cell>
          <table:table-cell table:style-name="TableCell123" table:number-columns-spanned="11">
            <text:p text:style-name="P124"><text:span text:style-name="T125">請勾選</text:span><text:span text:style-name="T126">不適合</text:span><text:span text:style-name="T127">選修此課之系別</text:span><text:span text:style-name="T128">：</text:span><text:span text:style-name="T129">□</text:span><text:span text:style-name="T130">無</text:span><text:span text:style-name="T131">、</text:span><text:span text:style-name="T132">□</text:span><text:span text:style-name="T133">醫技、</text:span><text:span text:style-name="T134">□</text:span><text:span text:style-name="T135">醫放</text:span><text:span text:style-name="T136">、</text:span><text:span text:style-name="T137">□</text:span><text:span text:style-name="T138">醫管、</text:span><text:span text:style-name="T139">□</text:span><text:span text:style-name="T140">護理、</text:span><text:span text:style-name="T141">□</text:span><text:span text:style-name="T142">牙技、</text:span></text:p>
            <text:p text:style-name="P143"><text:span text:style-name="T144">□</text:span><text:span text:style-name="T145">食科、</text:span><text:span text:style-name="T146">□</text:span><text:span text:style-name="T147">行銷、</text:span><text:span text:style-name="T148">□</text:span><text:span text:style-name="T149">資管、</text:span><text:span text:style-name="T150">□</text:span><text:span text:style-name="T151">兒教</text:span><text:span text:style-name="T152">、</text:span><text:span text:style-name="T153">□</text:span><text:span text:style-name="T154">應外、</text:span><text:span text:style-name="T155">□</text:span><text:span text:style-name="T156">國企、</text:span><text:span text:style-name="T157">□</text:span><text:span text:style-name="T158">環安、</text:span><text:span text:style-name="T159">□</text:span><text:span text:style-name="T160">視光</text:span><text:span text:style-name="T161">、</text:span><text:span text:style-name="T162">□</text:span><text:span text:style-name="T163">老照</text:span><text:span text:style-name="T164">、</text:span><text:span text:style-name="T165">□</text:span><text:span text:style-name="T166">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人數上限</text:p>
          </table:table-cell>
          <table:table-cell table:style-name="TableCell170" table:number-columns-spanned="11">
            <text:p text:style-name="P171"><text:span text:style-name="T172">□</text:span><text:span text:style-name="T173">15</text:span>　<text:span text:style-name="T174">□20　□25　</text:span><text:span text:style-name="T175">□</text:span><text:span text:style-name="T176">30</text:span><text:span text:style-name="T177">　</text:span><text:span text:style-name="T178">□</text:span><text:span text:style-name="T179">其他</text:span><text:span text:style-name="T180"><text:s text:c="13"/></text:span><text:span text:style-name="T181">（</text:span><text:span text:style-name="T182">務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課程描述</text:p>
            <text:p text:style-name="P186"><text:span text:style-name="T187">Course Description</text:span></text:p>
          </table:table-cell>
          <table:table-cell table:style-name="TableCell188" table:number-columns-spanned="5">
            <text:p text:style-name="P189">中文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課程目標</text:p>
            <text:p text:style-name="P201"><text:span text:style-name="T202">Course Objectives</text:span></text:p>
          </table:table-cell>
          <table:table-cell table:style-name="TableCell203" table:number-columns-spanned="5">
            <text:p text:style-name="P204">中文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教學方式與內容</text:p>
            <text:p text:style-name="P216">Teaching Method<text:s/>and<text:s/></text:p>
          </table:table-cell>
          <table:table-cell table:style-name="TableCell217" table:number-columns-spanned="5">
            <text:p text:style-name="P218">中文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教科書(書名、作者、出版社、備註)<text:line-break/>Textbook (Title, Author, Publisher, Remarks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書名<text:line-break/>Title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作者<text:line-break/>Author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出版社</text:p>
            <text:p text:style-name="P236">Publisher</text:p>
          </table:table-cell>
          <table:covered-table-cell/>
          <table:covered-table-cell/>
          <table:table-cell table:style-name="TableCell237">
            <text:p text:style-name="P238">備註</text:p>
            <text:p text:style-name="P239">Remarks</text:p>
          </table:table-cell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內文"/>
          </table:table-cell>
          <table:covered-table-cell/>
          <table:covered-table-cell/>
          <table:table-cell table:style-name="TableCell246">
            <text:p text:style-name="內文"/>
          </table:table-cell>
        </table:table-row>
        <text:soft-page-break/>
        <table:table-row table:style-name="TableRow247">
          <table:table-cell table:style-name="TableCell248" table:number-columns-spanned="12">
            <text:p text:style-name="P249"><text:span text:style-name="T250">參考書目</text:span><text:span text:style-name="T251">(</text:span><text:span text:style-name="T252">書名、作者、出版社、期刊、備註</text:span><text:span text:style-name="T253">)</text:span><text:span text:style-name="T254"><text:line-break/>Reference Materials (Title, Author, Publisher/Journal, Remarks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書名<text:line-break/>Title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作者<text:line-break/>Author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出版社/期刊</text:p>
            <text:p text:style-name="P262">Publisher/</text:p>
            <text:p text:style-name="P263">Journal</text:p>
          </table:table-cell>
          <table:covered-table-cell/>
          <table:covered-table-cell/>
          <table:table-cell table:style-name="TableCell264">
            <text:p text:style-name="P265">備註</text:p>
            <text:p text:style-name="P266">Remarks</text:p>
          </table:table-cell>
        </table:table-row>
        <table:table-row table:style-name="TableRow267">
          <table:table-cell table:style-name="TableCell268" table:number-columns-spanned="4">
            <text:h text:style-name="P269" text:outline-level="1"/>
          </table:table-cell>
          <table:covered-table-cell/>
          <table:covered-table-cell/>
          <table:covered-table-cell/>
          <table:table-cell table:style-name="TableCell27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1" table:number-columns-spanned="3">
            <text:p text:style-name="內文"/>
          </table:table-cell>
          <table:covered-table-cell/>
          <table:covered-table-cell/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課程所需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經費項目</text:span></text:p>
          </table:table-cell>
          <table:covered-table-cell/>
          <table:table-cell table:style-name="TableCell281">
            <text:p text:style-name="P282">單位</text:p>
          </table:table-cell>
          <table:table-cell table:style-name="TableCell283" table:number-columns-spanned="2">
            <text:p text:style-name="P284">單價（元）</text:p>
          </table:table-cell>
          <table:covered-table-cell/>
          <table:table-cell table:style-name="TableCell285" table:number-columns-spanned="2">
            <text:p text:style-name="P286">數量</text:p>
          </table:table-cell>
          <table:covered-table-cell/>
          <table:table-cell table:style-name="TableCell287" table:number-columns-spanned="3">
            <text:p text:style-name="P288">總價（元）</text:p>
          </table:table-cell>
          <table:covered-table-cell/>
          <table:covered-table-cell/>
          <table:table-cell table:style-name="TableCell289" table:number-columns-spanned="2">
            <text:p text:style-name="P290">說明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內文"/>
          </table:table-cell>
          <table:covered-table-cell/>
          <table:table-cell table:style-name="TableCell299" table:number-columns-spanned="3">
            <text:p text:style-name="內文"/>
          </table:table-cell>
          <table:covered-table-cell/>
          <table:covered-table-cell/>
          <table:table-cell table:style-name="TableCell300" table:number-columns-spanned="2" table:number-rows-spanned="3">
            <text:p text:style-name="內文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內文"/>
          </table:table-cell>
          <table:covered-table-cell/>
          <table:table-cell table:style-name="TableCell309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0">
          <table:table-cell table:style-name="TableCell311" table:number-columns-spanned="2">
            <text:p text:style-name="P312">合計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內文"/>
          </table:table-cell>
          <table:covered-table-cell/>
          <table:table-cell table:style-name="TableCell318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319"/>
      <text:p text:style-name="P320"/>
      <text:p text:style-name="P321"/>
      <text:p text:style-name="P322">通識微學分申請開課師資專長表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教師姓名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課程名稱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學　　歷</text:span></text:p>
            <text:p text:style-name="P342"><text:span text:style-name="T343">（</text:span><text:span text:style-name="T344">請填寫最高的二個</text:span><text:span text:style-name="T345">）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研究專長或與開課科目相關之學術論文、經歷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內文"><text:span text:style-name="T356">個人專長與開設課程之相關性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內文"><text:span text:style-name="T361">備註：請老師針對您所申請之「</text:span><text:span text:style-name="T362">通識</text:span><text:span text:style-name="T363">微學分</text:span><text:span text:style-name="T364">」課程，填寫相關之學、經歷及研究專長，以做為課程審核之依據。</text:span></text:p>
          </table:table-cell>
          <table:covered-table-cell/>
        </table:table-row>
      </table:table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Verdana" style:font-weight-complex="bold" fo:color="#000000" fo:background-color="#FFFFFF" fo:hyphenate="false"/>
    </style:style>
    <style:style style:name="註釋標題字元" style:display-name="註釋標題 字元" style:family="text">
      <style:text-properties style:font-name="Verdana" style:font-weight-complex="bold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四" style:display-name="目四" style:family="paragraph" style:parent-style-name="本文3" style:auto-update="true">
      <style:paragraph-properties fo:text-align="center" fo:margin-bottom="0in" fo:line-height="0.2361in" fo:margin-right="-0.4319in" fo:text-indent="-0.25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位老師您好： </dc:title>
    <meta:initial-creator>t eacher</meta:initial-creator>
    <dc:creator>user</dc:creator>
    <meta:creation-date>2026-05-26T07:32:00Z</meta:creation-date>
    <dc:date>2026-05-26T07:32:00Z</dc:date>
    <meta:print-date>2015-12-17T00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3" meta:character-count="960" meta:row-count="6" meta:non-whitespace-character-count="818"/>
  </office:meta>
</office:document-meta>
</file>