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P9" style:parent-style-name="內文" style:family="paragraph">
      <style:paragraph-properties style:snap-to-layout-grid="false" fo:margin-bottom="0.1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3in"/>
    </style:style>
    <style:style style:name="TableColumn28" style:family="table-column">
      <style:table-column-properties style:column-width="1.0166in"/>
    </style:style>
    <style:style style:name="TableColumn29" style:family="table-column">
      <style:table-column-properties style:column-width="1.0805in"/>
    </style:style>
    <style:style style:name="TableColumn30" style:family="table-column">
      <style:table-column-properties style:column-width="1.2361in"/>
    </style:style>
    <style:style style:name="TableColumn31" style:family="table-column">
      <style:table-column-properties style:column-width="0.177in"/>
    </style:style>
    <style:style style:name="TableColumn32" style:family="table-column">
      <style:table-column-properties style:column-width="0.025in"/>
    </style:style>
    <style:style style:name="TableColumn33" style:family="table-column">
      <style:table-column-properties style:column-width="2.1145in"/>
    </style:style>
    <style:style style:name="Table26" style:family="table">
      <style:table-properties style:width="6.95in" fo:margin-left="0in" table:align="center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5138in"/>
    </style:style>
    <style:style style:name="TableCell4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138in"/>
    </style:style>
    <style:style style:name="TableCell4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5138in"/>
    </style:style>
    <style:style style:name="TableCell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72in" fo:text-indent="-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1.0263in"/>
    </style:style>
    <style:style style:name="TableCell68" style:family="table-cell">
      <style:table-cell-properties fo:border-top="0.0138in solid #000000" fo:border-left="0.0625in double #000000" style:border-line-width-left="0.0208in 0.0208in 0.0208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138in" fo:margin-bottom="0.0138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margin-top="0.0138in" fo:margin-bottom="0.0138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justify" fo:margin-bottom="0.125in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ableRow120" style:family="table-row">
      <style:table-row-properties style:min-row-height="0.5625in"/>
    </style:style>
    <style:style style:name="TableCell1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9" style:family="table-row">
      <style:table-row-properties style:min-row-height="0.5847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3" style:family="table-row">
      <style:table-row-properties style:min-row-height="0.2631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5993in"/>
    </style:style>
    <style:style style:name="TableCell15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284in"/>
    </style:style>
    <style:style style:name="TableCell1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2.85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2.85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2.854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6722in"/>
    </style:style>
    <style:style style:name="TableCell1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2.85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2.85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2.854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6298in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138in solid #000000" fo:border-left="0.013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TableRow176" style:family="table-row">
      <style:table-row-properties style:min-row-height="2.2256in"/>
    </style:style>
    <style:style style:name="TableCell1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208in double #000000" style:border-line-width-top="0.0069in 0.0069in 0.0069in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justify" fo:margin-left="0.425in" fo:text-indent="-0.3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justify" fo:margin-left="0.425in" fo:text-indent="-0.3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justify" fo:margin-left="0.425in" fo:text-indent="-0.375in">
        <style:tab-stops/>
      </style:paragraph-properties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 fo:margin-left="0.1104in" fo:text-indent="-0.13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fo:margin-left="0.425in" fo:text-indent="-0.3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fo:margin-left="0.425in" fo:text-indent="-0.37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fo:margin-left="0.425in" fo:text-indent="-0.375in">
        <style:tab-stops/>
      </style:paragraph-properties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fo:margin-left="0.425in" fo:text-indent="-0.375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margin-left="0.425in" fo:text-indent="-0.375in">
        <style:tab-stops/>
      </style:paragraph-properties>
    </style:style>
    <style:style style:name="T2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margin-left="0.1472in" fo:text-indent="-0.0972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break-before="page" fo:text-align="center" fo:line-height="150%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60" style:family="table-column">
      <style:table-column-properties style:column-width="1.3194in"/>
    </style:style>
    <style:style style:name="TableColumn261" style:family="table-column">
      <style:table-column-properties style:column-width="0.6277in"/>
    </style:style>
    <style:style style:name="TableColumn262" style:family="table-column">
      <style:table-column-properties style:column-width="1.625in"/>
    </style:style>
    <style:style style:name="TableColumn263" style:family="table-column">
      <style:table-column-properties style:column-width="1.434in"/>
    </style:style>
    <style:style style:name="TableColumn264" style:family="table-column">
      <style:table-column-properties style:column-width="1.7375in"/>
    </style:style>
    <style:style style:name="Table259" style:family="table">
      <style:table-properties style:width="6.7437in" fo:margin-left="0in" table:align="center"/>
    </style:style>
    <style:style style:name="TableRow265" style:family="table-row">
      <style:table-row-properties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1" style:parent-style-name="預設段落字型" style:family="text">
      <style:text-properties style:font-name-asian="標楷體" fo:font-weight="bold" style:font-weight-asian="bold" fo:background-color="#FFFFFF"/>
    </style:style>
    <style:style style:name="T302" style:parent-style-name="預設段落字型" style:family="text">
      <style:text-properties style:font-name-asian="標楷體" fo:font-weight="bold" style:font-weight-asian="bold" fo:background-color="#FFFFFF"/>
    </style:style>
    <style:style style:name="T303" style:parent-style-name="預設段落字型" style:family="text">
      <style:text-properties style:font-name-asian="標楷體" fo:font-weight="bold" style:font-weight-asian="bold" fo:background-color="#FFFFFF"/>
    </style:style>
    <style:style style:name="T304" style:parent-style-name="預設段落字型" style:family="text">
      <style:text-properties style:font-name-asian="標楷體" fo:font-weight="bold" style:font-weight-asian="bold" fo:background-color="#FFFFFF"/>
    </style:style>
    <style:style style:name="T305" style:parent-style-name="預設段落字型" style:family="text">
      <style:text-properties style:font-name-asian="標楷體" fo:font-weight="bold" style:font-weight-asian="bold" fo:background-color="#FFFFFF"/>
    </style:style>
    <style:style style:name="T306" style:parent-style-name="預設段落字型" style:family="text">
      <style:text-properties style:font-name-asian="標楷體" fo:font-weight="bold" style:font-weight-asian="bold" fo:background-color="#FFFFFF"/>
    </style:style>
    <style:style style:name="T307" style:parent-style-name="預設段落字型" style:family="text">
      <style:text-properties style:font-name-asian="標楷體" fo:font-weight="bold" style:font-weight-asian="bold" fo:background-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309" style:family="table-row">
      <style:table-row-properties style:min-row-height="3.8104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2777in"/>
    </style:style>
    <style:style style:name="P312" style:parent-style-name="內文" style:family="paragraph">
      <style:paragraph-properties fo:text-align="justify" style:line-height-at-least="0.2777in"/>
    </style:style>
    <style:style style:name="P313" style:parent-style-name="內文" style:family="paragraph">
      <style:paragraph-properties fo:text-align="justify" style:line-height-at-least="0.2777in"/>
    </style:style>
    <style:style style:name="P314" style:parent-style-name="內文" style:family="paragraph">
      <style:paragraph-properties fo:text-align="justify" style:line-height-at-least="0.2777in"/>
    </style:style>
    <style:style style:name="P315" style:parent-style-name="內文" style:family="paragraph">
      <style:paragraph-properties fo:text-align="justify" style:line-height-at-least="0.2777in"/>
    </style:style>
    <style:style style:name="P316" style:parent-style-name="內文" style:family="paragraph">
      <style:paragraph-properties fo:text-align="justify" style:line-height-at-least="0.2777in"/>
    </style:style>
    <style:style style:name="P317" style:parent-style-name="內文" style:family="paragraph">
      <style:paragraph-properties fo:text-align="justify" style:line-height-at-least="0.2777in"/>
    </style:style>
    <style:style style:name="P318" style:parent-style-name="內文" style:family="paragraph">
      <style:paragraph-properties fo:text-align="justify" style:line-height-at-least="0.2777in"/>
    </style:style>
    <style:style style:name="P319" style:parent-style-name="內文" style:family="paragraph">
      <style:paragraph-properties fo:text-align="justify" style:line-height-at-least="0.2777in"/>
    </style:style>
    <style:style style:name="P320" style:parent-style-name="內文" style:family="paragraph">
      <style:paragraph-properties fo:text-align="justify" style:line-height-at-least="0.2777in"/>
    </style:style>
    <style:style style:name="P321" style:parent-style-name="內文" style:family="paragraph">
      <style:paragraph-properties fo:text-align="justify" style:line-height-at-least="0.2777in"/>
    </style:style>
    <style:style style:name="P322" style:parent-style-name="內文" style:family="paragraph">
      <style:paragraph-properties fo:text-align="justify" style:line-height-at-least="0.2777in"/>
    </style:style>
    <style:style style:name="P323" style:parent-style-name="內文" style:family="paragraph">
      <style:paragraph-properties fo:text-align="justify" style:line-height-at-least="0.2777in"/>
    </style:style>
    <style:style style:name="P324" style:parent-style-name="內文" style:family="paragraph">
      <style:paragraph-properties fo:text-align="justify" style:line-height-at-least="0.2777in"/>
    </style:style>
    <style:style style:name="P325" style:parent-style-name="內文" style:family="paragraph">
      <style:paragraph-properties fo:text-align="justify" style:line-height-at-least="0.2777in"/>
    </style:style>
    <style:style style:name="P326" style:parent-style-name="內文" style:family="paragraph">
      <style:paragraph-properties fo:text-align="justify" style:line-height-at-least="0.2777in"/>
    </style:style>
    <style:style style:name="P327" style:parent-style-name="內文" style:family="paragraph">
      <style:paragraph-properties fo:text-align="center" style:line-height-at-least="0.2777in"/>
    </style:style>
    <style:style style:name="TableRow328" style:family="table-row">
      <style:table-row-properties style:min-row-height="0.7875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/>
    </style:style>
    <style:style style:name="TableRow333" style:family="table-row">
      <style:table-row-properties style:min-row-height="0.7875in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list-style-name="LFO3" style:family="paragraph">
      <style:paragraph-properties fo:text-align="justify" style:line-height-at-least="0.2777in"/>
      <style:text-properties style:font-name="標楷體" style:font-name-asian="標楷體" fo:font-weight="bold" style:font-weight-asian="bold"/>
    </style:style>
    <style:style style:name="P338" style:parent-style-name="內文" style:list-style-name="LFO3" style:family="paragraph">
      <style:paragraph-properties fo:text-align="justify" style:line-height-at-least="0.2777in"/>
      <style:text-properties style:font-name="標楷體" style:font-name-asian="標楷體" fo:font-weight="bold" style:font-weight-asian="bold"/>
    </style:style>
    <style:style style:name="P339" style:parent-style-name="內文" style:list-style-name="LFO3" style:family="paragraph">
      <style:paragraph-properties fo:text-align="justify" style:line-height-at-least="0.2777in"/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P341" style:parent-style-name="內文" style:family="paragraph">
      <style:paragraph-properties fo:break-before="page"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52" style:family="table-column">
      <style:table-column-properties style:column-width="1.2486in"/>
    </style:style>
    <style:style style:name="TableColumn353" style:family="table-column">
      <style:table-column-properties style:column-width="1.2472in"/>
    </style:style>
    <style:style style:name="TableColumn354" style:family="table-column">
      <style:table-column-properties style:column-width="0.3305in"/>
    </style:style>
    <style:style style:name="TableColumn355" style:family="table-column">
      <style:table-column-properties style:column-width="0.3312in"/>
    </style:style>
    <style:style style:name="TableColumn356" style:family="table-column">
      <style:table-column-properties style:column-width="0.3312in"/>
    </style:style>
    <style:style style:name="TableColumn357" style:family="table-column">
      <style:table-column-properties style:column-width="0.3312in"/>
    </style:style>
    <style:style style:name="TableColumn358" style:family="table-column">
      <style:table-column-properties style:column-width="0.3312in"/>
    </style:style>
    <style:style style:name="TableColumn359" style:family="table-column">
      <style:table-column-properties style:column-width="0.3312in"/>
    </style:style>
    <style:style style:name="TableColumn360" style:family="table-column">
      <style:table-column-properties style:column-width="0.3312in"/>
    </style:style>
    <style:style style:name="TableColumn361" style:family="table-column">
      <style:table-column-properties style:column-width="0.3312in"/>
    </style:style>
    <style:style style:name="TableColumn362" style:family="table-column">
      <style:table-column-properties style:column-width="1.9277in"/>
    </style:style>
    <style:style style:name="Table351" style:family="table">
      <style:table-properties style:width="7.0729in" fo:margin-left="0in" table:align="center"/>
    </style:style>
    <style:style style:name="TableRow363" style:family="table-row">
      <style:table-row-properties style:min-row-height="0.25in"/>
    </style:style>
    <style:style style:name="TableCell3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25in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1.0131in"/>
    </style:style>
    <style:style style:name="TableCell3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bottom="0.25in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20" style:parent-style-name="內文" style:family="paragraph">
      <style:paragraph-properties style:line-height-at-least="0in" fo:text-indent="1.1666in"/>
      <style:text-properties style:font-name-asian="標楷體"/>
    </style:style>
    <style:style style:name="TableColumn422" style:family="table-column">
      <style:table-column-properties style:column-width="0.3493in"/>
    </style:style>
    <style:style style:name="TableColumn423" style:family="table-column">
      <style:table-column-properties style:column-width="0.35in"/>
    </style:style>
    <style:style style:name="TableColumn424" style:family="table-column">
      <style:table-column-properties style:column-width="0.818in"/>
    </style:style>
    <style:style style:name="TableColumn425" style:family="table-column">
      <style:table-column-properties style:column-width="0.8173in"/>
    </style:style>
    <style:style style:name="TableColumn426" style:family="table-column">
      <style:table-column-properties style:column-width="0.5625in"/>
    </style:style>
    <style:style style:name="TableColumn427" style:family="table-column">
      <style:table-column-properties style:column-width="0.5625in"/>
    </style:style>
    <style:style style:name="TableColumn428" style:family="table-column">
      <style:table-column-properties style:column-width="0.6256in"/>
    </style:style>
    <style:style style:name="TableColumn429" style:family="table-column">
      <style:table-column-properties style:column-width="0.6256in"/>
    </style:style>
    <style:style style:name="TableColumn430" style:family="table-column">
      <style:table-column-properties style:column-width="0.5902in"/>
    </style:style>
    <style:style style:name="TableColumn431" style:family="table-column">
      <style:table-column-properties style:column-width="0.5909in"/>
    </style:style>
    <style:style style:name="TableColumn432" style:family="table-column">
      <style:table-column-properties style:column-width="0.625in"/>
    </style:style>
    <style:style style:name="TableColumn433" style:family="table-column">
      <style:table-column-properties style:column-width="0.6173in"/>
    </style:style>
    <style:style style:name="Table421" style:family="table">
      <style:table-properties style:width="7.1347in" fo:margin-left="0in" table:align="center"/>
    </style:style>
    <style:style style:name="TableRow434" style:family="table-row">
      <style:table-row-properties style:min-row-height="0.343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3437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Row440" style:family="table-row">
      <style:table-row-properties style:min-row-height="0.3437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min-row-height="0.343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ableRow458" style:family="table-row">
      <style:table-row-properties style:min-row-height="0.343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7" style:family="table-row">
      <style:table-row-properties style:min-row-height="0.343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98" style:family="table-row">
      <style:table-row-properties style:min-row-height="0.343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523" style:family="table-row">
      <style:table-row-properties style:min-row-height="0.343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548" style:family="table-row">
      <style:table-row-properties style:min-row-height="0.34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573" style:family="table-row">
      <style:table-row-properties style:min-row-height="0.343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598" style:family="table-row">
      <style:table-row-properties style:min-row-height="0.3437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623" style:family="table-row">
      <style:table-row-properties style:min-row-height="0.3437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indent="0.1666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Wingdings 2" style:font-name-asian="Wingdings 2" style:font-name-complex="Wingdings 2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indent="0.1666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indent="0.1666i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indent="0.1666in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TableRow674" style:family="table-row">
      <style:table-row-properties style:min-row-height="0.8131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indent="0.1666in"/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臺科技大學 <text:s/></text:span><text:span text:style-name="T3">專任</text:span><text:span text:style-name="T4">教師校外研習申請</text:span><text:span text:style-name="T5">表</text:span><text:span text:style-name="T6">1</text:span><text:span text:style-name="T7">1</text:span><text:span text:style-name="T8">30417</text:span></text:p>
      <text:p text:style-name="P9"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/></text:span><text:span text:style-name="T16"><text:s/></text:span><text:span text:style-name="T17"><text:s text:c="2"/></text:span><text:span text:style-name="T18">日</text:span><text:span text:style-name="T19"><text:s text:c="5"/></text:span><text:span text:style-name="T20">經費</text:span><text:span text:style-name="T21">來源：</text:span><text:span text:style-name="T22"><text:s text:c="13"/></text:span><text:span text:style-name="T23"><text:s text:c="2"/></text:span><text:span text:style-name="T24"><text:s text:c="3"/></text:span><text:span text:style-name="T25">（由學校填寫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人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所、系、中心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研習名稱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主辦單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研習地點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研習日期</text:p>
          </table:table-cell>
          <table:table-cell table:style-name="TableCell60" table:number-columns-spanned="2">
            <text:p text:style-name="P61">　年　　月　　日至</text:p>
            <text:p text:style-name="P62"><text:s text:c="2"/><text:s text:c="3"/>年　　月　　日止</text:p>
          </table:table-cell>
          <table:covered-table-cell/>
          <table:table-cell table:style-name="TableCell63" table:number-columns-spanned="3">
            <text:p text:style-name="P64">研習時間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研習費用</text:p>
          </table:table-cell>
          <table:table-cell table:style-name="TableCell70" table:number-columns-spanned="6">
            <text:p text:style-name="P71"><text:span text:style-name="T72">□報名費</text:span><text:span text:style-name="T73"><text:s text:c="10"/></text:span><text:span text:style-name="T74">元</text:span><text:span text:style-name="T75"><text:s text:c="2"/></text:span><text:span text:style-name="T76">□註冊費</text:span><text:span text:style-name="T77">　　　</text:span><text:span text:style-name="T78">　</text:span><text:span text:style-name="T79">　</text:span><text:span text:style-name="T80">元</text:span><text:span text:style-name="T81">　□講義費</text:span><text:span text:style-name="T82">　　</text:span><text:span text:style-name="T83">　　　</text:span><text:span text:style-name="T84">元</text:span><text:span text:style-name="T85">　　　　　　</text:span></text:p>
            <text:p text:style-name="P86"><text:span text:style-name="T87">□預估差旅費</text:span><text:span text:style-name="T88">　</text:span><text:span text:style-name="T89">　</text:span><text:span text:style-name="T90"><text:s/></text:span><text:span text:style-name="T91">　</text:span><text:span text:style-name="T92">元</text:span><text:span text:style-name="T93">(</text:span><text:span text:style-name="T94">交通費</text:span><text:span text:style-name="T95"><text:s text:c="2"/></text:span><text:span text:style-name="T96">　</text:span><text:span text:style-name="T97">　</text:span><text:span text:style-name="T98">元</text:span><text:span text:style-name="T99">、住宿費</text:span><text:span text:style-name="T100">　</text:span><text:span text:style-name="T101"><text:s/></text:span><text:span text:style-name="T102">　</text:span><text:span text:style-name="T103">元</text:span><text:span text:style-name="T104">、</text:span><text:span text:style-name="T105">雜費</text:span><text:span text:style-name="T106"><text:s text:c="2"/></text:span><text:span text:style-name="T107">　</text:span><text:span text:style-name="T108">　</text:span><text:span text:style-name="T109">元</text:span><text:span text:style-name="T110">)</text:span></text:p>
            <text:p text:style-name="P111"><text:span text:style-name="T112">(</text:span><text:span text:style-name="T113">經單位主管指派並獲校長核准參加之研習，給予公差假，始得補助差旅費</text:span><text:span text:style-name="T114">)</text:span></text:p>
            <text:p text:style-name="P115"><text:span text:style-name="T116">預估</text:span><text:span text:style-name="T117">合計申請金額：</text:span><text:span text:style-name="T118">　　　　　　</text:span><text:span text:style-name="T119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系承辦人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系收件日期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系(所、中心)</text:span><text:span text:style-name="T133">主管</text:span><text:span text:style-name="T134">簽核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院級單位</text:p>
            <text:p text:style-name="P139"><text:span text:style-name="T140">主管簽核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綜合業務組承辦人</text:p>
          </table:table-cell>
          <table:covered-table-cell/>
          <table:table-cell table:style-name="TableCell146" table:number-columns-spanned="2">
            <text:p text:style-name="P147">綜合業務組組長</text:p>
          </table:table-cell>
          <table:covered-table-cell/>
          <table:table-cell table:style-name="TableCell148" table:number-columns-spanned="3">
            <text:p text:style-name="P149">教務長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人資處承辦人</text:p>
          </table:table-cell>
          <table:covered-table-cell/>
          <table:table-cell table:style-name="TableCell160" table:number-columns-spanned="2">
            <text:p text:style-name="P161">人資長</text:p>
          </table:table-cell>
          <table:covered-table-cell/>
          <table:table-cell table:style-name="TableCell162" table:number-columns-spanned="3">
            <text:p text:style-name="P163">會計長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校長核示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備註</text:p>
          </table:table-cell>
          <table:table-cell table:style-name="TableCell179" table:number-columns-spanned="6">
            <text:p text:style-name="P180"><text:span text:style-name="T181">※</text:span><text:span text:style-name="T182">研習前：</text:span></text:p>
            <text:p text:style-name="P183">1.校外研習申請表簽核(檢附研習會公文或研習會議程)。</text:p>
            <text:p text:style-name="P184">2.由單位主管推薦或指派參加者：請上網申請公差假。</text:p>
            <text:p text:style-name="P185"><text:span text:style-name="T186">3.</text:span><text:span text:style-name="T187">自行申請經主管同意參加者：請上網申請公假。</text:span></text:p>
            <text:p text:style-name="P188"><text:span text:style-name="T189">※</text:span><text:span text:style-name="T190">研習後</text:span><text:span text:style-name="T191">(</text:span><text:span text:style-name="T192">一個月</text:span><text:span text:style-name="T193">內繳交以下資料至</text:span><text:span text:style-name="T194">教務處</text:span><text:span text:style-name="T195">綜合業務</text:span><text:span text:style-name="T196">組</text:span><text:span text:style-name="T197">辦理核銷</text:span><text:span text:style-name="T198">，</text:span><text:span text:style-name="T199">逾期核銷者，視同放棄補助</text:span><text:span text:style-name="T200">)</text:span><text:span text:style-name="T201">：</text:span></text:p>
            <text:p text:style-name="P202">1.簽核核准之校外研習申請表正本。</text:p>
            <text:p text:style-name="P203">2.研習會公文或研習會議程。</text:p>
            <text:p text:style-name="P204"><text:span text:style-name="T205">3.</text:span><text:span text:style-name="T206">列印行政系統內核准之公假單或出差單。</text:span></text:p>
            <text:p text:style-name="P207"><text:span text:style-name="T208">4.</text:span><text:span text:style-name="T209">教師校外研習心得報告</text:span><text:span text:style-name="T210">(</text:span><text:span text:style-name="T211">電子檔</text:span><text:span text:style-name="T212">e-mail</text:span><text:span text:style-name="T213">至：</text:span><text:span text:style-name="T214">C0100</text:span><text:span text:style-name="T215">@ctust.edu.tw</text:span><text:span text:style-name="T216">)</text:span><text:span text:style-name="T217">。</text:span></text:p>
            <text:p text:style-name="P218"><text:span text:style-name="T219">5.</text:span><text:span text:style-name="T220">研習證明</text:span><text:span text:style-name="T221">（出席證明或其他足以證明出席研習之相關文件</text:span><text:span text:style-name="T222">。</text:span><text:span text:style-name="T223">學術研討會應加附發表證明</text:span><text:span text:style-name="T224">）</text:span><text:span text:style-name="T225">。</text:span></text:p>
            <text:p text:style-name="P226"><text:span text:style-name="T227">6</text:span><text:span text:style-name="T228">.</text:span><text:span text:style-name="T229">教師校外研習費用報告表，填妥並黏貼「</text:span><text:span text:style-name="T230">收據正本</text:span><text:span text:style-name="T231">」</text:span><text:span text:style-name="T232">。</text:span><text:span text:style-name="T233">收據</text:span><text:span text:style-name="T234">抬頭</text:span><text:span text:style-name="T235">：</text:span><text:span text:style-name="T236">應註明本校</text:span><text:span text:style-name="T237">校</text:span><text:span text:style-name="T238">名「中臺科技大學」</text:span><text:span text:style-name="T239">，</text:span><text:span text:style-name="T240">如取得收銀機開立發票，應鍵入學校統一編號「</text:span><text:span text:style-name="T241">52006808</text:span><text:span text:style-name="T242">」</text:span><text:span text:style-name="T243">。</text:span></text:p>
            <text:p text:style-name="P244"><text:span text:style-name="T245">※</text:span><text:span text:style-name="T246">教師參加</text:span><text:span text:style-name="T247">校外</text:span><text:span text:style-name="T248">研習</text:span><text:span text:style-name="T249">依本校「教師進修、研究與研習辦法</text:span><text:span text:style-name="T250">：</text:span><text:span text:style-name="T251">第四章研習之第</text:span><text:soft-page-break/><text:span text:style-name="T252">二十七條至三十一條辦理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3"><text:span text:style-name="T254"><text:s text:c="9"/></text:span><text:span text:style-name="T255">年度</text:span><text:span text:style-name="T256"><text:s text:c="2"/></text:span><text:span text:style-name="T257">專任</text:span><text:span text:style-name="T258">教師校外研習心得報告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申請人</text:span><text:span text:style-name="T269">/</text:span><text:span text:style-name="T270">職稱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系、所、中心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研習名稱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主辦單位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研習地點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研習日期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5">
            <text:p text:style-name="P298">研習心得</text:p>
            <text:p text:style-name="P299"><text:span text:style-name="T300">※</text:span><text:span text:style-name="T301">為使</text:span><text:span text:style-name="T302">研習</text:span><text:span text:style-name="T303">心得能讓全校同仁分享與學習，為使</text:span><text:span text:style-name="T304">研習成果</text:span><text:span text:style-name="T305">能</text:span><text:span text:style-name="T306">實質應用於教學課程或增進教師教學暨輔導知能，</text:span><text:span text:style-name="T307">請</text:span><text:span text:style-name="T308">務必以電腦繕打，並繳交電子檔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參加本研習之後是否將研習資料融入教學中</text:p>
          </table:table-cell>
          <table:covered-table-cell/>
          <table:table-cell table:style-name="TableCell331" table:number-columns-spanned="3">
            <text:p text:style-name="P332">□是 <text:s text:c="4"/>□否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本次研習資料已融入或預定融入左列課程教學中</text:p>
          </table:table-cell>
          <table:covered-table-cell/>
          <table:table-cell table:style-name="TableCell336" table:number-columns-spanned="3">
            <text:list text:style-name="LFO3" text:continue-numbering="true">
              <text:list-item>
                <text:p text:style-name="P337">開課學年度/學期：</text:p>
              </text:list-item>
              <text:list-item>
                <text:p text:style-name="P338">開課系所：</text:p>
              </text:list-item>
              <text:list-item>
                <text:p text:style-name="P339">課程名稱：<text:s text:c="3"/></text:p>
              </text:list-item>
            </text:list>
          </table:table-cell>
          <table:covered-table-cell/>
          <table:covered-table-cell/>
        </table:table-row>
      </table:table>
      <text:p text:style-name="P340">表格不敷使用可自行延伸。</text:p>
      <text:p text:style-name="P341"><text:span text:style-name="T342"><text:s text:c="7"/></text:span><text:span text:style-name="T343">年度</text:span><text:span text:style-name="T344"><text:s text:c="2"/></text:span><text:span text:style-name="T345"><text:s text:c="2"/></text:span><text:span text:style-name="T346">專任</text:span><text:span text:style-name="T347">教師校外研習</text:span><text:span text:style-name="T348">費用</text:span><text:span text:style-name="T349">報告表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2">
            <text:p text:style-name="P365">憑 證 編 號</text:p>
          </table:table-cell>
          <table:table-cell table:style-name="TableCell366" table:number-rows-spanned="2">
            <text:p text:style-name="P367">預 算 科 目</text:p>
          </table:table-cell>
          <table:table-cell table:style-name="TableCell368" table:number-columns-spanned="8">
            <text:p text:style-name="P369">金 <text:s text:c="1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rows-spanned="2">
            <text:p text:style-name="P371">備註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十萬</text:p>
          </table:table-cell>
          <table:table-cell table:style-name="TableCell377">
            <text:p text:style-name="P378">萬</text:p>
          </table:table-cell>
          <table:table-cell table:style-name="TableCell379">
            <text:p text:style-name="P380">千</text:p>
          </table:table-cell>
          <table:table-cell table:style-name="TableCell381">
            <text:p text:style-name="P382">百</text:p>
          </table:table-cell>
          <table:table-cell table:style-name="TableCell383">
            <text:p text:style-name="P384">十</text:p>
          </table:table-cell>
          <table:table-cell table:style-name="TableCell385">
            <text:p text:style-name="P386">元</text:p>
          </table:table-cell>
          <table:table-cell table:style-name="TableCell387">
            <text:p text:style-name="P388">角</text:p>
          </table:table-cell>
          <table:table-cell table:style-name="TableCell389">
            <text:p text:style-name="P390">分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<text:line-break/></text:span><text:span text:style-name="T398">（由學校填寫）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會計處承辦人員簽核：</text:p>
            <text:p text:style-name="P417"/>
          </table:table-cell>
        </table:table-row>
      </table:table>
      <text:p text:style-name="P418"/>
      <text:p text:style-name="P419"/>
      <text:p text:style-name="P420">年<text:s text:c="2"/>月<text:s text:c="2"/>日<text:s text:c="2"/>填<text:s text:c="2"/>報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12">
            <text:p text:style-name="P436">申請人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2">
            <text:p text:style-name="P439">研習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2">
            <text:p text:style-name="P442">研習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2">
            <text:p text:style-name="P445"><text:span text:style-name="T446">研習日期：</text:span><text:span text:style-name="T447">自</text:span><text:span text:style-name="T448"><text:s text:c="2"/></text:span><text:span text:style-name="T449">月</text:span><text:span text:style-name="T450"><text:s text:c="2"/></text:span><text:span text:style-name="T451">日至</text:span><text:span text:style-name="T452"><text:s text:c="2"/></text:span><text:span text:style-name="T453">月</text:span><text:span text:style-name="T454"><text:s text:c="2"/></text:span><text:span text:style-name="T455">日止</text:span><text:span text:style-name="T456"><text:s text:c="2"/></text:span><text:span text:style-name="T457">附單據 <text:s text:c="5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年</text:p>
          </table:table-cell>
          <table:covered-table-cell/>
          <table:table-cell table:style-name="TableCell461" table:number-rows-spanned="2">
            <text:p text:style-name="P462">起訖地點</text:p>
          </table:table-cell>
          <table:table-cell table:style-name="TableCell463" table:number-rows-spanned="2">
            <text:p text:style-name="P464">工作記要</text:p>
          </table:table-cell>
          <table:table-cell table:style-name="TableCell465" table:number-columns-spanned="2">
            <text:p text:style-name="P466">交通費</text:p>
          </table:table-cell>
          <table:covered-table-cell/>
          <table:table-cell table:style-name="TableCell467" table:number-rows-spanned="2">
            <text:p text:style-name="P468">住宿費</text:p>
          </table:table-cell>
          <table:table-cell table:style-name="TableCell469" table:number-rows-spanned="2">
            <text:p text:style-name="P470">雜費</text:p>
          </table:table-cell>
          <table:table-cell table:style-name="TableCell471" table:number-columns-spanned="2">
            <text:p text:style-name="P472">其他費用</text:p>
          </table:table-cell>
          <table:covered-table-cell/>
          <table:table-cell table:style-name="TableCell473">
            <text:p text:style-name="P474">總計</text:p>
          </table:table-cell>
          <table:table-cell table:style-name="TableCell475">
            <text:p text:style-name="P476">備註</text:p>
          </table:table-cell>
        </table:table-row>
        <table:table-row table:style-name="TableRow477">
          <table:table-cell table:style-name="TableCell478">
            <text:p text:style-name="P479">月</text:p>
          </table:table-cell>
          <table:table-cell table:style-name="TableCell480">
            <text:p text:style-name="P481">日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車別</text:p>
          </table:table-cell>
          <table:table-cell table:style-name="TableCell486">
            <text:p text:style-name="P487">金額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摘要</text:p>
          </table:table-cell>
          <table:table-cell table:style-name="TableCell492">
            <text:p text:style-name="P493">金額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4">
            <text:p text:style-name="P625">合 <text:s text:c="4"/>計</text:p>
          </table:table-cell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12">
            <text:p text:style-name="P644">憑 <text:s text:c="7"/>證 <text:s text:c="7"/>粘 <text:s text:c="7"/>貼 <text:s text:c="7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8">
            <text:p text:style-name="P647"><text:span text:style-name="T648">請 於 下 列 事 項 打</text:span><text:span text:style-name="T649">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車票存根粘貼處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8">
            <text:p text:style-name="P654"><text:span text:style-name="T655">是：□ <text:s text:c="3"/>否：□<text:s/></text:span><text:span text:style-name="T656">1.</text:span><text:span text:style-name="T657">主辦單位是否提供交通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 table:number-rows-spanned="4">
            <text:p text:style-name="P659"/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8">
            <text:p text:style-name="P662"><text:span text:style-name="T663">是：□ <text:s text:c="3"/>否：□<text:s/></text:span><text:span text:style-name="T664">1.</text:span><text:span text:style-name="T665">主辦單位是否提供住宿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6"/>
          </table:covered-table-cell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8">
            <text:p text:style-name="P669"><text:span text:style-name="T670">是：□ <text:s text:c="3"/>否：□<text:s/></text:span><text:span text:style-name="T671">1.</text:span><text:span text:style-name="T672">主辦單位是否提供餐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3"/>
          </table:covered-table-cell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8">
            <text:p text:style-name="P676">備註：支領差旅費請參閱「差旅費支領規定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7"/>
          </table:covered-table-cell>
          <table:covered-table-cell/>
          <table:covered-table-cell/>
          <table:covered-table-cell/>
        </table:table-row>
      </table:table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台醫護技術學院創辦人勵志獎學金—刻意輔導小老師申請表</dc:title>
    <dc:description/>
    <dc:subject/>
    <meta:initial-creator>user</meta:initial-creator>
    <dc:creator>Microsoft 帳戶</dc:creator>
    <meta:creation-date>2025-06-10T05:43:00Z</meta:creation-date>
    <dc:date>2025-06-10T05:43:00Z</dc:date>
    <meta:print-date>2005-01-17T23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9" meta:character-count="1537" meta:row-count="10" meta:non-whitespace-character-count="1311"/>
  </office:meta>
</office:document-meta>
</file>