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791in" text:min-label-width="0.3152in" text:list-level-position-and-space-mode="label-alignment">
          <style:list-level-label-alignment text:label-followed-by="listtab" fo:margin-left="1.694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0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965in" text:min-label-width="0.5833in" text:list-level-position-and-space-mode="label-alignment">
          <style:list-level-label-alignment text:label-followed-by="listtab" fo:margin-left="0.38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bottom="0.125in" fo:line-height="0.25in">
        <style:tab-stops>
          <style:tab-stop style:type="left" style:position="0.6895in"/>
        </style:tab-stops>
      </style:paragraph-properties>
      <style:text-properties style:font-name-asian="標楷體" fo:font-size="10pt" style:font-size-asian="10pt" style:font-size-complex="10pt"/>
    </style:style>
    <style:style style:name="P11" style:parent-style-name="清單段落" style:list-style-name="LFO31" style:family="paragraph">
      <style:paragraph-properties fo:margin-bottom="0.025in" fo:margin-left="0.3868in">
        <style:tab-stops>
          <style:tab-stop style:type="left" style:position="0.0069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E" style:family="paragraph">
      <style:paragraph-properties fo:widows="0" fo:orphans="0" fo:text-align="start" fo:line-height="0.25in" fo:margin-left="0.3868in" fo:text-indent="0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24" style:parent-style-name="清單段落" style:list-style-name="LFO31" style:family="paragraph">
      <style:paragraph-properties fo:margin-bottom="0.025in" fo:margin-left="0.3868in">
        <style:tab-stops>
          <style:tab-stop style:type="left" style:position="0.0069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37" style:family="paragraph">
      <style:paragraph-properties fo:margin-top="0.025in" fo:margin-bottom="0.025in" fo:margin-left="0.7083in">
        <style:tab-stops>
          <style:tab-stop style:type="left" style:position="-0.3145in"/>
        </style:tab-stops>
      </style:paragraph-properties>
      <style:text-properties style:font-name-asian="標楷體"/>
    </style:style>
    <style:style style:name="P27" style:parent-style-name="清單段落" style:list-style-name="LFO37" style:family="paragraph">
      <style:paragraph-properties fo:margin-top="0.025in" fo:margin-bottom="0.025in" fo:margin-left="0.7083in">
        <style:tab-stops>
          <style:tab-stop style:type="left" style:position="-0.314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37" style:family="paragraph">
      <style:paragraph-properties fo:margin-top="0.025in" fo:margin-bottom="0.025in" fo:margin-left="0.7083in">
        <style:tab-stops>
          <style:tab-stop style:type="left" style:position="-0.3145in"/>
        </style:tab-stops>
      </style:paragraph-properties>
      <style:text-properties style:font-name-asian="標楷體"/>
    </style:style>
    <style:style style:name="P36" style:parent-style-name="清單段落" style:list-style-name="LFO31" style:family="paragraph">
      <style:paragraph-properties fo:margin-top="0.025in" fo:margin-bottom="0.025in" fo:margin-left="0.7083in" fo:text-indent="-0.8958in">
        <style:tab-stops>
          <style:tab-stop style:type="left" style:position="-0.314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39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40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41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42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43" style:parent-style-name="清單段落" style:list-style-name="LFO38" style:family="paragraph">
      <style:paragraph-properties fo:margin-top="0.025in" fo:margin-bottom="0.025in" fo:margin-left="0.7201in">
        <style:tab-stops/>
      </style:paragraph-properties>
      <style:text-properties style:font-name-asian="標楷體"/>
    </style:style>
    <style:style style:name="P44" style:parent-style-name="清單段落" style:list-style-name="LFO38" style:family="paragraph">
      <style:paragraph-properties fo:margin-top="0.025in" fo:margin-bottom="0.025in" fo:margin-left="0.7201in">
        <style:tab-stops>
          <style:tab-stop style:type="left" style:position="-0.3263in"/>
        </style:tab-stops>
      </style:paragraph-properties>
      <style:text-properties style:font-name-asian="標楷體"/>
    </style:style>
    <style:style style:name="P45" style:parent-style-name="清單段落" style:list-style-name="LFO31" style:family="paragraph">
      <style:paragraph-properties fo:margin-top="0.025in" fo:margin-bottom="0.025in" fo:margin-left="0.3868in">
        <style:tab-stops>
          <style:tab-stop style:type="left" style:position="0.0069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1" style:family="paragraph">
      <style:paragraph-properties fo:margin-top="0.025in" fo:margin-bottom="0.025in" fo:margin-left="0.3868in">
        <style:tab-stops>
          <style:tab-stop style:type="left" style:position="0.0069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31" style:family="paragraph">
      <style:paragraph-properties fo:margin-top="0.025in" fo:margin-bottom="0.025in" fo:margin-left="0.3868in">
        <style:tab-stops>
          <style:tab-stop style:type="left" style:position="0.0069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39" style:family="paragraph">
      <style:paragraph-properties fo:margin-top="0.025in" fo:margin-bottom="0.025in" fo:margin-left="0.7083in">
        <style:tab-stops/>
      </style:paragraph-properties>
      <style:text-properties style:font-name-asian="標楷體"/>
    </style:style>
    <style:style style:name="P67" style:parent-style-name="清單段落" style:list-style-name="LFO39" style:family="paragraph">
      <style:paragraph-properties fo:margin-top="0.025in" fo:margin-bottom="0.025in" fo:margin-left="0.708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39" style:family="paragraph">
      <style:paragraph-properties fo:margin-top="0.025in" fo:margin-bottom="0.025in" fo:margin-left="0.7083in">
        <style:tab-stops/>
      </style:paragraph-properties>
      <style:text-properties style:font-name-asian="標楷體"/>
    </style:style>
    <style:style style:name="P77" style:parent-style-name="清單段落" style:list-style-name="LFO31" style:family="paragraph">
      <style:paragraph-properties fo:margin-top="0.025in" fo:margin-bottom="0.025in" fo:margin-left="0.3868in">
        <style:tab-stops>
          <style:tab-stop style:type="left" style:position="0.0069in"/>
        </style:tab-stops>
      </style:paragraph-properties>
      <style:text-properties style:font-name="標楷體" style:font-name-asian="標楷體"/>
    </style:style>
    <style:style style:name="P78" style:parent-style-name="Default" style:family="paragraph">
      <style:paragraph-properties>
        <style:tab-stops>
          <style:tab-stop style:type="left" style:position="0.125in"/>
          <style:tab-stop style:type="center" style:position="3.3465in"/>
        </style:tab-stops>
      </style:paragraph-properties>
    </style:style>
    <style:style style:name="T79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80" style:parent-style-name="Default" style:master-page-name="MP1" style:family="paragraph">
      <style:paragraph-properties fo:break-before="page" fo:text-align="center"/>
    </style:style>
    <style:style style:name="T81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8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8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8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8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86" style:parent-style-name="清單段落" style:list-style-name="LFO19" style:family="paragraph">
      <style:paragraph-properties fo:text-align="justify" fo:line-height="0.3194in" fo:margin-left="0.218in" fo:text-indent="-0.2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194in" fo:margin-left="0.2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6" style:family="table-column">
      <style:table-column-properties style:column-width="1.668in"/>
    </style:style>
    <style:style style:name="TableColumn97" style:family="table-column">
      <style:table-column-properties style:column-width="0.834in"/>
    </style:style>
    <style:style style:name="TableColumn98" style:family="table-column">
      <style:table-column-properties style:column-width="1.0312in"/>
    </style:style>
    <style:style style:name="TableColumn99" style:family="table-column">
      <style:table-column-properties style:column-width="0.9145in"/>
    </style:style>
    <style:style style:name="TableColumn100" style:family="table-column">
      <style:table-column-properties style:column-width="0.1687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1.4652in"/>
    </style:style>
    <style:style style:name="Table95" style:family="table">
      <style:table-properties style:width="6.6722in" fo:margin-left="0in" table:align="center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4" style:family="table-row">
      <style:table-row-properties style:min-row-height="0.6694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3" style:family="table-row">
      <style:table-row-properties style:min-row-height="0.6694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0" style:family="table-row">
      <style:table-row-properties style:min-row-height="0.6694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/>
    </style:style>
    <style:style style:name="TableRow156" style:family="table-row">
      <style:table-row-properties style:min-row-height="0.669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1" style:family="table-row">
      <style:table-row-properties style:min-row-height="0.6694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70" style:family="table-row">
      <style:table-row-properties style:min-row-height="0.6694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2" style:parent-style-name="內文" style:list-style-name="LFO19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list-style-name="LFO19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list-style-name="LFO21" style:family="paragraph">
      <style:paragraph-properties fo:text-align="justify" fo:line-height="0.3194in" fo:margin-left="0.2951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list-style-name="LFO22" style:family="paragraph">
      <style:paragraph-properties fo:text-align="justify" fo:line-height="0.3194in" fo:margin-left="0.9416in" fo:text-indent="-0.2513in">
        <style:tab-stops/>
      </style:paragraph-properties>
      <style:text-properties style:font-name="標楷體" style:font-name-asian="標楷體"/>
    </style:style>
    <style:style style:name="P190" style:parent-style-name="內文" style:list-style-name="LFO22" style:family="paragraph">
      <style:paragraph-properties fo:text-align="justify" fo:line-height="0.3194in" fo:margin-left="0.9416in" fo:text-indent="-0.2513in">
        <style:tab-stops/>
      </style:paragraph-properties>
      <style:text-properties style:font-name="標楷體" style:font-name-asian="標楷體"/>
    </style:style>
    <style:style style:name="P191" style:parent-style-name="內文" style:list-style-name="LFO22" style:family="paragraph">
      <style:paragraph-properties fo:text-align="justify" fo:line-height="0.3194in" fo:margin-left="0.9416in" fo:text-indent="-0.251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21" style:family="paragraph">
      <style:paragraph-properties fo:text-align="justify" fo:line-height="0.3194in" fo:margin-left="0.2951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3194in" fo:margin-left="0.3923in" fo:text-indent="-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line-height="0.3194in" fo:margin-left="0.95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list-style-name="LFO24" style:family="paragraph">
      <style:paragraph-properties fo:text-align="justify" fo:line-height="0.319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24" style:family="paragraph">
      <style:paragraph-properties fo:text-align="justify" fo:line-height="0.319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37" style:parent-style-name="內文" style:list-style-name="LFO25" style:family="paragraph">
      <style:paragraph-properties fo:text-align="justify" fo:line-height="0.319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25" style:family="paragraph">
      <style:paragraph-properties fo:text-align="justify" fo:line-height="0.319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46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47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3194in" fo:margin-left="1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3194in" fo:margin-left="1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3194in" fo:margin-left="1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194in" fo:margin-left="1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list-style-name="LFO26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/>
    </style:style>
    <style:style style:name="P268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69" style:parent-style-name="內文" style:list-style-name="LFO27" style:family="paragraph">
      <style:paragraph-properties fo:text-align="justify" fo:line-height="0.3194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27" style:family="paragraph">
      <style:paragraph-properties fo:text-align="justify" fo:line-height="0.3194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27" style:family="paragraph">
      <style:paragraph-properties fo:text-align="justify" fo:line-height="0.3194in"/>
      <style:text-properties style:font-name="標楷體" style:font-name-asian="標楷體"/>
    </style:style>
    <style:style style:name="P282" style:parent-style-name="內文" style:list-style-name="LFO27" style:family="paragraph">
      <style:paragraph-properties fo:text-align="justify" fo:line-height="0.3194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3194in" fo:margin-left="1.023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23" style:family="paragraph">
      <style:paragraph-properties fo:text-align="justify" fo:line-height="0.3194in" fo:margin-left="0.9555in" fo:text-indent="-0.2652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widows="2" fo:orphans="2" fo:break-before="page"/>
      <style:text-properties fo:font-weight="bold" style:font-weight-asian="bold" fo:font-size="18pt" style:font-size-asian="18pt"/>
    </style:style>
    <style:style style:name="P291" style:parent-style-name="清單段落" style:list-style-name="LFO19" style:family="paragraph">
      <style:paragraph-properties fo:text-align="justify" fo:line-height="0.3194in" fo:margin-left="0.218in" fo:text-indent="-0.2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font-size="16pt" style:font-size-asian="16pt"/>
    </style:style>
    <style:style style:name="P294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font-size="16pt" style:font-size-asian="16pt"/>
    </style:style>
    <style:style style:name="P295" style:parent-style-name="內文" style:family="paragraph">
      <style:paragraph-properties fo:line-height="0.8333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833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8333in" fo:text-indent="3.186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8333in" fo:text-indent="3.186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8333in" fo:text-indent="3.1868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833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中臺</text:span><text:span text:style-name="T4">科技大學「</text:span><text:span text:style-name="T5">先導型</text:span><text:span text:style-name="T6">教學實踐研究</text:span><text:span text:style-name="T7">計畫</text:span><text:span text:style-name="T8">」</text:span><text:span text:style-name="T9">獎勵實施要點</text:span></text:p>
      <text:p text:style-name="P10">1110316高等教育深耕計畫辦公室會議通過</text:p>
      <text:list text:style-name="LFO31" text:continue-numbering="true">
        <text:list-item>
          <text:p text:style-name="P11"><text:span text:style-name="T12">實施目的</text:span>：</text:p>
        </text:list-item>
      </text:list>
      <text:p text:style-name="P13"><text:span text:style-name="T14">為落實教學創新，強化培育人才任務，</text:span><text:span text:style-name="T15">輔導</text:span><text:span text:style-name="T16">提升教學品質，</text:span><text:span text:style-name="T17">促進學生學習成效，以教育現場或文獻資料提出問題，透過課程設計、教材教法、或引入教具、科技媒體運用等方式，採取適當之研究方法及評量工具檢證成效之歷程。特訂立先導型</text:span><text:span text:style-name="T18">教學實踐研究計畫獎勵實施要點</text:span><text:span text:style-name="T19">(</text:span><text:span text:style-name="T20">以下簡稱本</text:span><text:span text:style-name="T21">要點</text:span><text:span text:style-name="T22">)</text:span><text:span text:style-name="T23">。</text:span><text:s/></text:p>
      <text:list text:style-name="LFO31" text:continue-numbering="true">
        <text:list-item>
          <text:p text:style-name="P24"><text:span text:style-name="T25">申請資格</text:span>：</text:p>
        </text:list-item>
      </text:list>
      <text:list text:style-name="LFO37" text:continue-numbering="true">
        <text:list-item>
          <text:p text:style-name="P26">本校專任教師申請最近一期教育部「教育部教學實踐研究計畫」未通過者。</text:p>
        </text:list-item>
        <text:list-item>
          <text:p text:style-name="P27"><text:span text:style-name="T28">依教育部</text:span><text:span text:style-name="T29">公告之學門類別，每位申請人得擇一學門且</text:span><text:span text:style-name="T30"><text:s/></text:span><text:span text:style-name="T31">以申請</text:span><text:span text:style-name="T32">一件</text:span><text:span text:style-name="T33">為限</text:span><text:span text:style-name="T34">。</text:span></text:p>
        </text:list-item>
        <text:list-item>
          <text:p text:style-name="P35">同一研究內容不得重複申請其他補助。</text:p>
        </text:list-item>
      </text:list>
      <text:list text:style-name="LFO31" text:continue-numbering="true">
        <text:list-item>
          <text:p text:style-name="P36"><text:span text:style-name="T37">申請計畫內容</text:span>：<text:s text:c="2"/></text:p>
        </text:list-item>
      </text:list>
      <text:list text:style-name="LFO38" text:continue-numbering="true">
        <text:list-item>
          <text:p text:style-name="P38">摘要。</text:p>
        </text:list-item>
        <text:list-item>
          <text:p text:style-name="P39">研究動機與目的。</text:p>
        </text:list-item>
        <text:list-item>
          <text:p text:style-name="P40">文獻探討。</text:p>
        </text:list-item>
        <text:list-item>
          <text:p text:style-name="P41">研究方法。</text:p>
        </text:list-item>
        <text:list-item>
          <text:p text:style-name="P42">計畫內容。</text:p>
        </text:list-item>
        <text:list-item>
          <text:p text:style-name="P43">預期完成工作項目及成果。</text:p>
        </text:list-item>
        <text:list-item>
          <text:p text:style-name="P44">參考文獻。</text:p>
        </text:list-item>
      </text:list>
      <text:list text:style-name="LFO31" text:continue-numbering="true">
        <text:list-item>
          <text:p text:style-name="P45"><text:span text:style-name="T46">申請及執行期程</text:span>：<text:span text:style-name="T47">申請、審查結果及結案報告時間，依</text:span><text:span text:style-name="T48">學校</text:span><text:span text:style-name="T49">公告為主，</text:span><text:span text:style-name="T50">檢附申請書資料</text:span><text:span text:style-name="T51">向</text:span><text:span text:style-name="T52">承辦單位</text:span><text:span text:style-name="T53">提出申請</text:span><text:span text:style-name="T54">，</text:span><text:span text:style-name="T55">每人僅限</text:span><text:span text:style-name="T56">申請</text:span><text:span text:style-name="T57">一次為原則</text:span><text:span text:style-name="T58">。</text:span></text:p>
        </text:list-item>
        <text:list-item>
          <text:p text:style-name="P59"><text:span text:style-name="T60">審查程序</text:span>：<text:span text:style-name="T61">由承辦單位聘請委員</text:span><text:span text:style-name="T62">進行審查。審查重點依本要點</text:span><text:span text:style-name="T63">宗旨、計畫主持人相關經驗能力、內容規劃完整性、執行可行性及預期學生效益等。</text:span></text:p>
        </text:list-item>
        <text:list-item>
          <text:p text:style-name="P64"><text:span text:style-name="T65">經費補助及核銷說明</text:span>：</text:p>
        </text:list-item>
      </text:list>
      <text:list text:style-name="LFO39" text:continue-numbering="true">
        <text:list-item>
          <text:p text:style-name="P66">經費來源：由本校高等教育深耕計畫項下編列支應。</text:p>
        </text:list-item>
        <text:list-item>
          <text:p text:style-name="P67"><text:span text:style-name="T68">補助額度</text:span><text:span text:style-name="T69">；</text:span><text:span text:style-name="T70">通過之先導型教學實踐研究</text:span><text:span text:style-name="T71">計畫每案最高獎勵新臺</text:span><text:span text:style-name="T72">幣</text:span><text:span text:style-name="T73">二</text:span><text:span text:style-name="T74">萬元為限</text:span><text:span text:style-name="T75">。惟實際獎勵金額得視當年度計畫經費額度予以彈性調整。</text:span></text:p>
        </text:list-item>
        <text:list-item>
          <text:p text:style-name="P76">經費核銷：執行期滿前，依規定核銷，並於期滿一個月內繳交成果報告書一份暨電子檔。</text:p>
        </text:list-item>
      </text:list>
      <text:list text:style-name="LFO31" text:continue-numbering="true">
        <text:list-item>
          <text:p text:style-name="P77">獲補助者須於當年度申提「教育部教學實踐研究計畫」。</text:p>
        </text:list-item>
      </text:list>
      <text:p text:style-name="P78">本實施要點經高等教育深耕計畫辦公室會議通過後實施，修正時亦同。<text:span text:style-name="T79"><text:tab/></text:span></text:p>
      <text:soft-page-break/>
      <text:p text:style-name="P80"><text:span text:style-name="T81">中臺科技大學</text:span><text:span text:style-name="T82">「</text:span><text:span text:style-name="T83">先導型</text:span><text:span text:style-name="T84">教學實踐研究計畫」</text:span><text:span text:style-name="T85">申請書</text:span></text:p>
      <text:list text:style-name="LFO19" text:continue-numbering="true">
        <text:list-item>
          <text:p text:style-name="P86"><text:span text:style-name="T87">申請</text:span><text:span text:style-name="T88"><text:s/></text:span><text:span text:style-name="T89"><text:s text:c="3"/></text:span><text:span text:style-name="T90"><text:s text:c="2"/></text:span><text:span text:style-name="T91">年</text:span><text:span text:style-name="T92">度先導型教學實踐研究</text:span><text:span text:style-name="T93">計畫基本資料</text:span></text:p>
        </text:list-item>
      </text:list>
      <text:p text:style-name="P94">計畫基本資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申請系所</text:p>
            <text:p text:style-name="P106">(單位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申請學門/</text:p>
            <text:p text:style-name="P111">專案計畫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計畫主持人</text:p>
            <text:p text:style-name="P117">姓名/教師代號</text:p>
          </table:table-cell>
          <table:table-cell table:style-name="TableCell118" table:number-columns-spanned="2">
            <text:p text:style-name="P119">/</text:p>
          </table:table-cell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分機/手機</text:p>
          </table:table-cell>
          <table:table-cell table:style-name="TableCell127" table:number-columns-spanned="2">
            <text:p text:style-name="P128">/</text:p>
          </table:table-cell>
          <table:covered-table-cell/>
          <table:table-cell table:style-name="TableCell129" table:number-columns-spanned="2">
            <text:p text:style-name="P130">Email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計畫名稱</text:p>
          </table:table-cell>
          <table:table-cell table:style-name="TableCell136">
            <text:p text:style-name="P137">中文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英文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協同主持人(無則免)</text:p>
            <text:p text:style-name="P149">姓名/教師代號</text:p>
          </table:table-cell>
          <table:covered-table-cell/>
          <table:table-cell table:style-name="TableCell150" table:number-columns-spanned="2">
            <text:p text:style-name="P151">/</text:p>
          </table:table-cell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申請單位主管核章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申請人</text:span><text:span text:style-name="T165">自我檢核區 <text:s text:c="3"/>□計劃書(</text:span><text:a xlink:href="mailto:紙本+電子檔傳送v0100@ctust.edu.tw" office:target-frame-name="_top" xlink:show="replace"><text:span text:style-name="T166">紙本+電子檔</text:span></text:a><text:span text:style-name="T167">)</text:span></text:p>
            <text:p text:style-name="P168"><text:s text:c="14"/><text:s text:c="6"/>□最近一期之教學實踐研究計畫核定證明(未通過)</text:p>
            <text:p text:style-name="P169"><text:s text:c="14"/><text:s text:c="6"/>□協同主持人同意書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(承辦單位審核結果,申請人請勿填寫)</text:p>
            <text:p text:style-name="P173"><text:s text:c="10"/>□通過 <text:s text:c="13"/>□未通過</text:p>
            <text:p text:style-name="P174"/>
            <text:p text:style-name="P175"><text:span text:style-name="T176">教學發展中心主管簽名</text:span><text:span text:style-name="T177"><text:s text:c="19"/></text:span><text:span text:style-name="T178"><text:s text:c="4"/>日期</text:span><text:span text:style-name="T17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※註：若有協同主持人，請附上協同主持人同意書。</text:p>
      <text:p text:style-name="P181"/>
      <text:soft-page-break/>
      <text:list text:style-name="LFO19" text:continue-numbering="true">
        <text:list-item>
          <text:p text:style-name="P182">中英文摘要與關鍵字</text:p>
        </text:list-item>
      </text:list>
      <text:p text:style-name="P183">(摘要各以500字為限、關鍵字各以5個為限)</text:p>
      <text:list text:style-name="LFO19" text:continue-numbering="true">
        <text:list-item>
          <text:p text:style-name="P184">教學實踐研究先導養成計畫內容</text:p>
        </text:list-item>
      </text:list>
      <text:p text:style-name="P185">(計畫內容以15頁為原則，包含參考文獻與附件。)</text:p>
      <text:p text:style-name="P186">頁面範圍：以word編輯器為準。</text:p>
      <text:p text:style-name="P187">字體與頁面設計如下：字體大小12；字元間距為標準間距；行距為單行間距；邊界範圍上下左右各為2cm。</text:p>
      <text:list text:style-name="LFO21" text:continue-numbering="true">
        <text:list-item>
          <text:p text:style-name="P188">計畫主持人部分</text:p>
        </text:list-item>
      </text:list>
      <text:list text:style-name="LFO22" text:continue-numbering="true">
        <text:list-item>
          <text:p text:style-name="P189">說明申請人於課程教學現場試圖解決之問題及問題之重要性。</text:p>
        </text:list-item>
        <text:list-item>
          <text:p text:style-name="P190">說明申請人近5年課程教學經驗與成果，包含：相關開設課程、學生學習表現、相關教材建構或發表、教學評鑑回饋等。(若未滿5年，則說明任教後之課程教學經驗與問題之聯結)</text:p>
        </text:list-item>
        <text:list-item>
          <text:p text:style-name="P191">說明申請人近5年教學相關成果本計畫之關聯</text:p>
        </text:list-item>
      </text:list>
      <text:p text:style-name="P192"><text:span text:style-name="T193">說明1</text:span><text:span text:style-name="T194">：申請「大學社會責任(U</text:span><text:span text:style-name="T195">niversity Social Responsibility</text:span><text:span text:style-name="T196">，簡稱USR)專案計畫」者，請增敘參與社區發展與本計畫之關聯。</text:span></text:p>
      <text:p text:style-name="P197"><text:span text:style-name="T198">說明2</text:span><text:span text:style-name="T199">：申請「技術實作專案計畫」者，請增敘技術實作與本計畫之關聯。</text:span></text:p>
      <text:p text:style-name="P200"><text:span text:style-name="T201">說明3</text:span><text:span text:style-name="T202">：若未滿5年，則說明過去相關經驗與問題之連結。</text:span></text:p>
      <text:list text:style-name="LFO21" text:continue-numbering="true">
        <text:list-item>
          <text:p text:style-name="P203">計畫執行內容部分</text:p>
        </text:list-item>
      </text:list>
      <text:p text:style-name="P204"><text:span text:style-name="T205">說明</text:span><text:span text:style-name="T206">：教學實踐研究的精神在於以教學現場的問題意識出發，透過有系統的步驟和方法，以及自我批判與省思的歷程來發現與解決問題，落實教學者即是研究者之理念，以提升學生學習成效、教學品質及教師個人教學專業能力。</text:span></text:p>
      <text:list text:style-name="LFO23" text:continue-numbering="true">
        <text:list-item>
          <text:p text:style-name="P207">計畫創新性或延續性價值(以300字為限)</text:p>
        </text:list-item>
      </text:list>
      <text:p text:style-name="P208"><text:span text:style-name="T209">說明</text:span><text:span text:style-name="T210">：曾獲本計畫補助者，請敘明過去計畫資訊與研究重點，並提出本計畫與過去執行計畫不同或延續之處，可針對研究主題、教學現場問題、教學成效評估等關鍵面相提出差異說明，若以過去研究成果為基礎進行新計畫之研究規劃，也請於此進行說明。(若非延續性計畫可免)</text:span></text:p>
      <text:list text:style-name="LFO23" text:continue-numbering="true">
        <text:list-item>
          <text:p text:style-name="P211">研究動機與目的</text:p>
        </text:list-item>
      </text:list>
      <text:list text:style-name="LFO24" text:continue-numbering="true">
        <text:list-item>
          <text:p text:style-name="P212">教學實踐研究先導養成計畫動機</text:p>
        </text:list-item>
      </text:list>
      <text:p text:style-name="P213"><text:span text:style-name="T214">說明1</text:span><text:span text:style-name="T215">：申請「一般學門研究計畫」者，請以過去在教學現場的觀察或教學實務經驗出發，詳述進行本研究的原因，希望探討的教學議題或教學實務上欲解決之問題與背景，及該研究議題的重要性與影響力。</text:span></text:p>
      <text:soft-page-break/>
      <text:p text:style-name="P216"><text:span text:style-name="T217">說明2</text:span><text:span text:style-name="T218">：申請「USR專案計畫」者，請以學生為本位，實踐地方服務為課程規劃與教學內容。</text:span></text:p>
      <text:p text:style-name="P219"><text:span text:style-name="T220">說明3</text:span><text:span text:style-name="T221">：申請「技術實作專案計畫」者，請以提升學生實務操作技能之專業能力為課程規劃核心。計畫動機部分，可以詳述教師過去教授實作技能課程，或學生在修習實作技能課程時曾遭遇的困境或問題為何？分析學生應具備那些基礎或關鍵實作技能？該門課如何改善教師教學成效或精進學生的技術實作能力？</text:span></text:p>
      <text:list text:style-name="LFO24" text:continue-numbering="true">
        <text:list-item>
          <text:p text:style-name="P222">教學實踐研究先導養成計畫主題及研究目的</text:p>
        </text:list-item>
      </text:list>
      <text:p text:style-name="P223"><text:span text:style-name="T224">說明1</text:span><text:span text:style-name="T225">：申請「一般學門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span></text:p>
      <text:p text:style-name="P226"><text:span text:style-name="T227">說明2</text:span><text:span text:style-name="T228">：申請「USR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span></text:p>
      <text:p text:style-name="P229"><text:span text:style-name="T230">說明3</text:span><text:span text:style-name="T231">：申請「技術實作專案計畫」之研究主題與目的，可透過業師協同或結合產學合作等做中學的課程規劃，培養學生將所學知識轉化為實務技能之能力，提升學生實務應用的專業技能或就業準備度，以減少學用落差。</text:span></text:p>
      <text:list text:style-name="LFO23" text:continue-numbering="true">
        <text:list-item>
          <text:p text:style-name="P232">文獻探討</text:p>
        </text:list-item>
      </text:list>
      <text:p text:style-name="P233"><text:span text:style-name="T234">說明</text:span><text:span text:style-name="T235">：請針對本教學實踐研究先導養成計畫主題進行國內外相關文獻、研究情況與發展或實作案例等之評析。</text:span></text:p>
      <text:list text:style-name="LFO23" text:continue-numbering="true">
        <text:list-item>
          <text:p text:style-name="P236">研究方法</text:p>
        </text:list-item>
      </text:list>
      <text:list text:style-name="LFO25" text:continue-numbering="true">
        <text:list-item>
          <text:p text:style-name="P237">研究設計說明</text:p>
        </text:list-item>
      </text:list>
      <text:p text:style-name="P238"><text:span text:style-name="T239">說明</text:span><text:span text:style-name="T240">：請依據研究主題進行研究設計的詳述，內容包含教學目標、教學方法、成績考核方式、各週課程進度、學習成效評量工具等。</text:span></text:p>
      <text:list text:style-name="LFO25" text:continue-numbering="true">
        <text:list-item>
          <text:p text:style-name="P241">研究步驟說明</text:p>
        </text:list-item>
      </text:list>
      <text:p text:style-name="P242"><text:span text:style-name="T243">說明</text:span><text:span text:style-name="T244">：請針對研究目的與問題，透過研究架構、研究問題、研究範圍、研究對象與場域、研究方法的選擇原因、資料整理與分析、實施程序等項目進行描述。</text:span></text:p>
      <text:list text:style-name="LFO26" text:continue-numbering="true">
        <text:list-item>
          <text:p text:style-name="P245">研究架構</text:p>
        </text:list-item>
        <text:list-item>
          <text:p text:style-name="P246">研究問題/意識</text:p>
        </text:list-item>
        <text:list-item>
          <text:p text:style-name="P247">研究範圍</text:p>
        </text:list-item>
      </text:list>
      <text:soft-page-break/>
      <text:p text:style-name="P248"><text:span text:style-name="T249">說明</text:span><text:span text:style-name="T250">：請陳述該課程教學擬投入的範圍，如課程範疇、教材選用、教學資源應用、評量方法採用，或社群教師與協作實踐方式等相關規劃。</text:span></text:p>
      <text:list text:style-name="LFO26" text:continue-numbering="true">
        <text:list-item>
          <text:p text:style-name="P251">研究對象與場域</text:p>
        </text:list-item>
      </text:list>
      <text:p text:style-name="P252"><text:span text:style-name="T253">說明</text:span><text:span text:style-name="T254">：請針對擬教學之對象</text:span><text:span text:style-name="T255">與進行資料收集之場域(如實習場域、大學課室等)，進行描述與說明</text:span><text:span text:style-name="T256">。</text:span></text:p>
      <text:list text:style-name="LFO26" text:continue-numbering="true">
        <text:list-item>
          <text:p text:style-name="P257">研究方法及工具</text:p>
        </text:list-item>
      </text:list>
      <text:p text:style-name="P258"><text:span text:style-name="T259">說明</text:span><text:span text:style-name="T260">：請針對研究目的與問題，陳述將採用何種研究方法及工具</text:span><text:span text:style-name="T261">於研究過程中</text:span><text:span text:style-name="T262">進行資料蒐集，以有效檢視其教學研究之成效。</text:span></text:p>
      <text:list text:style-name="LFO26" text:continue-numbering="true">
        <text:list-item>
          <text:p text:style-name="P263">資料處理與分析</text:p>
        </text:list-item>
      </text:list>
      <text:p text:style-name="P264"><text:span text:style-name="T265">說明</text:span><text:span text:style-name="T266">：請提出預計採用的資料處理與分析方法。</text:span></text:p>
      <text:list text:style-name="LFO26" text:continue-numbering="true">
        <text:list-item>
          <text:p text:style-name="P267">實施程序</text:p>
        </text:list-item>
      </text:list>
      <text:list text:style-name="LFO23" text:continue-numbering="true">
        <text:list-item>
          <text:p text:style-name="P268">預期完成工作項目與成果</text:p>
        </text:list-item>
      </text:list>
      <text:list text:style-name="LFO27" text:continue-numbering="true">
        <text:list-item>
          <text:p text:style-name="P269">預期完成之教學成果</text:p>
        </text:list-item>
      </text:list>
      <text:p text:style-name="P270"><text:span text:style-name="T271">說明</text:span><text:span text:style-name="T272">：如開發新教材、新課程、</text:span><text:span text:style-name="T273">線上教學資源庫</text:span><text:span text:style-name="T274">或教學</text:span><text:span text:style-name="T275">測驗與</text:span><text:span text:style-name="T276">評量等。</text:span></text:p>
      <text:list text:style-name="LFO27" text:continue-numbering="true">
        <text:list-item>
          <text:p text:style-name="P277">預期達成之學生學習成效</text:p>
        </text:list-item>
      </text:list>
      <text:p text:style-name="P278"><text:span text:style-name="T279">說明</text:span><text:span text:style-name="T280">：請提出具體可觀察、檢核或比較的預期學習效益指標。</text:span></text:p>
      <text:list text:style-name="LFO27" text:continue-numbering="true">
        <text:list-item>
          <text:p text:style-name="P281">預計教學成果公開發表分享之規劃</text:p>
        </text:list-item>
        <text:list-item>
          <text:p text:style-name="P282">教學成果對教學社群可能產生之影響與貢獻</text:p>
        </text:list-item>
      </text:list>
      <text:p text:style-name="P283"><text:span text:style-name="T284">說明1</text:span><text:span text:style-name="T285">：申請「USR專案計畫」者，請增敘參與社區發展可能產生之影響與貢獻。</text:span></text:p>
      <text:p text:style-name="P286"><text:span text:style-name="T287">說明2</text:span><text:span text:style-name="T288">：申請「技術實作專案計畫」者，請增敘技術實作可能產生之影響與貢獻。</text:span></text:p>
      <text:list text:style-name="LFO23" text:continue-numbering="true">
        <text:list-item>
          <text:p text:style-name="P289">參考文獻</text:p>
        </text:list-item>
      </text:list>
      <text:p text:style-name="P290"/>
      <text:soft-page-break/>
      <text:list text:style-name="LFO19" text:continue-numbering="true">
        <text:list-item>
          <text:p text:style-name="P291">協同主持人同意書(無則免)</text:p>
        </text:list-item>
      </text:list>
      <text:p text:style-name="P292"/>
      <text:p text:style-name="P293">中臺科技大學「先導型教學實踐研究計畫」</text:p>
      <text:p text:style-name="P294">協同主持人 同意書</text:p>
      <text:p text:style-name="P295"><text:span text:style-name="T296">本人</text:span><text:span text:style-name="T297">　　</text:span><text:span text:style-name="T298"><text:s text:c="3"/></text:span><text:span text:style-name="T299">　　</text:span><text:span text:style-name="T300"><text:s text:c="2"/></text:span><text:span text:style-name="T301">　</text:span><text:span text:style-name="T302">同意擔任</text:span><text:span text:style-name="T303">　</text:span><text:span text:style-name="T304">（計畫</text:span><text:span text:style-name="T305">主持</text:span><text:span text:style-name="T306">人</text:span><text:span text:style-name="T307">）</text:span><text:span text:style-name="T308"><text:s/></text:span><text:span text:style-name="T309">向</text:span><text:span text:style-name="T310">教務處教學</text:span><text:span text:style-name="T311">發展</text:span><text:span text:style-name="T312">中心申請</text:span><text:span text:style-name="T313"><text:s/></text:span><text:span text:style-name="T314">　　　　　　　</text:span><text:span text:style-name="T315">（計畫名稱）</text:span><text:span text:style-name="T316">　　　　　　　　　</text:span><text:span text:style-name="T317">之</text:span><text:span text:style-name="T318">協</text:span><text:span text:style-name="T319">同主持人。</text:span></text:p>
      <text:p text:style-name="P320"/>
      <text:p text:style-name="P321"><text:span text:style-name="T322">現任專職單位：</text:span><text:span text:style-name="T323">　　　　　　</text:span></text:p>
      <text:p text:style-name="P324"><text:span text:style-name="T325">職</text:span><text:span text:style-name="T326">　　</text:span><text:span text:style-name="T327">稱：</text:span><text:span text:style-name="T328">　　　　　　　　　　</text:span></text:p>
      <text:p text:style-name="P329"><text:span text:style-name="T330">姓名(</text:span><text:span text:style-name="T331">本人</text:span><text:span text:style-name="T332">親簽)：</text:span><text:span text:style-name="T333">　　　　　　　</text:span></text:p>
      <text:p text:style-name="P334"><text:span text:style-name="T33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fo:widows="2" fo:orphans="2" style:snap-to-layout-grid="false" fo:text-align="justify" fo:line-height="0.2777in" fo:margin-left="1.0013in" fo:text-indent="-0.218in">
        <style:tab-stops/>
      </style:paragraph-properties>
      <style:text-properties style:font-name="新細明體" style:font-name-asian="標楷體" style:font-name-complex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language="en" fo:country="US"/>
    </style:style>
    <style:style style:name="WW_CharLFO28LVL3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Wingding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791in" text:min-label-width="0.3152in" text:list-level-position-and-space-mode="label-alignment">
          <style:list-level-label-alignment text:label-followed-by="listtab" fo:margin-left="1.694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3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4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7" style:num-suffix="." style:num-format="1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34in" text:min-label-width="0.3333in" text:list-level-position-and-space-mode="label-alignment">
          <style:list-level-label-alignment text:label-followed-by="listtab" fo:margin-left="4.43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30LVL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1965in" text:min-label-width="0.5833in" text:list-level-position-and-space-mode="label-alignment">
          <style:list-level-label-alignment text:label-followed-by="listtab" fo:margin-left="0.38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833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教務處課務組陳采鈺</meta:initial-creator>
    <dc:creator>user</dc:creator>
    <meta:creation-date>2026-04-14T03:02:00Z</meta:creation-date>
    <dc:date>2026-04-14T03:02:00Z</dc:date>
    <meta:print-date>2021-02-01T06:1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3" meta:character-count="3235" meta:row-count="22" meta:non-whitespace-character-count="2758"/>
  </office:meta>
</office:document-meta>
</file>