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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972in" fo:margin-right="-0.3347in" fo:text-indent="-0.3937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5" style:parent-style-name="內文" style:family="paragraph">
      <style:text-properties style:font-name="Times New Roman" style:font-name-asian="標楷體" text:display="none"/>
    </style:style>
    <style:style style:name="TableColumn7" style:family="table-column">
      <style:table-column-properties style:column-width="3.5437in"/>
    </style:style>
    <style:style style:name="TableColumn8" style:family="table-column">
      <style:table-column-properties style:column-width="3.5444in"/>
    </style:style>
    <style:style style:name="Table6" style:family="table">
      <style:table-properties style:width="7.0881in" fo:margin-left="0in" table:align="center"/>
    </style:style>
    <style:style style:name="TableRow9" style:family="table-row">
      <style:table-row-properties style:min-row-height="0.177in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Row14" style:family="table-row">
      <style:table-row-properties style:min-row-height="0.4666in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055in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Row22" style:family="table-row">
      <style:table-row-properties style:min-row-height="0.866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125in" fo:margin-bottom="0.125in" fo:line-height="0.1944in"/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125in" fo:margin-bottom="0.125in" fo:line-height="0.1944in"/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125in" fo:margin-bottom="0.125in" fo:line-height="0.1944in"/>
      <style:text-properties style:font-name="Times New Roman" style:font-name-asian="標楷體" fo:font-size="14pt" style:font-size-asian="14pt"/>
    </style:style>
    <style:style style:name="P27" style:parent-style-name="內文" style:family="paragraph">
      <style:paragraph-properties fo:text-align="justify" fo:margin-top="0.125in" fo:margin-bottom="0.125in" fo:line-height="0.1944in"/>
      <style:text-properties style:font-name="Times New Roman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125in" fo:margin-bottom="0.125in" fo:line-height="0.1944in"/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top="0.125in" fo:margin-bottom="0.125in" fo:line-height="0.1944in"/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125in" fo:margin-bottom="0.125in" fo:line-height="0.1944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P33" style:parent-style-name="內文" style:family="paragraph">
      <style:paragraph-properties fo:margin-top="0.125in" fo:margin-bottom="0.125in" fo:line-height="0.1944in"/>
      <style:text-properties style:font-name="Times New Roman" style:font-name-asian="標楷體" fo:font-size="14pt" style:font-size-asian="14pt"/>
    </style:style>
    <style:style style:name="TableRow34" style:family="table-row">
      <style:table-row-properties style:min-row-height="2.111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fo:color="#0000FF" fo:font-size="14pt" style:font-size-asian="14pt"/>
    </style:style>
    <style:style style:name="T38" style:parent-style-name="預設段落字型" style:family="text">
      <style:text-properties style:font-name="Times New Roman" style:font-name-asian="標楷體" fo:color="#0000FF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4pt" style:font-size-asian="14pt" fo:background-color="#C0C0C0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fo:font-size="14pt" style:font-size-asian="14pt" fo:background-color="#C0C0C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fo:color="#0000FF" fo:font-size="14pt" style:font-size-asian="14pt"/>
    </style:style>
    <style:style style:name="T49" style:parent-style-name="預設段落字型" style:family="text">
      <style:text-properties style:font-name="Times New Roman" style:font-name-asian="標楷體" fo:color="#0000FF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/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ableRow54" style:family="table-row">
      <style:table-row-properties style:min-row-height="2.111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 fo:color="#0000FF" fo:font-size="14pt" style:font-size-asian="14pt"/>
    </style:style>
    <style:style style:name="T58" style:parent-style-name="預設段落字型" style:family="text">
      <style:text-properties style:font-name="Times New Roman" style:font-name-asian="標楷體" fo:color="#0000FF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  <style:style style:name="T62" style:parent-style-name="預設段落字型" style:family="text">
      <style:text-properties style:font-name="Times New Roman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標楷體" fo:color="#FF0000" fo:font-size="14pt" style:font-size-asian="14pt"/>
    </style:style>
    <style:style style:name="TableRow65" style:family="table-row">
      <style:table-row-properties style:min-row-height="2.111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fo:color="#0000FF" fo:font-size="14pt" style:font-size-asian="14pt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69" style:parent-style-name="內文" style:family="paragraph">
      <style:paragraph-properties fo:text-align="center"/>
      <style:text-properties style:font-name="Times New Roman" style:font-name-asian="標楷體" fo:color="#0000FF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color="#0000FF" fo:font-size="14pt" style:font-size-asian="14pt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73" style:parent-style-name="內文" style:family="paragraph">
      <style:paragraph-properties fo:text-align="center"/>
      <style:text-properties style:font-name="Times New Roman" style:font-name-asian="標楷體" fo:color="#0000FF" fo:font-size="14pt" style:font-size-asian="14pt"/>
    </style:style>
    <style:style style:name="P74" style:parent-style-name="內文" style:family="paragraph">
      <style:paragraph-properties fo:line-height="0.2777in"/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中臺科技大學112年度大專校院高等教育深耕計畫</text:p>
      <text:p text:style-name="P2"><text:span text:style-name="T3">教學</text:span><text:span text:style-name="T4">助理證件黏貼單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　期：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TA<text:s/></text:span><text:span text:style-name="T18">姓名</text:span><text:span text:style-name="T19">：</text:span></text:p>
          </table:table-cell>
          <table:table-cell table:style-name="TableCell20">
            <text:p text:style-name="P21">TA<text:s/>電話：<text:s/></text:p>
          </table:table-cell>
        </table:table-row>
        <table:table-row table:style-name="TableRow22">
          <table:table-cell table:style-name="TableCell23">
            <text:p text:style-name="P24">擔任第一門課程</text:p>
            <text:p text:style-name="P25">TA<text:s/>編號：</text:p>
            <text:p text:style-name="P26">課程教師：</text:p>
            <text:p text:style-name="P27">課程名稱：</text:p>
          </table:table-cell>
          <table:table-cell table:style-name="TableCell28">
            <text:p text:style-name="P29">擔任第二門課程</text:p>
            <text:p text:style-name="P30">TA<text:s/>編號：</text:p>
            <text:p text:style-name="P31"><text:span text:style-name="T32">課程教師：</text:span></text:p>
            <text:p text:style-name="P33">課程名稱：</text:p>
          </table:table-cell>
        </table:table-row>
        <table:table-row table:style-name="TableRow34">
          <table:table-cell table:style-name="TableCell35">
            <text:p text:style-name="P36"><text:span text:style-name="T37">身分證</text:span><text:span text:style-name="T38"><text:s/></text:span><text:span text:style-name="T39">“</text:span><text:span text:style-name="T40">正面</text:span><text:span text:style-name="T41">”</text:span><text:span text:style-name="T42">影本</text:span></text:p>
            <text:p text:style-name="P43">為核對資料正確性，</text:p>
            <text:p text:style-name="P44"><text:span text:style-name="T45">請檢附清晰之正反面資料</text:span></text:p>
          </table:table-cell>
          <table:table-cell table:style-name="TableCell46">
            <text:p text:style-name="P47"><text:span text:style-name="T48">身分證</text:span><text:span text:style-name="T49"><text:s/></text:span><text:span text:style-name="T50">“</text:span><text:span text:style-name="T51">反面</text:span><text:span text:style-name="T52">”</text:span><text:span text:style-name="T53">影本</text:span></text:p>
          </table:table-cell>
        </table:table-row>
        <table:table-row table:style-name="TableRow54">
          <table:table-cell table:style-name="TableCell55">
            <text:p text:style-name="P56"><text:span text:style-name="T57">學生證</text:span><text:span text:style-name="T58"><text:s/></text:span><text:span text:style-name="T59">“</text:span><text:span text:style-name="T60">正面</text:span><text:span text:style-name="T61">”</text:span><text:span text:style-name="T62">影本</text:span></text:p>
          </table:table-cell>
          <table:table-cell table:style-name="TableCell63">
            <text:p text:style-name="P64">其他：為鼓勵優先聘用身心障礙生，本中心一學期保障三門聘用身心障礙生之課程，一學期最低薪資為13,200元(75小時)，身心障礙手冊影本請貼於下方。</text:p>
          </table:table-cell>
        </table:table-row>
        <table:table-row table:style-name="TableRow65">
          <table:table-cell table:style-name="TableCell66">
            <text:p text:style-name="P67">身心障礙證明</text:p>
            <text:p text:style-name="P68">“正面”影本</text:p>
            <text:p text:style-name="P69"/>
          </table:table-cell>
          <table:table-cell table:style-name="TableCell70">
            <text:p text:style-name="P71">身心障礙證明</text:p>
            <text:p text:style-name="P72">“反面”影本</text:p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2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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新使用者</meta:initial-creator>
    <dc:creator>user</dc:creator>
    <meta:creation-date>2023-03-02T06:23:00Z</meta:creation-date>
    <dc:date>2023-03-02T06:23:00Z</dc:date>
    <meta:print-date>2013-03-01T05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75" meta:row-count="1" meta:non-whitespace-character-count="235"/>
  </office:meta>
</office:document-meta>
</file>