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9833in"/>
    </style:style>
    <style:style style:name="TableColumn12" style:family="table-column">
      <style:table-column-properties style:column-width="2.002in"/>
    </style:style>
    <style:style style:name="TableColumn13" style:family="table-column">
      <style:table-column-properties style:column-width="0.8541in"/>
    </style:style>
    <style:style style:name="TableColumn14" style:family="table-column">
      <style:table-column-properties style:column-width="0.984in"/>
    </style:style>
    <style:style style:name="TableColumn15" style:family="table-column">
      <style:table-column-properties style:column-width="0.1638in"/>
    </style:style>
    <style:style style:name="TableColumn16" style:family="table-column">
      <style:table-column-properties style:column-width="2.002in"/>
    </style:style>
    <style:style style:name="Table10" style:family="table">
      <style:table-properties style:width="6.9895in" fo:margin-left="-0.102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fo:color="#BFBFBF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style:contextual-spacing="true"/>
      <style:text-properties style:font-name="Times New Roman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style:contextual-spacing="true" fo:text-align="center"/>
      <style:text-properties style:font-name="Times New Roman" style:font-name-asian="標楷體" fo:font-size="8pt" style:font-size-asian="8pt" style:font-size-complex="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8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8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ableRow104" style:family="table-row">
      <style:table-row-properties style:min-row-height="0.3312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111" style:family="table-row">
      <style:table-row-properties style:min-row-height="0.5423in"/>
    </style:style>
    <style:style style:name="P11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 style:font-name-complex="Times New Roman" style:text-scale="90%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name-complex="Times New Roman" style:text-scale="90%" fo:font-size="13pt" style:font-size-asian="13pt" style:font-size-complex="13pt"/>
    </style:style>
    <style:style style:name="TableRow116" style:family="table-row">
      <style:table-row-properties/>
    </style:style>
    <style:style style:name="P11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20" style:family="table-row">
      <style:table-row-properties style:min-row-height="1.1548in"/>
    </style:style>
    <style:style style:name="P12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2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29" style:parent-style-name="內文" style:family="paragraph">
      <style:paragraph-properties fo:margin-left="0.4916in" fo:text-indent="-0.208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30" style:parent-style-name="內文" style:family="paragraph">
      <style:paragraph-properties fo:margin-left="0.4916in" fo:text-indent="-0.2083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中</text:span><text:span text:style-name="T3">臺</text:span><text:span text:style-name="T4">科</text:span><text:span text:style-name="T5">技大學</text:span><text:span text:style-name="T6">專</text:span><text:span text:style-name="T7">業微學分</text:span><text:span text:style-name="T8">課</text:span><text:span text:style-name="T9">程開設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開課學期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申請人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開課系所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授課教師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課程主題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授課日期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授課時數</text:p>
          </table:table-cell>
          <table:table-cell table:style-name="TableCell47" table:number-columns-spanned="2">
            <text:p text:style-name="P48">至多不超過16小時</text:p>
          </table:table-cell>
          <table:covered-table-cell/>
        </table:table-row>
        <table:table-row table:style-name="TableRow49">
          <table:table-cell table:style-name="TableCell50">
            <text:p text:style-name="P51">實施方式</text:p>
            <text:p text:style-name="P52">(可複選)</text:p>
          </table:table-cell>
          <table:table-cell table:style-name="TableCell53" table:number-columns-spanned="2">
            <text:p text:style-name="P54">□授課<text:s/><text:s/>□講座<text:s/><text:s/>□工作坊<text:s/><text:s/></text:p>
            <text:p text:style-name="P55"><text:span text:style-name="T56">□實</text:span><text:span text:style-name="T57">作</text:span><text:span text:style-name="T58"><text:s/></text:span><text:span text:style-name="T59"><text:s/></text:span><text:span text:style-name="T60">□其</text:span><text:span text:style-name="T61">它：</text:span><text:span text:style-name="T62"><text:s/></text:span><text:span text:style-name="T63"><text:s text:c="9"/></text:span></text:p>
          </table:table-cell>
          <table:covered-table-cell/>
          <table:table-cell table:style-name="TableCell64">
            <text:p text:style-name="P65">授課地點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課程簡述</text:p>
          </table:table-cell>
          <table:table-cell table:style-name="TableCell71" table:number-columns-spanned="5">
            <text:p text:style-name="P72">一、課程目標</text:p>
            <text:p text:style-name="P73"/>
            <text:p text:style-name="P74"/>
            <text:p text:style-name="P75"/>
            <text:p text:style-name="P76"/>
            <text:p text:style-name="P77">二、預期成效</text:p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SDGs</text:p>
            <text:p text:style-name="P85">(勾選1~3項)</text:p>
          </table:table-cell>
          <table:table-cell table:style-name="TableCell86" table:number-columns-spanned="5">
            <text:p text:style-name="P87">□SDG1<text:s/>□SDG2<text:s/>□SDG3<text:s/>□SDG4<text:s/>□SDG5<text:s/>□SDG6<text:s/>□SDG7<text:s/>□SDG8<text:s/>□SDG9</text:p>
            <text:p text:style-name="內文"><text:span text:style-name="T88">□</text:span><text:span text:style-name="T89">SDG10</text:span><text:span text:style-name="T90">□</text:span><text:span text:style-name="T91">SDG11</text:span><text:span text:style-name="T92">□</text:span><text:span text:style-name="T93">SDG12</text:span><text:span text:style-name="T94">□</text:span><text:span text:style-name="T95">SDG13</text:span><text:span text:style-name="T96">□</text:span><text:span text:style-name="T97">SDG14</text:span><text:span text:style-name="T98">□</text:span><text:span text:style-name="T99">SDG15</text:span><text:span text:style-name="T100">□</text:span><text:span text:style-name="T101">SDG16</text:span><text:span text:style-name="T102">□</text:span><text:span text:style-name="T103">SDG17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4">
            <text:p text:style-name="P106">課程審核</text:p>
          </table:table-cell>
          <table:table-cell table:style-name="TableCell107" table:number-columns-spanned="3" table:number-rows-spanned="2">
            <text:p text:style-name="P108">系課程委員會會議<text:s/><text:s/><text:s/><text:s/>年 <text:s text:c="2"/>月 <text:s text:c="2"/>日通過</text:p>
          </table:table-cell>
          <table:covered-table-cell/>
          <table:covered-table-cell/>
          <table:table-cell table:style-name="TableCell109" table:number-columns-spanned="2">
            <text:p text:style-name="P110">系所主管核章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5">
            <text:p text:style-name="P119">教務處註冊課務組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承辦人</text:p>
          </table:table-cell>
          <table:table-cell table:style-name="TableCell124" table:number-columns-spanned="3">
            <text:p text:style-name="P125">組長</text:p>
          </table:table-cell>
          <table:covered-table-cell/>
          <table:covered-table-cell/>
          <table:table-cell table:style-name="TableCell126">
            <text:p text:style-name="P127">教務長</text:p>
          </table:table-cell>
        </table:table-row>
      </table:table>
      <text:p text:style-name="P128">註：1、請附修課學生名單。</text:p>
      <text:p text:style-name="P129">2、修習專業微學分課程時數累積達16小時得進行整合性成果發表，經審查教師綜合評定分數通過後，可認列各系專業選修課程-專業微課程1學分，每人最高採計2學分。</text:p>
      <text:p text:style-name="P130"><text:span text:style-name="T131">3</text:span><text:span text:style-name="T132">、</text:span><text:span text:style-name="T133">開課審核通過</text:span><text:span text:style-name="T134">之補</text:span><text:span text:style-name="T135">助與件數</text:span><text:span text:style-name="T136">視</text:span><text:span text:style-name="T137">該年度</text:span><text:span text:style-name="T138">計</text:span><text:span text:style-name="T139">畫</text:span><text:span text:style-name="T140">經</text:span><text:span text:style-name="T141">費</text:span><text:span text:style-name="T142">調</text:span><text:span text:style-name="T143">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中臺科大-賴姿婷</dc:creator>
    <meta:creation-date>2025-11-06T07:28:00Z</meta:creation-date>
    <dc:date>2025-11-06T07:28:00Z</dc:date>
    <meta:template xlink:href="Normal" xlink:type="simple"/>
    <meta:editing-cycles>2</meta:editing-cycles>
    <meta:editing-duration>PT0S</meta:editing-duration>
    <meta:document-statistic meta:page-count="1" meta:paragraph-count="31" meta:word-count="293" meta:character-count="395" meta:row-count="52" meta:non-whitespace-character-count="359"/>
  </office:meta>
</office:document-meta>
</file>