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line-height-at-least="0.1666in" fo:margin-right="-0.0118in"/>
      <style:text-properties style:font-name-asian="標楷體" fo:color="#000000"/>
    </style:style>
    <style:style style:name="P14" style:parent-style-name="內文" style:family="paragraph">
      <style:paragraph-properties style:snap-to-layout-grid="false" fo:text-align="justify" style:line-height-at-least="0.1666in" fo:margin-right="-0.0118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/>
    </style:style>
    <style:style style:name="TableColumn23" style:family="table-column">
      <style:table-column-properties style:column-width="1.1465in" style:use-optimal-column-width="false"/>
    </style:style>
    <style:style style:name="TableColumn24" style:family="table-column">
      <style:table-column-properties style:column-width="3.3979in" style:use-optimal-column-width="false"/>
    </style:style>
    <style:style style:name="TableColumn25" style:family="table-column">
      <style:table-column-properties style:column-width="1.0458in" style:use-optimal-column-width="false"/>
    </style:style>
    <style:style style:name="TableColumn26" style:family="table-column">
      <style:table-column-properties style:column-width="1.6923in" style:use-optimal-column-width="false"/>
    </style:style>
    <style:style style:name="Table22" style:family="table">
      <style:table-properties style:width="7.2826in" style:rel-width="101.64%" fo:margin-left="0in" table:align="left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-top="0.0208in solid #000000" fo:border-left="0.0208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30" style:family="table-cell">
      <style:table-cell-properties fo:border-top="0.0208in solid #000000" fo:border-left="0.0104in solid #4D4D4D" fo:border-bottom="0.0104in solid #4D4D4D" fo:border-right="0.0104in solid #4D4D4D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32" style:family="table-cell">
      <style:table-cell-properties fo:border-top="0.0208in solid #000000" fo:border-left="0.0104in solid #4D4D4D" fo:border-bottom="0.0104in solid #4D4D4D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208in solid #000000" fo:border-left="0.0069in solid #000000" fo:border-bottom="0.0104in solid #4D4D4D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Row37" style:family="table-row">
      <style:table-row-properties style:min-row-height="0.3736in" style:use-optimal-row-height="false"/>
    </style:style>
    <style:style style:name="TableCell38" style:family="table-cell">
      <style:table-cell-properties fo:border-top="0.0104in solid #4D4D4D" fo:border-left="0.0208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40" style:family="table-cell">
      <style:table-cell-properties fo:border-top="0.0104in solid #4D4D4D" fo:border-left="0.0104in solid #4D4D4D" fo:border-bottom="0.0104in solid #4D4D4D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42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43" style:family="table-cell">
      <style:table-cell-properties fo:border-top="0.0104in solid #4D4D4D" fo:border-left="0.0069in solid #000000" fo:border-bottom="0.0104in solid #4D4D4D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45" style:family="table-cell">
      <style:table-cell-properties fo:border-top="0.0104in solid #4D4D4D" fo:border-left="0.0069in solid #000000" fo:border-bottom="0.0104in solid #4D4D4D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Row47" style:family="table-row">
      <style:table-row-properties style:min-row-height="0.3152in" style:use-optimal-row-height="false"/>
    </style:style>
    <style:style style:name="P48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49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50" style:family="table-cell">
      <style:table-cell-properties fo:border-top="0.0104in solid #4D4D4D" fo:border-left="0.0069in solid #000000" fo:border-bottom="0.0104in solid #4D4D4D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52" style:family="table-cell">
      <style:table-cell-properties fo:border-top="0.0104in solid #4D4D4D" fo:border-left="0.0069in solid #000000" fo:border-bottom="0.0104in solid #4D4D4D" fo:border-right="0.0208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-top="0.0104in solid #4D4D4D" fo:border-left="0.0208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57" style:family="table-cell">
      <style:table-cell-properties fo:border-top="0.0104in solid #4D4D4D" fo:border-left="0.0104in solid #4D4D4D" fo:border-bottom="0.0104in solid #4D4D4D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Row59" style:family="table-row">
      <style:table-row-properties style:min-row-height="0.8506in" style:use-optimal-row-height="false"/>
    </style:style>
    <style:style style:name="TableCell60" style:family="table-cell">
      <style:table-cell-properties fo:border-top="0.0104in solid #4D4D4D" fo:border-left="0.0208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62" style:family="table-cell">
      <style:table-cell-properties fo:border-top="0.0104in solid #4D4D4D" fo:border-left="0.0104in solid #4D4D4D" fo:border-bottom="0.0104in solid #4D4D4D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64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65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P76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79" style:family="table-cell">
      <style:table-cell-properties fo:border-top="0.0104in solid #4D4D4D" fo:border-left="0.0104in solid #4D4D4D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Row88" style:family="table-row">
      <style:table-row-properties style:min-row-height="0.409in" style:use-optimal-row-height="false"/>
    </style:style>
    <style:style style:name="P89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90" style:family="table-cell">
      <style:table-cell-properties fo:border-top="0.0104in solid #4D4D4D" fo:border-left="0.0104in solid #4D4D4D" fo:border-bottom="0.0104in solid #4D4D4D" fo:border-right="0.0208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P106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104in solid #4D4D4D" fo:border-left="0.0208in solid #000000" fo:border-bottom="0.0069in solid #000000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110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111" style:family="table-cell">
      <style:table-cell-properties fo:border-top="0.0104in solid #4D4D4D" fo:border-left="0.0104in solid #4D4D4D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Row115" style:family="table-row">
      <style:table-row-properties style:min-row-height="0.9597in" style:use-optimal-row-height="false"/>
    </style:style>
    <style:style style:name="P116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117" style:family="table-cell">
      <style:table-cell-properties fo:border-top="0.0104in solid #4D4D4D" fo:border-left="0.0104in solid #4D4D4D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12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12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widows="2" fo:orphans="2" fo:text-align="center"/>
      <style:text-properties style:font-name-asian="標楷體" style:font-weight-complex="bold" fo:color="#000000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widows="2" fo:orphans="2" fo:text-align="center"/>
      <style:text-properties style:font-name-asian="標楷體" style:font-weight-complex="bold" fo:color="#000000"/>
    </style:style>
    <style:style style:name="P133" style:parent-style-name="內文" style:family="paragraph">
      <style:text-properties style:font-name-asian="標楷體" text:display="none" fo:color="#000000"/>
    </style:style>
    <style:style style:name="TableColumn135" style:family="table-column">
      <style:table-column-properties style:column-width="0.6798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0.5902in" style:use-optimal-column-width="false"/>
    </style:style>
    <style:style style:name="TableColumn138" style:family="table-column">
      <style:table-column-properties style:column-width="0.9277in" style:use-optimal-column-width="false"/>
    </style:style>
    <style:style style:name="TableColumn139" style:family="table-column">
      <style:table-column-properties style:column-width="0.2534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0.5902in" style:use-optimal-column-width="false"/>
    </style:style>
    <style:style style:name="TableColumn143" style:family="table-column">
      <style:table-column-properties style:column-width="1.477in" style:use-optimal-column-width="false"/>
    </style:style>
    <style:style style:name="Table134" style:family="table">
      <style:table-properties style:width="7.3736in" fo:margin-left="-0.0006in" table:align="left"/>
    </style:style>
    <style:style style:name="TableRow144" style:family="table-row">
      <style:table-row-properties style:min-row-height="0.243in" style:use-optimal-row-height="false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 fo:margin-left="0.1493in" fo:margin-right="-0.0548in" fo:text-indent="-0.1944in">
        <style:tab-stops/>
      </style:paragraph-properties>
      <style:text-properties style:font-name-asian="標楷體" fo:font-weight="bold" style:font-weight-asian="bold" fo:color="#000000"/>
    </style:style>
    <style:style style:name="TableRow147" style:family="table-row">
      <style:table-row-properties style:min-row-height="0.2854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 fo:margin-left="-0.0451in" fo:margin-right="-0.0548in">
        <style:tab-stops/>
      </style:paragraph-properties>
    </style:style>
    <style:style style:name="T150" style:parent-style-name="預設段落字型" style:family="text">
      <style:text-properties style:font-name-asian="標楷體" fo:color="#000000" style:text-position="-125% 100%"/>
    </style:style>
    <style:style style:name="T151" style:parent-style-name="預設段落字型" style:family="text">
      <style:text-properties style:font-name-asian="標楷體" fo:color="#000000" style:text-position="-125% 100%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position="-125% 100%"/>
    </style:style>
    <style:style style:name="T153" style:parent-style-name="預設段落字型" style:family="text">
      <style:text-properties style:font-name-asian="標楷體" fo:color="#000000" style:text-position="-125% 100%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position="-125% 100%"/>
    </style:style>
    <style:style style:name="T155" style:parent-style-name="預設段落字型" style:family="text">
      <style:text-properties style:font-name-asian="標楷體" fo:color="#000000" style:text-position="-125% 100%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position="-125% 100%"/>
    </style:style>
    <style:style style:name="T157" style:parent-style-name="預設段落字型" style:family="text">
      <style:text-properties style:font-name-asian="標楷體" fo:color="#000000" style:text-position="-125% 100%"/>
    </style:style>
    <style:style style:name="T158" style:parent-style-name="預設段落字型" style:family="text">
      <style:text-properties style:font-name-asian="標楷體" fo:color="#000000" style:text-position="-125% 100%"/>
    </style:style>
    <style:style style:name="T159" style:parent-style-name="預設段落字型" style:family="text">
      <style:text-properties style:font-name-asian="標楷體" fo:color="#000000" style:text-position="-125% 100%"/>
    </style:style>
    <style:style style:name="T160" style:parent-style-name="預設段落字型" style:family="text">
      <style:text-properties style:font-name-asian="標楷體" fo:color="#000000" style:text-position="-125% 100%"/>
    </style:style>
    <style:style style:name="TableRow161" style:family="table-row">
      <style:table-row-properties style:min-row-height="0.3631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style:line-height-at-least="0.1666in" fo:margin-left="0.4444in" fo:margin-right="-0.0548in" fo:text-indent="-0.1111in">
        <style:tab-stops/>
      </style:paragraph-properties>
      <style:text-properties style:font-name-asian="標楷體" fo:color="#000000" style:text-position="-125% 100%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 fo:margin-right="-0.0548in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style:line-height-at-least="0.1666in" fo:margin-left="0.0659in" fo:margin-right="-0.0548in" fo:text-indent="-0.1111in">
        <style:tab-stops/>
      </style:paragraph-properties>
      <style:text-properties style:font-name-asian="標楷體" fo:color="#000000" style:text-position="-125% 100%"/>
    </style:style>
    <style:style style:name="TableRow176" style:family="table-row">
      <style:table-row-properties style:min-row-height="0.250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 fo:margin-left="0.1493in" fo:margin-right="-0.0548in" fo:text-indent="-0.1944in">
        <style:tab-stops/>
      </style:paragraph-properties>
      <style:text-properties style:font-name-asian="標楷體" fo:font-weight="bold" style:font-weight-asian="bold" fo:color="#000000"/>
    </style:style>
    <style:style style:name="TableRow179" style:family="table-row">
      <style:table-row-properties style:min-row-height="0.3222in" style:use-optimal-row-height="false"/>
    </style:style>
    <style:style style:name="TableCell18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5in" style:line-height-at-least="0.1666in" fo:margin-left="-0.0451in" fo:margin-right="-0.0548in">
        <style:tab-stops/>
      </style:paragraph-properties>
      <style:text-properties style:font-name-asian="標楷體" fo:color="#000000"/>
    </style:style>
    <style:style style:name="TableCell18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5in" style:line-height-at-least="0.1666in" fo:margin-left="-0.0451in" fo:margin-right="-0.0548in">
        <style:tab-stops/>
      </style:paragraph-properties>
      <style:text-properties style:font-name-asian="標楷體" fo:color="#000000"/>
    </style:style>
    <style:style style:name="TableCell18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5in" style:line-height-at-least="0.1666in" fo:margin-left="-0.0451in" fo:margin-right="-0.0548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center" fo:margin-top="0.05in" style:line-height-at-least="0.1666in" fo:margin-left="-0.0451in" fo:margin-right="-0.0548in">
        <style:tab-stops/>
      </style:paragraph-properties>
      <style:text-properties style:font-name-asian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margin-top="0.05in" style:line-height-at-least="0.1666in" fo:margin-left="0.0659in" fo:margin-right="-0.0548in" fo:text-indent="-0.1111in">
        <style:tab-stops/>
      </style:paragraph-properties>
      <style:text-properties style:font-name-asian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5in" style:line-height-at-least="0.1666in" fo:margin-left="-0.0451in" fo:margin-right="-0.0548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margin-top="0.05in" style:line-height-at-least="0.1666in" fo:margin-left="0.0659in" fo:margin-right="-0.0548in" fo:text-indent="-0.1111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5in" style:line-height-at-least="0.1666in" fo:margin-left="-0.0451in" fo:margin-right="-0.0548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fo:margin-top="0.05in" style:line-height-at-least="0.1666in" fo:margin-left="0.0659in" fo:margin-right="-0.0548in" fo:text-indent="-0.1111in">
        <style:tab-stops/>
      </style:paragraph-properties>
      <style:text-properties style:font-name-asian="標楷體" fo:color="#000000"/>
    </style:style>
    <style:style style:name="P197" style:parent-style-name="內文" style:family="paragraph">
      <style:paragraph-properties fo:widows="2" fo:orphans="2"/>
      <style:text-properties style:font-name-asian="標楷體" style:font-weight-complex="bold" fo:color="#000000" fo:font-size="11pt" style:font-size-asian="11pt"/>
    </style:style>
    <style:style style:name="P198" style:parent-style-name="內文" style:family="paragraph">
      <style:paragraph-properties fo:widows="2" fo:orphans="2" fo:text-align="center" fo:margin-left="-0.1965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style:line-height-at-least="0.1666in" fo:margin-right="-0.0118in"/>
      <style:text-properties style:font-name-asian="標楷體" fo:color="#000000"/>
    </style:style>
    <style:style style:name="P212" style:parent-style-name="內文" style:family="paragraph">
      <style:paragraph-properties style:snap-to-layout-grid="false" fo:text-align="justify" style:line-height-at-least="0.1666in" fo:margin-right="-0.0118in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ableColumn222" style:family="table-column">
      <style:table-column-properties style:column-width="1.1444in" style:use-optimal-column-width="false"/>
    </style:style>
    <style:style style:name="TableColumn223" style:family="table-column">
      <style:table-column-properties style:column-width="3.3944in" style:use-optimal-column-width="false"/>
    </style:style>
    <style:style style:name="TableColumn224" style:family="table-column">
      <style:table-column-properties style:column-width="1.043in" style:use-optimal-column-width="false"/>
    </style:style>
    <style:style style:name="TableColumn225" style:family="table-column">
      <style:table-column-properties style:column-width="1.6895in" style:use-optimal-column-width="false"/>
    </style:style>
    <style:style style:name="Table221" style:family="table">
      <style:table-properties style:width="7.2715in" style:rel-width="101.64%" fo:margin-left="0in" table:align="left"/>
    </style:style>
    <style:style style:name="TableRow226" style:family="table-row">
      <style:table-row-properties style:min-row-height="0.5118in" style:use-optimal-row-height="false"/>
    </style:style>
    <style:style style:name="TableCell227" style:family="table-cell">
      <style:table-cell-properties fo:border-top="0.0312in solid #000000" fo:border-left="0.0312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229" style:family="table-cell">
      <style:table-cell-properties fo:border-top="0.0312in solid #000000" fo:border-left="0.0104in solid #4D4D4D" fo:border-bottom="0.0104in solid #4D4D4D" fo:border-right="0.0104in solid #4D4D4D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231" style:family="table-cell">
      <style:table-cell-properties fo:border-top="0.0312in solid #000000" fo:border-left="0.0104in solid #4D4D4D" fo:border-bottom="0.0104in solid #4D4D4D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-asian="標楷體" fo:color="#000000"/>
    </style:style>
    <style:style style:name="TableCell234" style:family="table-cell">
      <style:table-cell-properties fo:border-top="0.0312in solid #000000" fo:border-left="0.0069in solid #000000" fo:border-bottom="0.0104in solid #4D4D4D" fo:border-right="0.0312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Row236" style:family="table-row">
      <style:table-row-properties style:min-row-height="0.3736in" style:use-optimal-row-height="false"/>
    </style:style>
    <style:style style:name="TableCell237" style:family="table-cell">
      <style:table-cell-properties fo:border-top="0.0104in solid #4D4D4D" fo:border-left="0.0312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239" style:family="table-cell">
      <style:table-cell-properties fo:border-top="0.0104in solid #4D4D4D" fo:border-left="0.0104in solid #4D4D4D" fo:border-bottom="0.0104in solid #4D4D4D" fo:border-right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241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242" style:family="table-cell">
      <style:table-cell-properties fo:border-top="0.0104in solid #4D4D4D" fo:border-left="0.0069in solid #000000" fo:border-bottom="0.0104in solid #4D4D4D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244" style:family="table-cell">
      <style:table-cell-properties fo:border-top="0.0104in solid #4D4D4D" fo:border-left="0.0069in solid #000000" fo:border-bottom="0.0104in solid #4D4D4D" fo:border-right="0.0312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Row246" style:family="table-row">
      <style:table-row-properties style:min-row-height="0.3152in" style:use-optimal-row-height="false"/>
    </style:style>
    <style:style style:name="P247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248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249" style:family="table-cell">
      <style:table-cell-properties fo:border-top="0.0104in solid #4D4D4D" fo:border-left="0.0069in solid #000000" fo:border-bottom="0.0104in solid #4D4D4D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251" style:family="table-cell">
      <style:table-cell-properties fo:border-top="0.0104in solid #4D4D4D" fo:border-left="0.0069in solid #000000" fo:border-bottom="0.0104in solid #4D4D4D" fo:border-right="0.0312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-top="0.0104in solid #4D4D4D" fo:border-left="0.0312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256" style:family="table-cell">
      <style:table-cell-properties fo:border-top="0.0104in solid #4D4D4D" fo:border-left="0.0104in solid #4D4D4D" fo:border-bottom="0.0104in solid #4D4D4D" fo:border-right="0.0312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258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259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260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261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262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Row263" style:family="table-row">
      <style:table-row-properties style:min-row-height="0.8506in" style:use-optimal-row-height="false"/>
    </style:style>
    <style:style style:name="TableCell264" style:family="table-cell">
      <style:table-cell-properties fo:border-top="0.0104in solid #4D4D4D" fo:border-left="0.0312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-top="0.0104in solid #4D4D4D" fo:border-left="0.0104in solid #4D4D4D" fo:border-bottom="0.0104in solid #4D4D4D" fo:border-right="0.0312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text-properties style:font-name-asian="標楷體" fo:color="#000000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104in solid #4D4D4D" fo:border-left="0.0312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style:font-weight-complex="bold" fo:color="#000000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T275" style:parent-style-name="預設段落字型" style:family="text">
      <style:text-properties style:font-name-asian="標楷體" style:font-weight-complex="bold" fo:color="#000000"/>
    </style:style>
    <style:style style:name="TableCell276" style:family="table-cell">
      <style:table-cell-properties fo:border-top="0.0104in solid #4D4D4D" fo:border-left="0.0104in solid #4D4D4D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style:font-weight-complex="bold" fo:color="#000000"/>
    </style:style>
    <style:style style:name="T287" style:parent-style-name="預設段落字型" style:family="text">
      <style:text-properties style:font-name-asian="標楷體" style:font-weight-complex="bold" fo:color="#000000"/>
    </style:style>
    <style:style style:name="T288" style:parent-style-name="預設段落字型" style:family="text">
      <style:text-properties style:font-name-asian="標楷體" style:font-weight-complex="bold" fo:color="#000000"/>
    </style:style>
    <style:style style:name="TableRow289" style:family="table-row">
      <style:table-row-properties style:min-row-height="0.409in" style:use-optimal-row-height="false"/>
    </style:style>
    <style:style style:name="P290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291" style:family="table-cell">
      <style:table-cell-properties fo:border-top="0.0104in solid #4D4D4D" fo:border-left="0.0104in solid #4D4D4D" fo:border-bottom="0.0104in solid #4D4D4D" fo:border-right="0.0312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style:font-weight-complex="bold" fo:color="#000000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98" style:parent-style-name="預設段落字型" style:family="text">
      <style:text-properties style:font-name-asian="標楷體" fo:color="#000000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-top="0.0104in solid #4D4D4D" fo:border-left="0.0312in solid #000000" fo:border-bottom="0.0069in solid #000000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-top="0.0104in solid #4D4D4D" fo:border-left="0.0104in solid #4D4D4D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307" style:parent-style-name="預設段落字型" style:family="text">
      <style:text-properties style:font-name-asian="標楷體" style:font-weight-complex="bold" fo:color="#000000"/>
    </style:style>
    <style:style style:name="TableRow308" style:family="table-row">
      <style:table-row-properties style:min-row-height="0.9597in" style:use-optimal-row-height="false"/>
    </style:style>
    <style:style style:name="P309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Cell310" style:family="table-cell">
      <style:table-cell-properties fo:border-top="0.0104in solid #4D4D4D" fo:border-left="0.0104in solid #4D4D4D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style:font-weight-complex="bold" fo:color="#000000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-asian="標楷體" style:font-weight-complex="bold" fo:color="#000000"/>
    </style:style>
    <style:style style:name="T31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P322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323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324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325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widows="2" fo:orphans="2" fo:text-align="center"/>
      <style:text-properties style:font-name-asian="標楷體" style:font-weight-complex="bold" fo:color="#000000"/>
    </style:style>
    <style:style style:name="TableRow329" style:family="table-row">
      <style:table-row-properties style:min-row-height="0.7083in" style:use-optimal-row-height="false"/>
    </style:style>
    <style:style style:name="TableCell330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340" style:parent-style-name="預設段落字型" style:family="text">
      <style:text-properties style:font-name-asian="標楷體" fo:color="#000000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="0.0312in solid #000000" fo:background-color="#F2F2F2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fo:widows="2" fo:orphans="2"/>
      <style:text-properties style:font-name-asian="標楷體" style:font-weight-complex="bold" fo:color="#000000"/>
    </style:style>
    <style:style style:name="P34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中臺科技大學</text:span><text:span text:style-name="T3"><text:s text:c="2"/></text:span><text:span text:style-name="T4"><text:s text:c="2"/></text:span><text:span text:style-name="T5"><text:s text:c="2"/></text:span><text:span text:style-name="T6">學年度第</text:span><text:span text:style-name="T7"><text:s text:c="2"/></text:span><text:span text:style-name="T8"><text:s text:c="3"/></text:span><text:span text:style-name="T9"><text:s/></text:span><text:span text:style-name="T10">學期專任</text:span><text:span text:style-name="T11">教師</text:span><text:span text:style-name="T12">雙語授課申請表</text:span></text:p>
      <text:p text:style-name="P13"/>
      <text:p text:style-name="P14"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授課教師及教師編號</text:p>
          </table:table-cell>
          <table:table-cell table:style-name="TableCell30">
            <text:p text:style-name="P31"><text:s text:c="15"/>/</text:p>
          </table:table-cell>
          <table:table-cell table:style-name="TableCell32">
            <text:p text:style-name="P33"><text:span text:style-name="T34">所屬單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課程名稱</text:p>
          </table:table-cell>
          <table:table-cell table:style-name="TableCell40" table:number-rows-spanned="2">
            <text:p text:style-name="P41">中文：</text:p>
            <text:p text:style-name="P42">英文：</text:p>
          </table:table-cell>
          <table:table-cell table:style-name="TableCell43">
            <text:p text:style-name="P44">修別</text:p>
          </table:table-cell>
          <table:table-cell table:style-name="TableCell45">
            <text:p text:style-name="P46">□必修<text:s text:c="2"/>□選修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學分/學時數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授課方式</text:p>
          </table:table-cell>
          <table:table-cell table:style-name="TableCell57" table:number-columns-spanned="3">
            <text:p text:style-name="P58">□18週雙語授課<text:s text:c="2"/>□至少6週雙語授課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開課資訊</text:p>
          </table:table-cell>
          <table:table-cell table:style-name="TableCell62" table:number-columns-spanned="3">
            <text:p text:style-name="P63">開課單位：<text:s/></text:p>
            <text:p text:style-name="P64">開課學年期：</text:p>
            <text:p text:style-name="P65">開課部別：□日間部<text:s/>□<text:s/>進修部</text:p>
            <text:p text:style-name="P66"><text:span text:style-name="T67">開課學制：□</text:span><text:span text:style-name="T68">博士班</text:span><text:span text:style-name="T69"><text:s/></text:span><text:span text:style-name="T70">□</text:span><text:span text:style-name="T71">碩士班</text:span><text:span text:style-name="T72"><text:s/></text:span><text:span text:style-name="T73">□二技□四技</text:span><text:span text:style-name="T74"><text:s/></text:span><text:span text:style-name="T75">□五專</text:span></text:p>
            <text:p text:style-name="P76">年級/班別：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</text:span><text:span text:style-name="T82"><text:s/></text:span><text:span text:style-name="T83">本次課程為教師首次或第二次開設雙語授課，尚無教學評量分數。</text:span></text:p>
            <text:p text:style-name="P84"><text:span text:style-name="T85"></text:span><text:span text:style-name="T86"><text:s/></text:span><text:span text:style-name="T87">教師已有前次雙語授課之教學評量分數為：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</text:span><text:span text:style-name="T93"><text:s/></text:span><text:span text:style-name="T94">曾參與並累計至少</text:span><text:span text:style-name="T95">20</text:span><text:span text:style-name="T96">小時以上之全英語授課教師教學成長社群、</text:span><text:span text:style-name="T97">EMI</text:span><text:span text:style-name="T98">工作坊或相關研習活動。</text:span></text:p>
            <text:p text:style-name="P99"><text:span text:style-name="T100"></text:span><text:span text:style-name="T101"><text:s/></text:span><text:span text:style-name="T102">於</text:span><text:span text:style-name="T103"><text:s text:c="17"/></text:span><text:span text:style-name="T104">取得教育部高教雙語師資培育中心研習證書。</text:span><text:span text:style-name="T105"><text:s/></text:span></text:p>
            <text:p text:style-name="P106">(以上研習活動請附證明)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應繳交文件</text:p>
            <text:p text:style-name="P110">(請勾選，填列說明)</text:p>
          </table:table-cell>
          <table:table-cell table:style-name="TableCell111" table:number-columns-spanned="3">
            <text:p text:style-name="P112"><text:span text:style-name="T113"></text:span><text:span text:style-name="T114">檢附課程大綱英文版。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其他有助審查資料(如：英文版課程介紹、教學回饋/成果、教學評量質性意見等)。</text:p>
            <text:p text:style-name="P119"><text:span text:style-name="T120">a.<text:s/></text:span><text:span text:style-name="T121"><text:s text:c="64"/></text:span><text:span text:style-name="T122"><text:s text:c="63"/></text:span></text:p>
            <text:p text:style-name="P123"><text:span text:style-name="T124">b.<text:s/></text:span><text:span text:style-name="T125"><text:s text:c="64"/></text:span><text:span text:style-name="T126"><text:s text:c="61"/>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審查結果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9">
            <text:p text:style-name="P146">系(所)、中心課程委員會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<text:span text:style-name="T150">業經</text:span><text:span text:style-name="T151"><text:s text:c="5"/></text:span><text:span text:style-name="T152">學年度第</text:span><text:span text:style-name="T153"><text:s text:c="5"/></text:span><text:span text:style-name="T154">學期第</text:span><text:span text:style-name="T155"><text:s text:c="5"/></text:span><text:span text:style-name="T156">次系</text:span><text:span text:style-name="T157">(</text:span><text:span text:style-name="T158">所</text:span><text:span text:style-name="T159">)</text:span><text:span text:style-name="T160">、中心課程委員會議審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系</text:span><text:span text:style-name="T165">(</text:span><text:span text:style-name="T166">所</text:span><text:span text:style-name="T167">)</text:span><text:span text:style-name="T168">、中心主管簽章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院長簽章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教務處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語言中心主任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教務處</text:p>
            <text:p text:style-name="P186">承辦人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註冊課務組長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教務長</text:p>
          </table:table-cell>
          <table:table-cell table:style-name="TableCell195">
            <text:p text:style-name="P196"/>
          </table:table-cell>
        </table:table-row>
      </table:table>
      <text:p text:style-name="P197">註：申請案經系級課程委員會初審通過，提送教務處彙辦。</text:p>
      <text:soft-page-break/>
      <text:p text:style-name="P198"><text:span text:style-name="T199">中臺科技大學</text:span><text:span text:style-name="T200"><text:s text:c="2"/></text:span><text:span text:style-name="T201"><text:s text:c="2"/></text:span><text:span text:style-name="T202"><text:s text:c="2"/></text:span><text:span text:style-name="T203">學年度第</text:span><text:span text:style-name="T204"><text:s text:c="2"/></text:span><text:span text:style-name="T205"><text:s text:c="3"/></text:span><text:span text:style-name="T206"><text:s/></text:span><text:span text:style-name="T207">學期專任</text:span><text:span text:style-name="T208">教師</text:span><text:span text:style-name="T209">雙語授課</text:span><text:span text:style-name="T210">課程成果報告</text:span></text:p>
      <text:p text:style-name="P211"/>
      <text:p text:style-name="P212"><text:span text:style-name="T213">申請日期：</text:span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授課教師及教師編號</text:p>
          </table:table-cell>
          <table:table-cell table:style-name="TableCell229">
            <text:p text:style-name="P230"><text:s text:c="15"/>/</text:p>
          </table:table-cell>
          <table:table-cell table:style-name="TableCell231">
            <text:p text:style-name="P232"><text:span text:style-name="T233">所屬單位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課程名稱</text:p>
          </table:table-cell>
          <table:table-cell table:style-name="TableCell239" table:number-rows-spanned="2">
            <text:p text:style-name="P240">中文：</text:p>
            <text:p text:style-name="P241">英文：</text:p>
          </table:table-cell>
          <table:table-cell table:style-name="TableCell242">
            <text:p text:style-name="P243">修別</text:p>
          </table:table-cell>
          <table:table-cell table:style-name="TableCell244">
            <text:p text:style-name="P245">□必修<text:s text:c="2"/>□選修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學分/學時數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開課資訊</text:p>
          </table:table-cell>
          <table:table-cell table:style-name="TableCell256" table:number-columns-spanned="3">
            <text:p text:style-name="P257">開課單位：<text:s/></text:p>
            <text:p text:style-name="P258">開課學年期：</text:p>
            <text:p text:style-name="P259">開課部別：□日間部<text:s/>□<text:s/>進修部</text:p>
            <text:p text:style-name="P260">開課學制：□博士班<text:s/>□碩士班<text:s/>□二技□四技<text:s/>□五專</text:p>
            <text:p text:style-name="P261">□首次申請課程<text:s/>□第二次以上申請課程</text:p>
            <text:p text:style-name="P262">年級/班別：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課程執行情形</text:span></text:p>
          </table:table-cell>
          <table:table-cell table:style-name="TableCell267" table:number-columns-spanned="3">
            <text:p text:style-name="P268">請敘述課程教學內容、教學策略、學生參與情形等。</text:p>
          </table:table-cell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<text:span text:style-name="T272">繳交資料列表</text:span><text:span text:style-name="T273">(</text:span><text:span text:style-name="T274">請勾選，填列說明</text:span><text:span text:style-name="T275">)</text:span></text:p>
          </table:table-cell>
          <table:table-cell table:style-name="TableCell276" table:number-columns-spanned="3">
            <text:p text:style-name="P277"><text:span text:style-name="T278"></text:span><text:span text:style-name="T279">教師授課</text:span><text:span text:style-name="T280">或互動</text:span><text:span text:style-name="T281">影片兩段</text:span><text:span text:style-name="T282">，每段至少五分鐘</text:span><text:span text:style-name="T283">（請提供</text:span><text:span text:style-name="T284">YouTube</text:span><text:span text:style-name="T285">連結）</text:span><text:span text:style-name="T286">。</text:span><text:span text:style-name="T287">連結</text:span><text:span text:style-name="T288">:<text:s/>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<text:span text:style-name="T293"></text:span><text:span text:style-name="T294">學生作業範例</text:span><text:span text:style-name="T295">。</text:span></text:p>
            <text:p text:style-name="P296"><text:span text:style-name="T297"></text:span><text:span text:style-name="T298">教材範例（如：投影片、講義）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/>
            <text:p text:style-name="P302"><text:span text:style-name="T303">課程成果自評與建議</text:span></text:p>
          </table:table-cell>
          <table:table-cell table:style-name="TableCell304" table:number-columns-spanned="3">
            <text:p text:style-name="P305"><text:span text:style-name="T306"></text:span><text:span text:style-name="T307">檢附課程大綱英文版。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<text:span text:style-name="T312">請評估課程目標達成情形，並就未來課程優化提供建議</text:span><text:span text:style-name="T313">。</text:span></text:p>
            <text:p text:style-name="P314"><text:span text:style-name="T315">a.<text:s/></text:span><text:span text:style-name="T316"><text:s text:c="64"/></text:span><text:span text:style-name="T317"><text:s text:c="63"/></text:span></text:p>
            <text:p text:style-name="P318"><text:span text:style-name="T319">b.<text:s/></text:span><text:span text:style-name="T320"><text:s text:c="64"/></text:span><text:span text:style-name="T321"><text:s text:c="3"/></text:span></text:p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審查結果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<text:span text:style-name="T332"></text:span><text:span text:style-name="T333">通過</text:span><text:span text:style-name="T334">。</text:span></text:p>
            <text:p text:style-name="P335"><text:span text:style-name="T336"></text:span><text:span text:style-name="T337">不通過</text:span></text:p>
            <text:p text:style-name="P338"><text:span text:style-name="T339"></text:span><text:span text:style-name="T340">補繳資料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923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6-01-28T01:15:00Z</meta:creation-date>
    <dc:date>2026-01-28T01:15:00Z</dc: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89" meta:row-count="10" meta:non-whitespace-character-count="1269"/>
  </office:meta>
</office:document-meta>
</file>