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125in" fo:margin-right="-0.356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666in" fo:margin-right="-0.3569in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666in" fo:margin-right="-0.3569in"/>
      <style:text-properties style:font-name-asian="標楷體" fo:color="#000000" style:font-size-complex="12pt"/>
    </style:style>
    <style:style style:name="TableColumn5" style:family="table-column">
      <style:table-column-properties style:column-width="1.0548in" style:use-optimal-column-width="false"/>
    </style:style>
    <style:style style:name="TableColumn6" style:family="table-column">
      <style:table-column-properties style:column-width="0.2673in" style:use-optimal-column-width="false"/>
    </style:style>
    <style:style style:name="TableColumn7" style:family="table-column">
      <style:table-column-properties style:column-width="0.2673in" style:use-optimal-column-width="false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3034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268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287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1006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412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986in" style:use-optimal-column-width="false"/>
    </style:style>
    <style:style style:name="Table4" style:family="table">
      <style:table-properties style:width="6.8305in" fo:margin-left="-0.4486in" table:align="lef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left="0.1041in">
        <style:tab-stops/>
      </style:paragraph-properties>
      <style:text-properties style:font-name-asian="標楷體" fo:color="#000000" style:font-size-complex="12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left="0.1041in">
        <style:tab-stops/>
      </style:paragraph-properties>
      <style:text-properties style:font-name-asian="標楷體" fo:color="#000000" style:font-size-complex="12pt"/>
    </style:style>
    <style:style style:name="TableCell3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81" style:family="table-row">
      <style:table-row-properties style:min-row-height="0.5277in" style:use-optimal-row-height="false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 fo:margin-right="-0.075in"/>
      <style:text-properties style:font-name-asian="標楷體"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 fo:margin-right="-0.0784in"/>
      <style:text-properties style:font-name-asian="標楷體" fo:color="#000000" fo:letter-spacing="-0.0069in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P91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P92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P93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94" style:family="table-row">
      <style:table-row-properties style:min-row-height="0.3312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99" style:family="table-row">
      <style:table-row-properties style:min-row-height="0.5881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P113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P114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115" style:family="table-row">
      <style:table-row-properties style:min-row-height="0.3013in" style:use-optimal-row-height="false"/>
    </style:style>
    <style:style style:name="TableCell11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25" style:family="table-row">
      <style:table-row-properties style:min-row-height="0.6006in" style:use-optimal-row-height="false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.1666in"/>
      <style:text-properties style:font-name-asian="標楷體" fo:color="#000000" style:font-size-complex="12pt"/>
    </style:style>
    <style:style style:name="TableCell12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.1666in"/>
      <style:text-properties style:font-name-asian="標楷體" fo:color="#000000" style:font-size-complex="12pt"/>
    </style:style>
    <style:style style:name="TableCell13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.1666in"/>
      <style:text-properties style:font-name-asian="標楷體" fo:color="#000000" style:font-size-complex="12pt"/>
    </style:style>
    <style:style style:name="TableRow133" style:family="table-row">
      <style:table-row-properties style:min-row-height="0.6006in" style:use-optimal-row-height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8" style:family="table-row">
      <style:table-row-properties style:min-row-height="1.170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華康粗圓體" style:font-name-asian="標楷體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華康粗圓體" style:font-name-asian="標楷體"/>
    </style:style>
    <style:style style:name="P148" style:parent-style-name="內文" style:family="paragraph">
      <style:paragraph-properties style:line-height-at-least="0.1666in"/>
      <style:text-properties style:font-name="華康粗圓體" style:font-name-asian="標楷體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華康粗圓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華康粗圓體" style:font-name-asian="標楷體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華康粗圓體" style:font-name-asian="標楷體"/>
    </style:style>
    <style:style style:name="P158" style:parent-style-name="內文" style:family="paragraph">
      <style:paragraph-properties style:line-height-at-least="0.1666in"/>
      <style:text-properties style:font-name="華康粗圓體"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華康粗圓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華康粗圓體" style:font-name-asian="標楷體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華康粗圓體" style:font-name-asian="標楷體"/>
    </style:style>
    <style:style style:name="P168" style:parent-style-name="內文" style:family="paragraph">
      <style:paragraph-properties style:line-height-at-least="0.1666in"/>
      <style:text-properties style:font-name="華康粗圓體" style:font-name-asian="標楷體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="華康粗圓體" style:font-name-asian="標楷體"/>
    </style:style>
    <style:style style:name="TableRow171" style:family="table-row">
      <style:table-row-properties style:min-row-height="0.24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 fo:text-indent="0.0833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 fo:margin-left="0.0083in">
        <style:tab-stops/>
      </style:paragraph-properties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80" style:family="table-row">
      <style:table-row-properties style:min-row-height="0.6708in" style:use-optimal-row-height="false"/>
    </style:style>
    <style:style style:name="P181" style:parent-style-name="內文" style:family="paragraph">
      <style:paragraph-properties fo:text-align="center" style:line-height-at-least="0.1666in" fo:text-indent="0.0833in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 fo:margin-left="0.0083in">
        <style:tab-stops/>
      </style:paragraph-properties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188" style:family="table-row">
      <style:table-row-properties style:min-row-height="0.783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color="#000000" style:font-size-complex="12pt"/>
    </style:style>
    <style:style style:name="P193" style:parent-style-name="內文" style:family="paragraph">
      <style:paragraph-properties fo:text-align="justify" style:line-height-at-least="0.1666in"/>
      <style:text-properties style:font-name-asian="標楷體" fo:color="#000000" style:font-size-complex="12pt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color="#000000" style:font-size-complex="12pt"/>
    </style:style>
    <style:style style:name="P195" style:parent-style-name="內文" style:family="paragraph">
      <style:paragraph-properties fo:text-align="justify" style:line-height-at-least="0.1666in"/>
      <style:text-properties style:font-name-asian="標楷體" fo:color="#000000" style:font-size-complex="12pt"/>
    </style:style>
    <style:style style:name="P196" style:parent-style-name="內文" style:family="paragraph">
      <style:paragraph-properties fo:text-align="justify" style:line-height-at-least="0.1666in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P200" style:parent-style-name="內文" style:family="paragraph">
      <style:paragraph-properties fo:widows="2" fo:orphans="2" style:line-height-at-least="0.1666in" fo:margin-right="-0.7034in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中臺科技大學</text:p>
      <text:p text:style-name="P2">115學年度彈性轉系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入學年月</text:p>
          </table:table-cell>
          <table:covered-table-cell/>
          <table:covered-table-cell/>
          <table:covered-table-cell/>
          <table:table-cell table:style-name="TableCell36" table:number-columns-spanned="9">
            <text:p text:style-name="P37"><text:s text:c="1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學號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原就讀系別及年級</text:p>
          </table:table-cell>
          <table:table-cell table:style-name="TableCell84" table:number-columns-spanned="23">
            <text:p text:style-name="P85">系所：<text:s text:c="19"/>班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轉系理由</text:p>
          </table:table-cell>
          <table:table-cell table:style-name="TableCell89" table:number-columns-spanned="23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日期</text:p>
          </table:table-cell>
          <table:table-cell table:style-name="TableCell97" table:number-columns-spanned="23">
            <text:p text:style-name="P98">中<text:s/>華<text:s/>民<text:s/>國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連絡電話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手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長意見</text:p>
          </table:table-cell>
          <table:table-cell table:style-name="TableCell111" table:number-columns-spanned="23">
            <text:p text:style-name="P112"/>
            <text:p text:style-name="P113"/>
            <text:p text:style-name="P114"><text:s text:c="44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預轉入系</text:p>
            <text:p text:style-name="P118">自願序</text:p>
          </table:table-cell>
          <table:table-cell table:style-name="TableCell119" table:number-columns-spanned="7">
            <text:p text:style-name="P120">志願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志願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志願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原系系主任審核</text:p>
          </table:table-cell>
          <table:table-cell table:style-name="TableCell136" table:number-columns-spanned="23">
            <text:p text:style-name="P137">□同意轉出<text:s/>□不同意轉出<text:s text:c="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轉入系審核</text:p>
          </table:table-cell>
          <table:table-cell table:style-name="TableCell141" table:number-columns-spanned="7">
            <text:p text:style-name="P142"><text:span text:style-name="T143">□</text:span><text:span text:style-name="T144">同意學生轉入</text:span></text:p>
            <text:p text:style-name="P145"><text:span text:style-name="T146">□</text:span><text:span text:style-name="T147">不同意學生轉入</text:span></text:p>
            <text:p text:style-name="P148"/>
            <text:p text:style-name="P149"><text:span text:style-name="T15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<text:span text:style-name="T153">□</text:span><text:span text:style-name="T154">同意學生轉入</text:span></text:p>
            <text:p text:style-name="P155"><text:span text:style-name="T156">□</text:span><text:span text:style-name="T157">不同意學生轉入</text:span></text:p>
            <text:p text:style-name="P158"/>
            <text:p text:style-name="P159"><text:span text:style-name="T16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><text:span text:style-name="T163">□</text:span><text:span text:style-name="T164">同意學生轉入</text:span></text:p>
            <text:p text:style-name="P165"><text:span text:style-name="T166">□</text:span><text:span text:style-name="T167">不同意學生轉入</text:span></text:p>
            <text:p text:style-name="P168"/>
            <text:p text:style-name="P169"><text:span text:style-name="T17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簽核意見</text:p>
          </table:table-cell>
          <table:table-cell table:style-name="TableCell174" table:number-columns-spanned="7">
            <text:p text:style-name="P175">註冊課務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註冊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<text:s text:c="2"/>註</text:p>
          </table:table-cell>
          <table:table-cell table:style-name="TableCell191" table:number-columns-spanned="23">
            <text:p text:style-name="P192">一、申請人須參與教育部青年教育與就業儲蓄帳戶方案。</text:p>
            <text:p text:style-name="P193">二、申請人須於復學前一個學期提出申請。</text:p>
            <text:p text:style-name="P194">三、需家長同意簽章、原系及預轉入系系主任簽章。</text:p>
            <text:p text:style-name="P195">四、至多填三個志願（若對預轉科系有疑問，請於簽章時與主任洽談。）</text:p>
            <text:p text:style-name="P196"><text:span text:style-name="T197">五、報名表須在</text:span><text:span text:style-name="T198">公告截止日前</text:span><text:span text:style-name="T199">繳回教務處註冊課務組方為報名完成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0"><text:span text:style-name="T201">凡報名即表示同意授權本校依個人資料保護法規定，取得並保管考生個人資料，在辦理彈性轉系事務之目的下，進行處理及利用。本校將善盡善良保管人之義務與責任妥善保管考生個人資料，僅提供轉系相關工作目的使用。</text:span><text:span text:style-name="T2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1.8763in" fo:text-indent="-0.2819in">
        <style:tab-stops/>
      </style:paragraph-properties>
      <style:text-properties style:font-name-asian="標楷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內文">
      <style:paragraph-properties fo:margin-left="1.8763in" fo:text-indent="-0.2819in">
        <style:tab-stops/>
      </style:paragraph-properties>
      <style:text-properties style:font-name-asian="標楷體" fo:font-size="10pt" style:font-size-asian="10pt" fo:hyphenate="false"/>
    </style:style>
    <style:style style:name="WW_CharLFO1LVL1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1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1.1416in" fo:margin-bottom="0.749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專科部學生轉科辦法</dc:title>
    <dc:subject/>
    <meta:initial-creator>sup</meta:initial-creator>
    <dc:creator>user</dc:creator>
    <meta:creation-date>2024-04-12T10:33:00Z</meta:creation-date>
    <dc:date>2026-02-24T05:43:00Z</dc:date>
    <meta:print-date>2023-11-06T02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34" meta:row-count="4" meta:non-whitespace-character-count="541"/>
  </office:meta>
</office:document-meta>
</file>