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.." svg:font-family="標楷體.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2" style:parent-style-name="內文" style:family="paragraph">
      <style:paragraph-properties style:snap-to-layout-grid="false" fo:text-align="end" style:line-height-at-least="0.1666in"/>
      <style:text-properties style:font-name-asian="標楷體" style:letter-kerning="false"/>
    </style:style>
    <style:style style:name="P13" style:parent-style-name="內文" style:family="paragraph">
      <style:paragraph-properties style:snap-to-layout-grid="false"/>
      <style:text-properties style:font-name-asian="標楷體" fo:font-weight="bold" style:font-weight-asian="bold" style:letter-kerning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677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59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1062in" style:use-optimal-column-width="false"/>
    </style:style>
    <style:style style:name="Table14" style:family="table">
      <style:table-properties style:width="6.6875in" fo:margin-left="0.0194in" table:align="left"/>
    </style:style>
    <style:style style:name="TableRow22" style:family="table-row">
      <style:table-row-properties style:min-row-height="0.2333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083in"/>
      <style:text-properties style:font-name-asian="標楷體" style:letter-kerning="fals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61in">
        <style:tab-stops/>
      </style:paragraph-properties>
      <style:text-properties style:font-name-asian="標楷體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letter-kerning="false"/>
    </style:style>
    <style:style style:name="TableRow35" style:family="table-row">
      <style:table-row-properties style:min-row-height="0.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083in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letter-kerning="false"/>
    </style:style>
    <style:style style:name="P40" style:parent-style-name="內文" style:family="paragraph">
      <style:paragraph-properties fo:text-align="center" fo:margin-left="0.0361in">
        <style:tab-stops/>
      </style:paragraph-properties>
      <style:text-properties style:font-name-asian="標楷體" style:letter-kerning="false"/>
    </style:style>
    <style:style style:name="P41" style:parent-style-name="內文" style:family="paragraph">
      <style:paragraph-properties fo:text-align="center"/>
      <style:text-properties style:font-name-asian="標楷體" style:letter-kerning="false"/>
    </style:style>
    <style:style style:name="P42" style:parent-style-name="內文" style:family="paragraph">
      <style:paragraph-properties fo:text-align="center"/>
      <style:text-properties style:font-name-asian="標楷體" style:letter-kerning="false"/>
    </style:style>
    <style:style style:name="P43" style:parent-style-name="內文" style:family="paragraph">
      <style:paragraph-properties fo:text-align="center"/>
      <style:text-properties style:font-name-asian="標楷體" style:letter-kerning="false"/>
    </style:style>
    <style:style style:name="TableRow44" style:family="table-row">
      <style:table-row-properties style:min-row-height="0.466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-asian="標楷體" style:letter-kerning="false"/>
    </style:style>
    <style:style style:name="TableRow49" style:family="table-row">
      <style:table-row-properties style:min-row-height="0.261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>
        <style:tab-stops>
          <style:tab-stop style:type="left" style:position="1.2638in"/>
        </style:tab-stops>
      </style:paragraph-properties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71" style:family="table-row">
      <style:table-row-properties style:min-row-height="0.1875in" style:use-optimal-row-height="false"/>
    </style:style>
    <style:style style:name="P72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style:letter-kerning="false"/>
    </style:style>
    <style:style style:name="TableRow75" style:family="table-row">
      <style:table-row-properties style:min-row-height="0.3597in" style:use-optimal-row-height="false"/>
    </style:style>
    <style:style style:name="P76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95" style:family="table-row">
      <style:table-row-properties style:min-row-height="0.3062in" style:use-optimal-row-height="false"/>
    </style:style>
    <style:style style:name="P96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ableRow106" style:family="table-row">
      <style:table-row-properties style:min-row-height="0.3062in" style:use-optimal-row-height="false"/>
    </style:style>
    <style:style style:name="P107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Row121" style:family="table-row">
      <style:table-row-properties style:min-row-height="0.2812in" style:use-optimal-row-height="false"/>
    </style:style>
    <style:style style:name="P122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Row129" style:family="table-row">
      <style:table-row-properties style:min-row-height="0.2798in" style:use-optimal-row-height="false"/>
    </style:style>
    <style:style style:name="P130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Row137" style:family="table-row">
      <style:table-row-properties style:min-row-height="0.8763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justify" fo:text-indent="4.084in">
        <style:tab-stops>
          <style:tab-stop style:type="left" style:position="4.4083in"/>
        </style:tab-stops>
      </style:paragraph-properties>
      <style:text-properties style:font-name-asian="標楷體" fo:font-weight="bold" style:font-weight-asian="bold" style:letter-kerning="false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olumn153" style:family="table-column">
      <style:table-column-properties style:column-width="1.375in" style:use-optimal-column-width="false"/>
    </style:style>
    <style:style style:name="TableColumn154" style:family="table-column">
      <style:table-column-properties style:column-width="1.75in" style:use-optimal-column-width="false"/>
    </style:style>
    <style:style style:name="TableColumn155" style:family="table-column">
      <style:table-column-properties style:column-width="2.625in" style:use-optimal-column-width="false"/>
    </style:style>
    <style:style style:name="TableColumn156" style:family="table-column">
      <style:table-column-properties style:column-width="0.9576in" style:use-optimal-column-width="false"/>
    </style:style>
    <style:style style:name="Table152" style:family="table">
      <style:table-properties style:width="6.7076in" fo:margin-left="0.0194in" table:align="left"/>
    </style:style>
    <style:style style:name="TableRow157" style:family="table-row">
      <style:table-row-properties style:min-row-height="0.4437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083in"/>
      <style:text-properties style:font-name-asian="標楷體" style:letter-kerning="false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-asian="標楷體" style:letter-kerning="false"/>
    </style:style>
    <style:style style:name="TableCell16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style:line-height-at-least="0.1666in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ableRow180" style:family="table-row">
      <style:table-row-properties style:min-row-height="0.4437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083in"/>
      <style:text-properties style:font-name-asian="標楷體" style:letter-kerning="false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-asian="標楷體" style:letter-kerning="false"/>
    </style:style>
    <style:style style:name="TableCell185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ableCell19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666in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P200" style:parent-style-name="內文" style:family="paragraph">
      <style:paragraph-properties fo:text-align="justify" style:line-height-at-least="0.1666in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Column206" style:family="table-column">
      <style:table-column-properties style:column-width="6.6513in"/>
    </style:style>
    <style:style style:name="Table205" style:family="table">
      <style:table-properties style:width="6.6513in" fo:margin-left="0.07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olumn227" style:family="table-column">
      <style:table-column-properties style:column-width="6.5972in"/>
    </style:style>
    <style:style style:name="Table226" style:family="table">
      <style:table-properties style:width="6.5972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margin-left="0.2951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TableColumn240" style:family="table-column">
      <style:table-column-properties style:column-width="2.1923in"/>
    </style:style>
    <style:style style:name="TableColumn241" style:family="table-column">
      <style:table-column-properties style:column-width="2.1923in"/>
    </style:style>
    <style:style style:name="TableColumn242" style:family="table-column">
      <style:table-column-properties style:column-width="2.1923in"/>
    </style:style>
    <style:style style:name="Table239" style:family="table">
      <style:table-properties style:width="6.577in" fo:margin-left="0.0951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margin-left="0.2951in" fo:text-indent="-0.2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5" style:parent-style-name="預設段落字型" style:family="text">
      <style:text-properties style:font-name-asian="標楷體" fo:font-weight="bold" style:font-weight-asian="bold" style:letter-kerning="false"/>
    </style:style>
    <style:style style:name="T256" style:parent-style-name="預設段落字型" style:family="text">
      <style:text-properties style:font-name-asian="標楷體" fo:font-weight="bold" style:font-weight-asian="bold" style:letter-kerning="false"/>
    </style:style>
    <style:style style:name="T257" style:parent-style-name="預設段落字型" style:family="text">
      <style:text-properties style:font-name-asian="標楷體" fo:font-weight="bold" style:font-weight-asian="bold" style:letter-kerning="false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olumn266" style:family="table-column">
      <style:table-column-properties style:column-width="1.95in"/>
    </style:style>
    <style:style style:name="TableColumn267" style:family="table-column">
      <style:table-column-properties style:column-width="0.8215in"/>
    </style:style>
    <style:style style:name="TableColumn268" style:family="table-column">
      <style:table-column-properties style:column-width="0.8215in"/>
    </style:style>
    <style:style style:name="TableColumn269" style:family="table-column">
      <style:table-column-properties style:column-width="0.8215in"/>
    </style:style>
    <style:style style:name="TableColumn270" style:family="table-column">
      <style:table-column-properties style:column-width="2.1729in"/>
    </style:style>
    <style:style style:name="Table265" style:family="table">
      <style:table-properties style:width="6.5875in" fo:margin-left="0.0847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74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2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2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35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359" style:parent-style-name="內文" style:family="paragraph">
      <style:text-properties style:font-name="標楷體" style:font-name-asian="標楷體" fo:font-weight="bold" style:font-weight-asian="bold"/>
    </style:style>
    <style:style style:name="TableColumn361" style:family="table-column">
      <style:table-column-properties style:column-width="6.5972in"/>
    </style:style>
    <style:style style:name="Table360" style:family="table">
      <style:table-properties style:width="6.5972in" fo:margin-left="0.075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208in solid #000000" style:writing-mode="lr-tb" fo:padding-top="0in" fo:padding-left="0.075in" fo:padding-bottom="0in" fo:padding-right="0.075in"/>
    </style:style>
    <style:style style:name="P364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5" style:parent-style-name="Default" style:family="paragraph">
      <style:paragraph-properties style:snap-to-layout-grid="false" fo:text-align="justify" fo:margin-left="0.3173in" fo:text-indent="-0.007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66" style:parent-style-name="Default" style:family="paragraph">
      <style:paragraph-properties style:snap-to-layout-grid="false" fo:text-align="justify" fo:margin-left="0.6472in" fo:text-indent="-0.2291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67" style:parent-style-name="Default" style:family="paragraph">
      <style:paragraph-properties style:snap-to-layout-grid="false" fo:text-align="justify" fo:margin-left="0.6472in" fo:text-indent="-0.2291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68" style:parent-style-name="Default" style:family="paragraph">
      <style:paragraph-properties style:snap-to-layout-grid="false" fo:text-align="justify" fo:margin-left="0.6472in" fo:text-indent="-0.2291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69" style:parent-style-name="Default" style:family="paragraph">
      <style:paragraph-properties style:snap-to-layout-grid="false" fo:text-align="justify" fo:margin-left="0.3173in" fo:text-indent="-0.007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70" style:parent-style-name="Default" style:family="paragraph">
      <style:paragraph-properties style:snap-to-layout-grid="false" fo:text-align="justify" fo:margin-left="0.6472in" fo:text-indent="-0.2291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71" style:parent-style-name="Default" style:family="paragraph">
      <style:paragraph-properties style:snap-to-layout-grid="false" fo:text-align="justify" fo:margin-left="0.6472in" fo:text-indent="-0.2291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72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79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89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90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91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92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93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中臺科技大學</text:span><text:span text:style-name="T4">11</text:span><text:span text:style-name="T5">5</text:span><text:span text:style-name="T6">年度</text:span><text:span text:style-name="T7">專任教師</text:span><text:span text:style-name="T8">編纂教材與製作教具獎勵補助申請表</text:span><text:span text:style-name="T9">11</text:span><text:span text:style-name="T10">5</text:span><text:span text:style-name="T11">.01</text:span></text:p>
      <text:p text:style-name="P12">申請日期：<text:s text:c="3"/>年<text:s text:c="3"/>月<text:s text:c="3"/>日</text:p>
      <text:p text:style-name="P13">一、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<text:s/>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職級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rows-spanned="2">
            <text:p text:style-name="P32">所屬單位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table-cell table:style-name="TableCell36">
            <text:p text:style-name="P37">教師代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計畫(作品)名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7">
            <text:p text:style-name="P51">申請項目</text:p>
          </table:table-cell>
          <table:table-cell table:style-name="TableCell52" table:number-columns-spanned="6">
            <text:p text:style-name="P53"><text:span text:style-name="T54">申請項目：</text:span><text:span text:style-name="T55"><text:s/></text:span><text:span text:style-name="T56">□</text:span><text:span text:style-name="T57">編纂教材<text:s/></text:span><text:span text:style-name="T58"><text:s text:c="3"/></text:span><text:span text:style-name="T59">□</text:span><text:span text:style-name="T60">製作教具</text:span><text:span text:style-name="T61"><text:s/></text:span><text:span text:style-name="T62"><text:s text:c="7"/>[</text:span><text:span text:style-name="T63">請參閱</text:span><text:span text:style-name="T64">七</text:span><text:span text:style-name="T65">、</text:span><text:span text:style-name="T66">備註說明</text:span><text:span text:style-name="T67">(</text:span><text:span text:style-name="T68">一</text:span><text:span text:style-name="T69">)</text:span><text:span text:style-name="T70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6">
            <text:p text:style-name="P74">首次申請：□是<text:s/><text:s text:c="9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專門職業及技術人員高等考試</text:span><text:span text:style-name="T80">輔導計畫</text:span></text:p>
            <text:p text:style-name="P81"><text:span text:style-name="T82">[</text:span><text:span text:style-name="T83">備註說明</text:span><text:span text:style-name="T84">(</text:span><text:span text:style-name="T85">二</text:span><text:span text:style-name="T86">)</text:span><text:span text:style-name="T87">]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□是</text:span><text:span text:style-name="T91"><text:s/></text:span><text:span text:style-name="T92">考試</text:span><text:span text:style-name="T93">類別：</text:span></text:p>
            <text:p text:style-name="P94">□否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內文"><text:span text:style-name="T98">教學實踐研究計畫先導研究</text:span><text:span text:style-name="T99">案</text:span></text:p>
          </table:table-cell>
          <table:covered-table-cell/>
          <table:covered-table-cell/>
          <table:table-cell table:style-name="TableCell100" table:number-columns-spanned="3">
            <text:p text:style-name="內文"><text:span text:style-name="T101">□是<text:s/></text:span><text:span text:style-name="T102">請</text:span><text:span text:style-name="T103">檢附投件證明</text:span><text:span text:style-name="T104"><text:s/></text:span><text:span text:style-name="T105">□否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內文"><text:span text:style-name="T109">產</text:span><text:span text:style-name="T110">學合作成果轉化教材</text:span><text:span text:style-name="T111">[</text:span><text:span text:style-name="T112">備註說明</text:span><text:span text:style-name="T113">(</text:span><text:span text:style-name="T114">三</text:span><text:span text:style-name="T115">)</text:span><text:span text:style-name="T116">]</text:span></text:p>
          </table:table-cell>
          <table:covered-table-cell/>
          <table:covered-table-cell/>
          <table:table-cell table:style-name="TableCell117" table:number-columns-spanned="3">
            <text:p text:style-name="內文"><text:span text:style-name="T118">□是<text:s/></text:span><text:span text:style-name="T119"><text:s text:c="6"/></text:span><text:span text:style-name="T120">□否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AI課程教材或教具</text:p>
          </table:table-cell>
          <table:covered-table-cell/>
          <table:covered-table-cell/>
          <table:table-cell table:style-name="TableCell125" table:number-columns-spanned="3">
            <text:p text:style-name="內文"><text:span text:style-name="T126">□是<text:s/></text:span><text:span text:style-name="T127"><text:s text:c="6"/></text:span><text:span text:style-name="T128">□否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性別平等課程教材或教具</text:p>
          </table:table-cell>
          <table:covered-table-cell/>
          <table:covered-table-cell/>
          <table:table-cell table:style-name="TableCell133" table:number-columns-spanned="3">
            <text:p text:style-name="內文"><text:span text:style-name="T134">□是<text:s/></text:span><text:span text:style-name="T135"><text:s text:c="6"/></text:span><text:span text:style-name="T136">□否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依</text:span><text:span text:style-name="T141">「</text:span><text:span text:style-name="T142">中臺科技大學專任教師編纂教材與製作教具獎勵補助辦法</text:span><text:span text:style-name="T143">」</text:span><text:span text:style-name="T144">獲得獎補助者，其成果不得重複申請校內其他獎補助；獲</text:span><text:span text:style-name="T145">得</text:span><text:span text:style-name="T146">學校他項獎補助之作品，亦不得申請依本辦法</text:span><text:span text:style-name="T147">之</text:span><text:span text:style-name="T148">獎補助</text:span><text:span text:style-name="T149">。</text:span></text:p>
            <text:p text:style-name="P150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二、初審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二級教學單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系教評會</text:span><text:span text:style-name="T165"><text:s text:c="4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審</text:span><text:span text:style-name="T171">查</text:span></text:p>
          </table:table-cell>
          <table:table-cell table:style-name="TableCell172">
            <text:p text:style-name="P173"><text:span text:style-name="T174">□</text:span><text:span text:style-name="T175">通過</text:span></text:p>
            <text:p text:style-name="P176"><text:span text:style-name="T177">□</text:span><text:span text:style-name="T178">不</text:span><text:span text:style-name="T179">通過</text:span></text:p>
          </table:table-cell>
        </table:table-row>
        <table:table-row table:style-name="TableRow180">
          <table:table-cell table:style-name="TableCell181">
            <text:p text:style-name="P182">一級教學單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院教評會</text:span><text:span text:style-name="T188"><text:s text:c="4"/></text:span><text:span text:style-name="T189">年</text:span><text:span text:style-name="T190"><text:s text:c="4"/></text:span><text:span text:style-name="T191">月</text:span><text:span text:style-name="T192"><text:s text:c="4"/></text:span><text:span text:style-name="T193">日</text:span><text:span text:style-name="T194">審</text:span><text:span text:style-name="T195">查</text:span></text:p>
          </table:table-cell>
          <table:table-cell table:style-name="TableCell196">
            <text:p text:style-name="P197"><text:span text:style-name="T198">□</text:span><text:span text:style-name="T199">通過</text:span></text:p>
            <text:p text:style-name="P200"><text:span text:style-name="T201">□</text:span><text:span text:style-name="T202">不</text:span><text:span text:style-name="T203">通過</text:span></text:p>
          </table:table-cell>
        </table:table-row>
      </table:table>
      <text:p text:style-name="P204">三、計畫（作品）內容說明：（表格可自行延伸）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soft-page-break/>
      <text:p text:style-name="內文"><text:span text:style-name="T223">四、</text:span><text:span text:style-name="T224">預期完成之工作項目：</text:span><text:span text:style-name="T225">（表格可自行延伸）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>五、預計應用之課程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</table:table-row>
      </table:table>
      <text:p text:style-name="P250"><text:span text:style-name="T251">六</text:span><text:span text:style-name="T252">、</text:span><text:span text:style-name="T253">材料費編列：</text:span><text:span text:style-name="T254">（</text:span><text:span text:style-name="T255">每案最高上限</text:span><text:span text:style-name="T256">3</text:span><text:span text:style-name="T257">萬元</text:span><text:span text:style-name="T258">整</text:span><text:span text:style-name="T259">，不得編列人事費用</text:span><text:span text:style-name="T260">，單價不得超過1萬元</text:span><text:span text:style-name="T261">，且</text:span><text:span text:style-name="T262">應為執行計畫所需之耗材、文具等費用，</text:span><text:span text:style-name="T263">且須檢附購買憑證採實報實銷方式核銷。</text:span><text:span text:style-name="T264">）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項目名稱</text:p>
          </table:table-cell>
          <table:table-cell table:style-name="TableCell274">
            <text:p text:style-name="P275">數量</text:p>
          </table:table-cell>
          <table:table-cell table:style-name="TableCell276">
            <text:p text:style-name="P277">單價</text:p>
          </table:table-cell>
          <table:table-cell table:style-name="TableCell278">
            <text:p text:style-name="P279">總價</text:p>
          </table:table-cell>
          <table:table-cell table:style-name="TableCell280">
            <text:p text:style-name="P281">用途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總計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七、備註說明：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list text:style-name="LFO3" text:continue-numbering="true">
              <text:list-item>
                <text:p text:style-name="P364">申請項目</text:p>
              </text:list-item>
            </text:list>
            <text:p text:style-name="P365">1<text:s/>編纂教材：</text:p>
            <text:p text:style-name="P366">(1)<text:s/>創新教材編寫且有助於提升學習成效者。</text:p>
            <text:p text:style-name="P367">(2)<text:s/>教學、教材電子化：建置個人教學支援平台（網站）。</text:p>
            <text:p text:style-name="P368">(3)<text:s/>數位學習網路教學。<text:s/></text:p>
            <text:p text:style-name="P369">2<text:s/>製作教具：<text:s/></text:p>
            <text:p text:style-name="P370">(1)<text:s/>影音多媒體：包含影音串流、動畫、電影、原創教學軟體製作、開發手機APP應用於教學等項目。<text:s/></text:p>
            <text:p text:style-name="P371">(2)<text:s/>實體教材：實體模型、海報掛圖、教學器材製作等項目。<text:s/></text:p>
            <text:list text:style-name="LFO3" text:continue-numbering="true">
              <text:list-item>
                <text:p text:style-name="P372"><text:span text:style-name="T373">專門職業及技術人員高等考試</text:span><text:span text:style-name="T374">輔導計畫</text:span><text:span text:style-name="T375">需包括授課內容完整影音及國考題庫解析，</text:span><text:span text:style-name="T376">可</text:span><text:span text:style-name="T377">供學生持續進行課後複習用</text:span><text:span text:style-name="T378">。</text:span></text:p>
              </text:list-item>
              <text:list-item>
                <text:p text:style-name="P379"><text:span text:style-name="T380">近</text:span><text:span text:style-name="T381">三年內執行過產學合作計畫之教師，優先鼓勵有實務經驗的教師將其研習或合作成果轉化為課程教材</text:span><text:span text:style-name="T382">，</text:span><text:span text:style-name="T383">並於申請書</text:span><text:span text:style-name="T384">內簡</text:span><text:span text:style-name="T385">述</text:span><text:span text:style-name="T386">產學合作</text:span><text:span text:style-name="T387">計</text:span><text:span text:style-name="T388">畫。</text:span></text:p>
              </text:list-item>
              <text:list-item>
                <text:p text:style-name="P389">申請流程</text:p>
              </text:list-item>
            </text:list>
            <text:p text:style-name="P390">各項獎勵補助申請案，應於每年三月十五日前由學院向教務處提出申請，經核准後依計畫實施，教務處並於每年9月初追蹤執行進度；執行完成後，申請人應於每年10月底前送交成果報告及相關作品至教務處，彙整後出席成果發表會審查成果。</text:p>
            <text:list text:style-name="LFO3" text:continue-numbering="true">
              <text:list-item>
                <text:p text:style-name="P391">獎補助金額：<text:s/></text:p>
              </text:list-item>
            </text:list>
            <text:p text:style-name="P392">分二階段，第一階段為材料費補助，第二階段為成果獎助。材料費預算編列，以不超過新台幣參萬元為限。</text:p>
            <text:list text:style-name="LFO3" text:continue-numbering="true">
              <text:list-item>
                <text:p text:style-name="P393"><text:span text:style-name="T394">其他說明請參閱：</text:span><text:span text:style-name="T395">中臺科技大學專任教師編纂教材與製作教具獎勵補助辦法</text:span><text:span text:style-name="T396">。</text:span></text:p>
              </text:list-item>
            </text:list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.." svg:font-family="標楷體.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Markup" style:display-name="HTML Markup" style:family="text">
      <style:text-properties text:display="none" fo:color="#FF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..." style:font-name-asian="標楷體..." style:font-name-complex="標楷體.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text-autospace="none"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年度編纂教材與製作教具申請表</dc:title>
    <meta:initial-creator>chtaiuser</meta:initial-creator>
    <dc:creator>Microsoft 帳戶</dc:creator>
    <meta:creation-date>2026-01-09T09:03:00Z</meta:creation-date>
    <dc:date>2026-01-09T09:03:00Z</dc:date>
    <meta:print-date>2025-01-07T04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4" meta:row-count="8" meta:non-whitespace-character-count="1044"/>
  </office:meta>
</office:document-meta>
</file>