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2.965cm" style:rel-column-width="11304*"/>
    </style:style>
    <style:style style:name="表格1.B" style:family="table-column">
      <style:table-column-properties style:column-width="3.145cm" style:rel-column-width="11987*"/>
    </style:style>
    <style:style style:name="表格1.C" style:family="table-column">
      <style:table-column-properties style:column-width="1.39cm" style:rel-column-width="5301*"/>
    </style:style>
    <style:style style:name="表格1.D" style:family="table-column">
      <style:table-column-properties style:column-width="2.499cm" style:rel-column-width="9529*"/>
    </style:style>
    <style:style style:name="表格1.E" style:family="table-column">
      <style:table-column-properties style:column-width="2.489cm" style:rel-column-width="9490*"/>
    </style:style>
    <style:style style:name="表格1.F" style:family="table-column">
      <style:table-column-properties style:column-width="4.701cm" style:rel-column-width="17921*"/>
    </style:style>
    <style:style style:name="表格1.1" style:family="table-row">
      <style:table-row-properties style:row-height="1.316cm" fo:keep-together="auto"/>
    </style:style>
    <style:style style:name="表格1.A1" style:family="table-cell">
      <style:table-cell-properties style:vertical-align="middle" fo:padding="0cm" fo:border="0.75pt solid #000000"/>
    </style:style>
    <style:style style:name="表格1.E2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F2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row-height="1.52cm" fo:keep-together="auto"/>
    </style:style>
    <style:style style:name="表格1.A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4" style:family="table-row">
      <style:table-row-properties style:row-height="2.267cm" fo:keep-together="auto"/>
    </style:style>
    <style:style style:name="表格1.5" style:family="table-row">
      <style:table-row-properties style:row-height="2.731cm" fo:keep-together="auto"/>
    </style:style>
    <style:style style:name="表格1.A5" style:family="table-cell">
      <style:table-cell-properties style:vertical-align="middle" fo:padding="0cm" fo:border="0.5pt solid #000000"/>
    </style:style>
    <style:style style:name="表格1.B5" style:family="table-cell">
      <style:table-cell-properties fo:padding="0cm" fo:border="0.5pt solid #000000"/>
    </style:style>
    <style:style style:name="表格1.6" style:family="table-row">
      <style:table-row-properties style:row-height="1.251cm" fo:keep-together="auto"/>
    </style:style>
    <style:style style:name="表格1.A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7" style:family="table-row">
      <style:table-row-properties style:row-height="2.69cm" fo:keep-together="auto"/>
    </style:style>
    <style:style style:name="表格1.9" style:family="table-row">
      <style:table-row-properties style:row-height="4.408cm" fo:keep-together="auto"/>
    </style:style>
    <style:style style:name="表格1.B9" style:family="table-cell">
      <style:table-cell-properties fo:padding="0cm" fo:border="0.5pt solid #000000"/>
    </style:style>
    <style:style style:name="表格1.10" style:family="table-row">
      <style:table-row-properties style:row-height="2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MS Mincho" fo:font-size="14pt" fo:font-weight="bold" style:font-name-asian="MS Mincho1" style:font-size-asian="14pt" style:font-weight-asian="bold" style:font-name-complex="MS Mincho1"/>
    </style:style>
    <style:style style:name="T4" style:family="text">
      <style:text-properties style:font-name="MS Mincho" style:font-name-asian="MS Mincho1" style:font-name-complex="MS Mincho1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MS Mincho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MS Mincho1"/>
    </style:style>
    <style:style style:name="T8" style:family="text">
      <style:text-properties style:font-name="標楷體" fo:font-weight="bold" style:font-name-asian="標楷體1" style:font-weight-asian="bold" style:font-name-complex="MS Mincho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MS Mincho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size="9pt" style:font-name-asian="標楷體1" style:font-size-asian="9pt"/>
    </style:style>
    <style:style style:name="T13" style:family="text">
      <style:text-properties fo:font-size="9pt" fo:font-weight="bold" style:font-name-asian="標楷體1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text:span text:style-name="T1">中臺科技大學博碩士論文延後或不予公開審查表</text:span><text:bookmark-end text:name="_GoBack"/></text:p>
      <text:p text:style-name="P1"><text:span text:style-name="T2">依教育部臺教高通字第1090027810號、臺教技(四)字第1100747981E號函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申請項目</text:span></text:p>
          </table:table-cell>
          <table:table-cell table:style-name="表格1.A1" table:number-columns-spanned="5" office:value-type="string">
            <text:p text:style-name="P1"><text:span text:style-name="T3">☐</text:span><text:span text:style-name="T5">延後公開 <text:s text:c="12"/></text:span><text:span text:style-name="T3">☐</text:span><text:span text:style-name="T6">不予公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研究生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2">學號</text:span></text:p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Standard"><text:span text:style-name="T2">學位類別</text:span></text:p>
          </table:table-cell>
          <table:table-cell table:style-name="表格1.F2" office:value-type="string">
            <text:p text:style-name="P1"><text:span text:style-name="T4">☐</text:span><text:span text:style-name="T2">碩士 <text:s text:c="5"/></text:span><text:span text:style-name="T4">☐</text:span><text:span text:style-name="T2">博士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">系所名稱</text:span>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Standard"><text:span text:style-name="T2">審查學年度</text:span></text:p>
          </table:table-cell>
          <table:table-cell table:style-name="表格1.A1" office:value-type="string">
            <text:p text:style-name="Standard"><text:span text:style-name="T2"><text:s text:c="9"/>學年度第 <text:s text:c="4"/>學期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論文名稱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2">延後或不公開原因</text:span></text:p>
          </table:table-cell>
          <table:table-cell table:style-name="表格1.B5" table:number-columns-spanned="5" office:value-type="string">
            <text:p text:style-name="Standard"><text:span text:style-name="T4">☐</text:span><text:span text:style-name="T2">涉及機密 <text:s text:c="7"/></text:span><text:span text:style-name="T4">☐</text:span><text:span text:style-name="T2">專利事項，申請案號： <text:s text:c="11"/></text:span><text:span text:style-name="T4">☐</text:span><text:span text:style-name="T2">依法不得提供</text:span></text:p>
            <text:p text:style-name="Standard"><text:span text:style-name="T2">具體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T2">預定延後</text:span></text:p>
            <text:p text:style-name="Standard"><text:span text:style-name="T2">公開日期</text:span></text:p>
          </table:table-cell>
          <table:table-cell table:style-name="表格1.A6" table:number-columns-spanned="3" office:value-type="string">
            <text:p text:style-name="Standard"><text:span text:style-name="T2">民國 <text:s text:c="5"/>年 <text:s text:c="5"/>月 <text:s text:c="5"/>日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Standard"><text:span text:style-name="T4">☐</text:span><text:span text:style-name="T2">不公開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Standard"><text:span text:style-name="T2">檢附證明文件</text:span></text:p>
          </table:table-cell>
          <table:table-cell table:style-name="表格1.A6" table:number-columns-spanned="5" office:value-type="string">
            <text:p text:style-name="Standard"><text:span text:style-name="T4">☐</text:span><text:span text:style-name="T2">涉及機密：由相關單位開立該論文涉及機密證明。</text:span></text:p>
            <text:p text:style-name="Standard"><text:span text:style-name="T4">☐</text:span><text:span text:style-name="T2">專利事項：填報專利申請案號並檢附專利申請書影本。</text:span></text:p>
            <text:p text:style-name="Standard"><text:span text:style-name="T4">☐</text:span><text:span text:style-name="T2">依法不得提供：具體陳述並檢附證明文件，例如保密協定等文件之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7">審查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Standard"><text:span text:style-name="T2">審查結果</text:span></text:p>
            <text:p text:style-name="Standard"><text:span text:style-name="T12">(</text:span><text:span text:style-name="T13">由口試主持人填寫</text:span><text:span text:style-name="T12">)</text:span></text:p>
          </table:table-cell>
          <table:table-cell table:style-name="表格1.B9" table:number-columns-spanned="5" office:value-type="string">
            <text:p text:style-name="Standard"><text:span text:style-name="T4">☐</text:span><text:span text:style-name="T10">申請案不予通過。</text:span></text:p>
            <text:p text:style-name="Standard"><text:span text:style-name="T4">☐</text:span><text:span text:style-name="T9">准予延後至民國 <text:s text:c="5"/>年 <text:s text:c="5"/>月 <text:s text:c="5"/>日公開論文</text:span></text:p>
            <text:p text:style-name="Standard"><text:span text:style-name="T4">☐</text:span><text:span text:style-name="T9">准予不公開，理由：</text:span>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9">口試主持人 (簽章)： <text:s text:c="19"/>日期：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Standard"><text:span text:style-name="T2">所有口試委員（簽章）</text:span></text:p>
          </table:table-cell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12-21T06:23:00</meta:creation-date>
    <dc:date>2021-12-21T06:24:00</dc:date>
    <meta:editing-duration>PT1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31" meta:word-count="313" meta:character-count="444" meta:non-whitespace-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