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'Arial Unicode MS'" style:font-family-generic="script"/>
  </office:font-face-decls>
  <office:automatic-styles>
    <style:style style:name="P1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5" style:family="paragraph" style:parent-style-name="內文_20__28_Web_29_">
      <style:paragraph-properties fo:margin-top="0.318cm" fo:margin-bottom="0.318cm" style:contextual-spacing="false" fo:line-height="200%" fo:text-align="center" style:justify-single-word="false"/>
    </style:style>
    <style:style style:name="P6" style:family="paragraph" style:parent-style-name="內文_20__28_Web_29_">
      <style:paragraph-properties fo:margin-top="0.088cm" fo:margin-bottom="0.088cm" style:contextual-spacing="false" fo:line-height="2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200%" fo:text-align="center" style:justify-single-word="false"/>
      <style:text-properties officeooo:paragraph-rsid="0007a73b"/>
    </style:style>
    <style:style style:name="P10" style:family="paragraph" style:parent-style-name="Standard">
      <style:text-properties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style:font-name-asian="Times New Roman" style:font-size-asian="18pt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4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5" style:family="text">
      <style:text-properties style:font-name="Times New Roman" fo:font-size="18pt" style:font-name-asian="Times New Roman" style:font-size-asian="18pt" style:font-name-complex="Times New 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中臺科技大學</text:span><text:span text:style-name="T9">○○○</text:span><text:span text:style-name="T1">研究所</text:span></text:p>
      <text:p text:style-name="P8">碩士班研究生論文考試委員審定書</text:p>
      <text:p text:style-name="P1"/>
      <text:p text:style-name="Standard"><text:span text:style-name="T4">中臺科技大學</text:span><text:span text:style-name="T9">○○○</text:span><text:span text:style-name="T2">研究</text:span><text:span text:style-name="T9">所</text:span><text:span text:style-name="T10">，</text:span><text:span text:style-name="T12"> <text:s text:c="9"/></text:span><text:span text:style-name="T4">君所提之碩士論文</text:span><text:span text:style-name="T6"> <text:s text:c="7"/></text:span><text:span text:style-name="T7">(中文題目) <text:s text:c="28"/></text:span><text:span text:style-name="T11">，經本委員會審議</text:span><text:span text:style-name="T5">，認為符合碩士資格標準。</text:span><text:span text:style-name="T8"> </text:span><text:span text:style-name="T5">(標楷體18號；</text:span><text:span text:style-name="T2">所名</text:span><text:span text:style-name="T5">及</text:span><text:span text:style-name="T2">中文題目</text:span><text:span text:style-name="T5">粗體)</text:span></text:p>
      <text:p text:style-name="P2"/>
      <text:p text:style-name="P3"/>
      <text:p text:style-name="P3"/>
      <text:p text:style-name="P3"/>
      <text:p text:style-name="Standard"><text:span text:style-name="T2">論文考試委員</text:span><text:span text:style-name="T3"> </text:span></text:p>
      <text:p text:style-name="P5"><text:span text:style-name="T13">委員：</text:span><text:span text:style-name="T14"> <text:s text:c="15"/></text:span><text:span text:style-name="T7">(簽章)</text:span></text:p>
      <text:p text:style-name="P6"><text:span text:style-name="T15"><text:s text:c="19"/></text:span><text:span text:style-name="T14"><text:s text:c="16"/></text:span><text:span text:style-name="T7">(簽章)</text:span></text:p>
      <text:p text:style-name="P6"><text:span text:style-name="T15"><text:s text:c="19"/></text:span><text:span text:style-name="T14"><text:s text:c="16"/></text:span><text:span text:style-name="T7">(簽章)</text:span></text:p>
      <text:p text:style-name="P6"><text:span text:style-name="T15"><text:s text:c="19"/></text:span><text:span text:style-name="T14"><text:s text:c="16"/></text:span><text:span text:style-name="T7">(簽章)</text:span></text:p>
      <text:p text:style-name="P6"><text:span text:style-name="T15"><text:s text:c="19"/></text:span><text:span text:style-name="T14"><text:s text:c="16"/></text:span><text:span text:style-name="T7">(簽章)</text:span></text:p>
      <text:p text:style-name="P4"/>
      <text:p text:style-name="P9"><text:span text:style-name="T2">所長/主任：</text:span><text:span text:style-name="T6"> <text:s text:c="15"/></text:span><text:span text:style-name="T7">(簽章)</text:span></text:p>
      <text:p text:style-name="P9"><text:span text:style-name="T2">中華民國</text:span><text:span text:style-name="T3"> <text:s text:c="7"/></text:span><text:span text:style-name="T2">年</text:span><text:span text:style-name="T3"> <text:s text:c="7"/></text:span><text:span text:style-name="T2">月(國字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style:contextual-spacing="false" fo:line-height="150%" fo:text-indent="0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loext:num-list-format="%2%.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台醫護技術學院醫學工程暨材料研究所</dc:title>
    <meta:initial-creator>rita</meta:initial-creator>
    <meta:creation-date>2017-09-14T10:06:00</meta:creation-date>
    <dc:date>2022-07-19T14:47:32.055000000</dc:date>
    <meta:print-date>2004-12-08T15:50:00</meta:print-date>
    <meta:editing-cycles>3</meta:editing-cycles>
    <meta:editing-duration>PT1M28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136" meta:character-count="378" meta:non-whitespace-character-count="141"/>
  </office:meta>
</office:document-meta>
</file>