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651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F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fo:line-height="1.058cm" style:snap-to-layout-gri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margin-top="0cm" fo:margin-bottom="0.318cm" style:contextual-spacing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4pt" style:font-name-asian="Times New Roman" style:font-size-asian="14pt"/>
    </style:style>
    <style:style style:name="P7" style:family="paragraph" style:parent-style-name="Standard">
      <style:paragraph-properties fo:margin-left="1.483cm" fo:margin-right="0cm" fo:line-height="0.953cm" fo:text-align="justify" style:justify-single-word="false" fo:text-indent="-1.483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left="1.272cm" fo:margin-right="0cm" fo:line-height="1.164cm" fo:text-align="justify" style:justify-single-word="false" fo:text-indent="-1.272cm" style:auto-text-indent="false" style:snap-to-layout-grid="false"/>
    </style:style>
    <style:style style:name="P9" style:family="paragraph" style:parent-style-name="Standard" style:master-page-name="Standard">
      <style:paragraph-properties fo:margin-top="0.318cm" fo:margin-bottom="0cm" style:contextual-spacing="false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complex="標楷體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臺科技大學碩士班學位考試撤銷申請書</text:p>
      <text:p text:style-name="P3"/>
      <text:p text:style-name="P5"><text:span text:style-name="T2">申請日期：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4"/>
      <text:p text:style-name="P8"><text:span text:style-name="T4">一、學生</text:span><text:span text:style-name="T5"> <text:s text:c="13"/></text:span><text:span text:style-name="T4">（學號：</text:span><text:span text:style-name="T5"> <text:s text:c="11"/></text:span><text:span text:style-name="T4">）現就讀本校________________研究所修業滿</text:span><text:span text:style-name="T5"> <text:s text:c="3"/></text:span><text:span text:style-name="T4">學年</text:span><text:span text:style-name="T5"> <text:s text:c="3"/></text:span><text:span text:style-name="T4">學期，已於學年度第</text:span><text:span text:style-name="T5"> <text:s text:c="2"/></text:span><text:span text:style-name="T4">學期申請參加學位考試，並奉核准在案（附原申請書影本）。</text:span></text:p>
      <text:p text:style-name="P8"><text:span text:style-name="T4">二、現因：<text:line-break/>致無法如期參加該項考試，擬撤銷原申請案。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指導教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所長/主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院長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註冊課務組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教務長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校長</text:p>
          </table:table-cell>
          <table:table-cell table:style-name="表格1.F2" office:value-type="string">
            <text:p text:style-name="P2"/>
          </table:table-cell>
        </table:table-row>
      </table:table>
      <text:p text:style-name="P6"><text:s text:c="3"/></text:p>
      <text:p text:style-name="P7"><text:span text:style-name="T1">※</text:span>註：研究生申請撤銷學位考試，第一學期應於元月三十一日前，第二學期應於七月三十一日前提出，逾期未完成撤銷手續，亦未舉行考試者，該次學位考試成績以零分登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2.487cm" fo:text-indent="-0.503cm" fo:margin-left="2.48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陽明大學研究所碩士班學位考試申請書</dc:title>
    <meta:initial-creator>kuc</meta:initial-creator>
    <meta:creation-date>2005-01-19T22:37:00</meta:creation-date>
    <dc:date>2022-07-19T15:05:12.277000000</dc:date>
    <meta:print-date>2000-09-06T15:42:00</meta:print-date>
    <meta:editing-cycles>8</meta:editing-cycles>
    <meta:editing-duration>PT7M26S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2" meta:word-count="208" meta:character-count="277" meta:non-whitespace-character-count="223"/>
  </office:meta>
</office:document-meta>
</file>