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785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926cm" fo:keep-together="always"/>
    </style:style>
    <style:style style:name="表格1.4" style:family="table-row">
      <style:table-row-properties style:min-row-height="1.843cm" fo:keep-together="always"/>
    </style:style>
    <style:style style:name="表格1.5" style:family="table-row">
      <style:table-row-properties style:min-row-height="4.671cm" fo:keep-together="auto"/>
    </style:style>
    <style:style style:name="表格1.6" style:family="table-row">
      <style:table-row-properties style:min-row-height="1.383cm" fo:keep-together="always"/>
    </style:style>
    <style:style style:name="表格1.8" style:family="table-row">
      <style:table-row-properties style:min-row-height="1.385cm" fo:keep-together="always"/>
    </style:style>
    <style:style style:name="表格1.9" style:family="table-row">
      <style:table-row-properties style:min-row-height="3.267cm" fo:keep-together="auto"/>
    </style:style>
    <style:style style:name="表格2" style:family="table">
      <style:table-properties style:width="7.858cm" table:align="margins" style:writing-mode="lr-tb"/>
    </style:style>
    <style:style style:name="表格2.A" style:family="table-column">
      <style:table-column-properties style:column-width="3.902cm" style:rel-column-width="32539*"/>
    </style:style>
    <style:style style:name="表格2.B" style:family="table-column">
      <style:table-column-properties style:column-width="3.956cm" style:rel-column-width="32996*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2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058cm" fo:margin-righ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 style:master-page-name="Standard">
      <style:paragraph-properties fo:margin-left="2.33cm" fo:margin-right="0cm" fo:text-align="center" style:justify-single-word="false" fo:text-indent="-2.3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0" style:family="paragraph" style:parent-style-name="Standard">
      <style:paragraph-properties fo:margin-left="1.058cm" fo:margin-righ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臺科技大學碩士班學位考試口試結果通知書</text:p>
      <text:p text:style-name="P1"><text:span text:style-name="T1"><text:s text:c="6"/></text:span><text:span text:style-name="T2">學年度 第</text:span><text:span text:style-name="T1"> <text:s text:c="5"/></text:span><text:span text:style-name="T2">學期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8">研究生資料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學號</text:p>
          </table:table-cell>
          <table:table-cell table:style-name="表格1.B1" table:number-columns-spanned="2" office:value-type="string">
            <text:p text:style-name="P5">所別</text:p>
          </table:table-cell>
          <table:covered-table-cell/>
          <table:table-cell table:style-name="表格1.B1" office:value-type="string">
            <text:p text:style-name="P5">指導教授</text:p>
          </table:table-cell>
          <table:table-cell table:style-name="表格1.G1" office:value-type="string">
            <text:p text:style-name="P5">共同指導教授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6">論文題目</text:p>
          </table:table-cell>
          <table:table-cell table:style-name="表格1.G1" table:number-columns-spanned="5" office:value-type="string">
            <text:p text:style-name="P4">(中文)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G2" table:number-columns-spanned="5" office:value-type="string">
            <text:p text:style-name="P4">(英文)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考</text:p>
            <text:p text:style-name="P11">試</text:p>
            <text:p text:style-name="P11">結</text:p>
            <text:p text:style-name="P11">果</text:p>
          </table:table-cell>
          <table:table-cell table:style-name="表格1.G1" table:number-columns-spanned="6" office:value-type="string">
            <text:p text:style-name="P12">上列研究生經本委員會於 <text:s text:c="2"/>年 <text:s text:c="2"/>月 <text:s text:c="2"/>日 <text:s text:c="3"/>正於 <text:s text:c="4"/>教室，舉行論文口試，評定結果如下，請查照。</text:p>
            <text:p text:style-name="P12"><draw:frame draw:style-name="fr1" draw:name="訊框1" text:anchor-type="char" svg:y="0.24cm" svg:width="7.858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9">及格與否</text:p></table:table-cell><table:table-cell table:style-name="表格2.B1" office:value-type="string"><text:p text:style-name="P9">總平均數（大寫）</text:p></table:table-cell></table:table-row><table:table-row table:style-name="表格2.2"><table:table-cell table:style-name="表格2.A1" office:value-type="string"><text:p text:style-name="P10"/></table:table-cell><table:table-cell table:style-name="表格2.B1" office:value-type="string"><text:p text:style-name="P13"/></table:table-cell></table:table-row></table:table></draw:text-box></draw:frame></text:p>
            <text:p text:style-name="P12"/>
            <text:p text:style-name="P12"/>
            <text:p text:style-name="P16">以上通知</text:p>
            <text:p text:style-name="P22"><text:s text:c="5"/>教務處註冊課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1">考</text:p>
            <text:p text:style-name="P11">試</text:p>
            <text:p text:style-name="P11">委</text:p>
            <text:p text:style-name="P11">員</text:p>
            <text:p text:style-name="P11">簽</text:p>
            <text:p text:style-name="P11">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注</text:p>
            <text:p text:style-name="P11">意</text:p>
            <text:p text:style-name="P11">事</text:p>
            <text:p text:style-name="P11">項</text:p>
          </table:table-cell>
          <table:table-cell table:style-name="表格1.G1" table:number-columns-spanned="6" office:value-type="string">
            <text:p text:style-name="P15">一、依規定：碩士班學位考試至少應有考試委員三人出席，若有共同指導教授者，其考試委員應有五人，其中校外委員人數至少為三分之一（含）參加時，始能舉行。</text:p>
            <text:p text:style-name="P21">二、論文口試成績以出席考試委員無記名評定分數平均決定之。</text:p>
            <text:p text:style-name="P21">三、碩士班學位考試以七十分為及格。</text:p>
            <text:p text:style-name="P15">四、本通知書由指導教授及所長/主任副署後，立即送交教務處註冊課務組，以使成績登錄及統計應屆畢業人數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3">指導教授：</text:span><text:span text:style-name="T4"> <text:s text:c="16"/></text:span><text:span text:style-name="T3"><text:s text:c="4"/>所長/主任：</text:span><text:span text:style-name="T4"> <text:s text:c="16"/></text:span><text:span text:style-name="T5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style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loext:num-list-format="%2%.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醫學工程暨材料研究所</dc:title>
    <meta:initial-creator>rita</meta:initial-creator>
    <meta:creation-date>2004-12-10T14:23:00</meta:creation-date>
    <dc:date>2022-07-19T15:00:41.942000000</dc:date>
    <meta:print-date>2004-12-10T13:44:00</meta:print-date>
    <meta:editing-cycles>14</meta:editing-cycles>
    <meta:editing-duration>PT16M44S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5" meta:word-count="314" meta:character-count="391" meta:non-whitespace-character-count="314"/>
  </office:meta>
</office:document-meta>
</file>