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楷書體W5" svg:font-family="華康楷書體W5" style:font-family-generic="script"/>
  </office:font-face-decls>
  <office:automatic-styles>
    <style:style style:name="表格1" style:family="table">
      <style:table-properties style:width="16.895cm" table:align="center" style:writing-mode="lr-tb"/>
    </style:style>
    <style:style style:name="表格1.A" style:family="table-column">
      <style:table-column-properties style:column-width="16.89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6.895cm" fo:margin-left="-0.058cm" table:align="left" style:writing-mode="lr-tb"/>
    </style:style>
    <style:style style:name="表格2.A" style:family="table-column">
      <style:table-column-properties style:column-width="16.89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6.895cm" fo:margin-left="-0.058cm" table:align="left" style:writing-mode="lr-tb"/>
    </style:style>
    <style:style style:name="表格3.A" style:family="table-column">
      <style:table-column-properties style:column-width="16.895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423cm"/>
    </style:style>
    <style:style style:name="P2" style:family="paragraph" style:parent-style-name="Standard">
      <style:paragraph-properties fo:margin-left="0cm" fo:margin-right="0.169cm" fo:line-height="0.423cm" fo:text-indent="0cm" style:auto-text-indent="false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paragraph-properties fo:line-height="0.423cm"/>
      <style:text-properties style:font-name-asian="標楷體" loext:padding="0cm" loext:border="0.51pt solid #000000"/>
    </style:style>
    <style:style style:name="P5" style:family="paragraph" style:parent-style-name="Standard">
      <style:paragraph-properties fo:line-height="0.423cm"/>
      <style:text-properties fo:font-size="8pt" style:font-name-asian="標楷體" style:font-size-asian="8pt" style:font-size-complex="8pt" loext:padding="0cm" loext:border="0.51pt solid #000000"/>
    </style:style>
    <style:style style:name="P6" style:family="paragraph" style:parent-style-name="Standard">
      <style:paragraph-properties fo:margin-left="0cm" fo:margin-right="-1.588cm" fo:text-indent="1.058cm" style:auto-text-indent="false"/>
    </style:style>
    <style:style style:name="P7" style:family="paragraph" style:parent-style-name="Standard">
      <style:paragraph-properties fo:margin-left="0cm" fo:margin-right="0cm" fo:text-indent="0.423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name-asian="標楷體" style:font-size-asian="18pt" style:font-weight-asian="bold"/>
    </style:style>
    <style:style style:name="P9" style:family="paragraph" style:parent-style-name="Standard" style:list-style-name="WW8Num8">
      <style:text-properties style:font-name-asian="標楷體"/>
    </style:style>
    <style:style style:name="P10" style:family="paragraph" style:parent-style-name="Standard" style:list-style-name="WW8Num7">
      <style:text-properties style:font-name-asian="標楷體"/>
    </style:style>
    <style:style style:name="P11" style:family="paragraph" style:parent-style-name="Standard" style:list-style-name="WW8Num12">
      <style:text-properties style:font-name-asian="標楷體"/>
    </style:style>
    <style:style style:name="T1" style:family="text">
      <style:text-properties style:font-name-asian="標楷體"/>
    </style:style>
    <style:style style:name="T2" style:family="text">
      <style:text-properties style:font-name-asian="標楷體" loext:padding="0cm" loext:border="0.51pt solid #000000"/>
    </style:style>
    <style:style style:name="T3" style:family="text">
      <style:text-properties style:font-name-asian="Times New Roman"/>
    </style:style>
    <style:style style:name="T4" style:family="text">
      <style:text-properties style:font-name="Wingdings" style:font-name-asian="Wingdings" style:font-name-complex="Wingding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研究生畢業程序</text:p>
      <text:p text:style-name="P2"><text:span text:style-name="T2">提出論文口試申請</text:span><text:span text:style-name="T3"> </text:span><text:span text:style-name="T4"></text:span><text:span text:style-name="T3"> <text:s/></text:span><text:span text:style-name="T2">口試</text:span><text:span text:style-name="T3"> <text:s/></text:span><text:span text:style-name="T4"></text:span><text:span text:style-name="T3"> <text:s/></text:span><text:span text:style-name="T2">口試通過後一個月內，論文本及其它畢業相關文件交</text:span></text:p>
      <text:p text:style-name="P5"/>
      <text:p text:style-name="P1"><text:span text:style-name="T2">所辦公室</text:span><text:span text:style-name="T3"> <text:s/></text:span><text:span text:style-name="T4"></text:span><text:span text:style-name="T3"> <text:s/></text:span><text:span text:style-name="T2">領畢業證書</text:span></text:p>
      <text:p text:style-name="P4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一、提出論文口試申請：填申請表並於規定時間內交回所辦公室。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4"></text:span><text:span text:style-name="T1">申請期間：每年五月（下學期）或十二月（上學期）。</text:span></text:p>
            <text:p text:style-name="Standard"><text:span text:style-name="T4"></text:span><text:span text:style-name="T1">口試期間：安排於每年六、七月（下學期）或一月間（上學期）。</text:span></text:p>
            <text:p text:style-name="Standard"><text:span text:style-name="T4"></text:span><text:span text:style-name="T1">申請條件：考生需符合畢業條件方可申請（如修業年限及學分等，皆已符合規定）</text:span></text:p>
            <text:p text:style-name="Standard"><text:span text:style-name="T4"></text:span><text:span text:style-name="T1">申請表填寫注意事項：</text:span></text:p>
            <text:list xml:id="list2945539811" text:style-name="WW8Num8">
              <text:list-item>
                <text:p text:style-name="P9">口試日期：應於提出申請後一個月舉行，務必詳填口試確定日期、時間及口試題目（請考生先行與所有口試委員確定時間、日期），申請表格送交研究所辦公室後不得再作修正，以利聘書寄發、教室安排、及評分表、評分結果表之製作。</text:p>
              </text:list-item>
              <text:list-item>
                <text:p text:style-name="P9">口試委員資料：各委員之服務機關、職稱（如教授、副教授等）、通訊地址及聯絡電話等，請務必填寫清楚，以便口試聘書之寄送。</text:p>
              </text:list-item>
              <text:list-item>
                <text:p text:style-name="P9">口試地點：不必填寫，由所辦公室安排。</text:p>
              </text:list-item>
              <text:list-item>
                <text:p text:style-name="P9">申請表資料填妥後，送交程序：</text:p>
              </text:list-item>
            </text:list>
            <text:p text:style-name="P6"><text:span text:style-name="T2">考生本人簽名</text:span><text:span text:style-name="T3"> <text:s/></text:span><text:span text:style-name="T4"></text:span><text:span text:style-name="T3"> <text:s/></text:span><text:span text:style-name="T2">指導教授簽名</text:span><text:span text:style-name="T3"> <text:s/></text:span><text:span text:style-name="T4"></text:span><text:span text:style-name="T3"> <text:s/></text:span><text:span text:style-name="T2">所長/主任簽名</text:span><text:span text:style-name="T3"> <text:s/></text:span><text:span text:style-name="T4"></text:span><text:span text:style-name="T3"> <text:s/></text:span><text:span text:style-name="T2">教務處</text:span><text:span text:style-name="T3"> <text:s/></text:span><text:span text:style-name="T4"></text:span><text:span text:style-name="T3"> <text:s/></text:span><text:span text:style-name="T2">校長</text:span></text:p>
          </table:table-cell>
        </table:table-row>
      </table:table>
      <text:p text:style-name="P3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">二、碩士口試：口試成績70分以上，口試通過。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4"></text:span><text:span text:style-name="T1">口試當天</text:span></text:p>
            <text:list xml:id="list594529062" text:style-name="WW8Num7">
              <text:list-item>
                <text:p text:style-name="P10">考生準備事項：口試委員審定書（一張）及自行製作口試海報。</text:p>
              </text:list-item>
              <text:list-item>
                <text:p text:style-name="P10">所辦公室準備事項：口試評分表（三張或五張）、口試結果通知書（一張）、委員車馬費及車馬費簽收單。</text:p>
              </text:list-item>
            </text:list>
            <text:p text:style-name="P7"><text:span text:style-name="T4"></text:span><text:span text:style-name="T1">口試通過後：請至研究所辦公室領取博碩士論文摘要線上建檔帳號及密碼。</text:span></text:p>
          </table:table-cell>
        </table:table-row>
      </table:table>
      <text:p text:style-name="P3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3">三、領取畢業證書</text:p>
          </table:table-cell>
        </table:table-row>
        <table:table-row table:style-name="表格3.1">
          <table:table-cell table:style-name="表格3.A1" office:value-type="string">
            <text:p text:style-name="Standard"><text:span text:style-name="T4"></text:span><text:span text:style-name="T1">繳驗以下資料：</text:span></text:p>
            <text:list xml:id="list2403481390" text:style-name="WW8Num12">
              <text:list-item>
                <text:p text:style-name="P11">碩士論文：六本，平裝版。</text:p>
              </text:list-item>
              <text:list-item>
                <text:p text:style-name="P11">碩士照二張。</text:p>
              </text:list-item>
              <text:list-item>
                <text:p text:style-name="P11">「全國博碩士論文摘要線上建檔」完成、經所查核通過，密碼帳號請洽所辦。</text:p>
              </text:list-item>
              <text:list-item>
                <text:p text:style-name="P11">完成離校程序單。</text:p>
              </text:list-item>
            </text:list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楷書體W5" svg:font-family="華康楷書體W5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區塊文字" style:family="paragraph" style:parent-style-name="Standard">
      <style:paragraph-properties fo:margin-left="2.221cm" fo:margin-right="-1.221cm" fo:margin-top="0.212cm" fo:margin-bottom="0.212cm" style:contextual-spacing="false" fo:line-height="150%" fo:text-indent="0cm" style:auto-text-indent="false"/>
      <style:text-properties style:font-name="華康楷書體W5" fo:font-family="華康楷書體W5" style:font-family-generic="script" style:font-name-asian="華康楷書體W5" style:font-family-asian="華康楷書體W5" style:font-family-generic-asian="scri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asian="標楷體" style:font-family-asian="標楷體" style:font-family-generic-asian="script"/>
    </style:style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華康楷書體W5" fo:font-family="華康楷書體W5" style:font-family-generic="script" fo:font-size="12pt" fo:font-style="normal" style:text-underline-style="none" fo:font-weight="normal" style:font-name-asian="華康楷書體W5" style:font-family-asian="華康楷書體W5" style:font-family-generic-asian="script" style:font-size-asian="12pt" style:font-style-asian="normal" style:font-weight-asian="normal"/>
    </style:style>
    <style:style style:name="WW8Num12z0" style:family="text"/>
    <style:style style:name="WW8Num13z0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St10z0" style:family="text">
      <style:text-properties style:font-name="華康楷書體W5" fo:font-family="華康楷書體W5" style:font-family-generic="script" fo:font-size="12pt" fo:font-style="normal" style:text-underline-style="none" fo:font-weight="normal" style:font-name-asian="華康楷書體W5" style:font-family-asian="華康楷書體W5" style:font-family-generic-asian="script" style:font-size-asian="12pt" style:font-style-asian="normal" style:font-weight-asian="normal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*%1%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space" fo:text-indent="-0.265cm" fo:margin-left="0.953cm"/>
        </style:list-level-properties>
      </text:list-level-style-number>
      <text:list-level-style-number text:level="2" text:style-name="WW8Num3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381cm" fo:text-indent="-0.847cm" fo:margin-left="2.381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228cm" fo:text-indent="-0.847cm" fo:margin-left="3.228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075cm" fo:text-indent="-0.847cm" fo:margin-left="4.075cm"/>
        </style:list-level-properties>
      </text:list-level-style-number>
      <text:list-level-style-number text:level="5" text:style-name="WW8Num3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921cm" fo:text-indent="-0.847cm" fo:margin-left="4.921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768cm" fo:text-indent="-0.847cm" fo:margin-left="5.768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6.615cm" fo:text-indent="-0.847cm" fo:margin-left="6.615cm"/>
        </style:list-level-properties>
      </text:list-level-style-number>
      <text:list-level-style-number text:level="8" text:style-name="WW8Num3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461cm" fo:text-indent="-0.847cm" fo:margin-left="7.461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308cm" fo:text-indent="-0.847cm" fo:margin-left="8.3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0" loext:num-list-format="%2%.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4z0" loext:num-list-format="%3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4z0" loext:num-list-format="%4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4z0" loext:num-list-format="%5%.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4z0" loext:num-list-format="%6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4z0" loext:num-list-format="%7%.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4z0" loext:num-list-format="%8%.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4z0" loext:num-list-format="%9%.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第%1%章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3.598cm" fo:text-indent="-1.693cm" fo:margin-left="3.598cm"/>
        </style:list-level-properties>
      </text:list-level-style-number>
      <text:list-level-style-number text:level="2" text:style-name="WW8Num5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5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5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058cm" fo:text-indent="-0.423cm" fo:margin-left="1.05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0" loext:num-list-format="%2%." style:num-suffix="." style:num-format="1">
        <style:list-level-properties text:list-level-position-and-space-mode="label-alignment">
          <style:list-level-label-alignment text:label-followed-by="space" fo:text-indent="-0.318cm" fo:margin-left="1.164cm"/>
        </style:list-level-properties>
      </text:list-level-style-number>
      <text:list-level-style-number text:level="3" text:style-name="WW8Num1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2" text:style-name="WW8Num15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1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5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5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5z6" loext:num-list-format="%7%.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5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space" fo:text-indent="-0.265cm" fo:margin-left="0.953cm"/>
        </style:list-level-properties>
      </text:list-level-style-number>
      <text:list-level-style-number text:level="2" text:style-name="WW8Num17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381cm" fo:text-indent="-0.847cm" fo:margin-left="2.381cm"/>
        </style:list-level-properties>
      </text:list-level-style-number>
      <text:list-level-style-number text:level="3" text:style-name="WW8Num1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228cm" fo:text-indent="-0.847cm" fo:margin-left="3.228cm"/>
        </style:list-level-properties>
      </text:list-level-style-number>
      <text:list-level-style-number text:level="4" text:style-name="WW8Num17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075cm" fo:text-indent="-0.847cm" fo:margin-left="4.075cm"/>
        </style:list-level-properties>
      </text:list-level-style-number>
      <text:list-level-style-number text:level="5" text:style-name="WW8Num17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921cm" fo:text-indent="-0.847cm" fo:margin-left="4.921cm"/>
        </style:list-level-properties>
      </text:list-level-style-number>
      <text:list-level-style-number text:level="6" text:style-name="WW8Num1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768cm" fo:text-indent="-0.847cm" fo:margin-left="5.768cm"/>
        </style:list-level-properties>
      </text:list-level-style-number>
      <text:list-level-style-number text:level="7" text:style-name="WW8Num17z6" loext:num-list-format="%7%." style:num-suffix="." style:num-format="1">
        <style:list-level-properties text:list-level-position-and-space-mode="label-alignment">
          <style:list-level-label-alignment text:label-followed-by="listtab" text:list-tab-stop-position="6.615cm" fo:text-indent="-0.847cm" fo:margin-left="6.615cm"/>
        </style:list-level-properties>
      </text:list-level-style-number>
      <text:list-level-style-number text:level="8" text:style-name="WW8Num17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461cm" fo:text-indent="-0.847cm" fo:margin-left="7.461cm"/>
        </style:list-level-properties>
      </text:list-level-style-number>
      <text:list-level-style-number text:level="9" text:style-name="WW8Num1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308cm" fo:text-indent="-0.847cm" fo:margin-left="8.3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4-12-10T11:47:00</meta:creation-date>
    <dc:date>2022-07-19T14:50:14.054000000</dc:date>
    <meta:print-date>2004-12-10T13:43:00</meta:print-date>
    <meta:editing-cycles>11</meta:editing-cycles>
    <meta:editing-duration>PT2H4M11S</meta:editing-duration>
    <meta:generator>LibreOffice/7.2.1.2$Windows_X86_64 LibreOffice_project/87b77fad49947c1441b67c559c339af8f3517e22</meta:generator>
    <meta:document-statistic meta:table-count="3" meta:image-count="0" meta:object-count="0" meta:page-count="1" meta:paragraph-count="24" meta:word-count="627" meta:character-count="665" meta:non-whitespace-character-count="638"/>
  </office:meta>
</office:document-meta>
</file>