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0.423cm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0.423cm" fo:text-align="end" style:justify-single-word="false"/>
      <style:text-properties style:font-name="Times New Roman" fo:font-size="10pt" style:font-name-asian="標楷體1" style:font-size-asian="10pt"/>
    </style:style>
    <style:style style:name="P5" style:family="paragraph" style:parent-style-name="Standard">
      <style:paragraph-properties fo:margin-left="1.905cm" fo:margin-right="0cm" fo:margin-top="0cm" fo:margin-bottom="0cm" style:contextual-spacing="false" fo:text-align="justify" style:justify-single-word="false" fo:text-indent="-1.905cm" style:auto-text-indent="false"/>
    </style:style>
    <style:style style:name="P6" style:family="paragraph" style:parent-style-name="Standard">
      <style:paragraph-properties fo:margin-left="1.905cm" fo:margin-right="0cm" fo:margin-top="0cm" fo:margin-bottom="0cm" style:contextual-spacing="false" fo:text-align="justify" style:justify-single-word="false" fo:text-indent="-1.905cm" style:auto-text-indent="false">
        <style:tab-stops>
          <style:tab-stop style:position="1.547cm"/>
        </style:tab-stops>
      </style:paragraph-properties>
    </style:style>
    <style:style style:name="P7" style:family="paragraph" style:parent-style-name="Standard">
      <style:paragraph-properties fo:margin-left="1.693cm" fo:margin-right="0cm" fo:margin-top="0cm" fo:margin-bottom="0cm" style:contextual-spacing="false" fo:text-align="justify" style:justify-single-word="false" fo:text-indent="-1.693cm" style:auto-text-indent="false"/>
    </style:style>
    <style:style style:name="P8" style:family="paragraph" style:parent-style-name="Standard">
      <style:paragraph-properties fo:margin-left="2.54cm" fo:margin-right="0cm" fo:margin-top="0cm" fo:margin-bottom="0cm" style:contextual-spacing="false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1.829cm" fo:margin-right="0cm" fo:margin-top="0cm" fo:margin-bottom="0cm" style:contextual-spacing="false" fo:text-align="justify" style:justify-single-word="false" fo:text-indent="-1.829cm" style:auto-text-indent="false">
        <style:tab-stops>
          <style:tab-stop style:position="1.566cm"/>
        </style:tab-stops>
      </style:paragraph-properties>
    </style:style>
    <style:style style:name="P10" style:family="paragraph" style:parent-style-name="Standard">
      <style:paragraph-properties fo:margin-left="1.554cm" fo:margin-right="0cm" fo:margin-top="0cm" fo:margin-bottom="0cm" style:contextual-spacing="false" fo:text-align="justify" style:justify-single-word="false" fo:text-indent="-1.554cm" style:auto-text-indent="false"/>
    </style:style>
    <style:style style:name="P11" style:family="paragraph" style:parent-style-name="Standard">
      <style:paragraph-properties fo:margin-left="1.702cm" fo:margin-right="0cm" fo:margin-top="0cm" fo:margin-bottom="0cm" style:contextual-spacing="false" fo:text-align="justify" style:justify-single-word="false" fo:text-indent="-1.702cm" style:auto-text-indent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Times New Roman" fo:font-size="10pt" style:font-name-asian="標楷體1" style:font-size-asian="10pt"/>
    </style:style>
    <style:style style:name="T3" style:family="text">
      <style:text-properties style:font-name="Times New Roman" style:font-name-asian="標楷體1"/>
    </style:style>
    <style:style style:name="T4" style:family="text">
      <style:text-properties fo:color="#ff0000" loext:opacity="100%" style:font-name="Times New Roman" fo:font-size="10pt" style:font-name-asian="標楷體1" style:font-size-asian="10pt"/>
    </style:style>
    <style:style style:name="T5" style:family="text">
      <style:text-properties style:font-name="標楷體" style:letter-kerning="true" style:font-name-asian="標楷體1"/>
    </style:style>
    <style:style style:name="T6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中臺科技大學教師教學發展委員會設置辦法</text:span></text:p>
      <text:p text:style-name="P3"><text:span text:style-name="T2">文件編號：TDR102</text:span></text:p>
      <text:p text:style-name="P3"><text:span text:style-name="T2">990707行政會議通過</text:span></text:p>
      <text:p text:style-name="P3"><text:span text:style-name="T2">1051026行政會議修訂通過</text:span></text:p>
      <text:p text:style-name="P3"><text:bookmark-start text:name="_GoBack"/><text:span text:style-name="T2">1070905行政會議修訂通過更改組織或單位名稱</text:span><text:bookmark-end text:name="_GoBack"/></text:p>
      <text:p text:style-name="P4"/>
      <text:p text:style-name="P5"><text:span text:style-name="T5">第一條 <text:s/></text:span><text:span text:style-name="T3">本校為建立教師成長諮詢與建議機制暨推動教師教學發展相關事務，特訂定「中臺科技大學教師教學發展委員會（以下簡稱本委員會）設置辦法」（以下簡稱本辦法）。</text:span></text:p>
      <text:p text:style-name="P7"><text:span text:style-name="T5">第二條 <text:s/></text:span><text:span text:style-name="T3">本委員會任務如下：</text:span></text:p>
      <text:p text:style-name="P8"><text:span text:style-name="T6">一、審議教務處教學發展中心擬定之全校性教師教學發展計畫。</text:span></text:p>
      <text:p text:style-name="P8"><text:span text:style-name="T6">二、督導教師教學發展成效。</text:span></text:p>
      <text:p text:style-name="P8"><text:span text:style-name="T6">三、有關提升本校教師教學品質之諮詢與建議。</text:span></text:p>
      <text:p text:style-name="P8"><text:span text:style-name="T6">四、有關推動教師成長相關活動之諮詢與建議。</text:span></text:p>
      <text:p text:style-name="P6"><text:span text:style-name="T5">第三條 <text:s/></text:span><text:span text:style-name="T3">本委員會置委員七至十一人，並置主任委員一人由校長擔任之，教務長、</text:span><text:span text:style-name="T6">教務處</text:span><text:span text:style-name="T3">教學發展中心主任為當然委員，其餘委員就校內教學經驗豐富、學術成就卓越之教師中推薦數人，陳請校長聘任之。本委員會委員任期一年，得連任之。</text:span></text:p>
      <text:p text:style-name="P9"><text:span text:style-name="T5">第四條 <text:s/></text:span><text:span text:style-name="T3">本委員會每學期至少召開會議一次，由主任委員召集之，必要時得召開臨時會議。</text:span></text:p>
      <text:p text:style-name="P7"><text:span text:style-name="T5">第五條 <text:s/></text:span><text:span text:style-name="T3">本委員會議應有全體委員二分之一以上出席始得開會，並經出席委員二分之一以上通過始得決議。</text:span></text:p>
      <text:p text:style-name="P10"><text:span text:style-name="T5">第六條 </text:span><text:span text:style-name="T3">本委員會業務由</text:span><text:span text:style-name="T6">教務處</text:span><text:span text:style-name="T3">教學發展中心辦理之。</text:span></text:p>
      <text:p text:style-name="P11"><text:span text:style-name="T5">第七條 </text:span><text:span text:style-name="T3">本辦法經行政會議通過後實施，修正時亦同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76cm" fo:margin-bottom="0.176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 <text:page-number text:select-page="current">1</text:page-number><text:s/>頁，共 <text:page-count>1</text:page-count><text:s/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user</meta:initial-creator>
    <dc:creator>User</dc:creator>
    <meta:editing-cycles>4</meta:editing-cycles>
    <meta:print-date>2018-09-18T04:58:00</meta:print-date>
    <meta:creation-date>2018-09-18T04:58:00</meta:creation-date>
    <dc:date>2018-09-18T05:01:00</dc:date>
    <meta:editing-duration>PT9M</meta:editing-duration>
    <meta:generator>LibreOffice/7.1.5.2$Windows_X86_64 LibreOffice_project/85f04e9f809797b8199d13c421bd8a2b025d52b5</meta:generator>
    <meta:document-statistic meta:table-count="0" meta:image-count="0" meta:object-count="0" meta:page-count="1" meta:paragraph-count="17" meta:word-count="474" meta:character-count="512" meta:non-whitespace-character-count="496"/>
    <meta:user-defined meta:name="AppVersion">14.0000</meta:user-defined>
    <meta:template xlink:type="simple" xlink:actuate="onRequest" xlink:title="Normal" xlink:href=""/>
  </office:meta>
</office:document-meta>
</file>