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4cm" fo:margin-top="0cm" fo:margin-bottom="0cm" table:align="center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2.923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93cm" fo:keep-together="auto"/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82cm" fo:keep-together="auto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304cm" fo:keep-together="auto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style:min-row-height="1.058cm" fo:keep-together="auto"/>
    </style:style>
    <style:style style:name="表格1.9" style:family="table-row">
      <style:table-row-properties style:min-row-height="1.106cm" fo:keep-together="auto"/>
    </style:style>
    <style:style style:name="表格1.11" style:family="table-row">
      <style:table-row-properties style:min-row-height="1.385cm" fo:keep-together="auto"/>
    </style:style>
    <style:style style:name="表格1.12" style:family="table-row">
      <style:table-row-properties style:min-row-height="0.686cm" fo:keep-together="auto"/>
    </style:style>
    <style:style style:name="表格1.13" style:family="table-row">
      <style:table-row-properties style:min-row-height="3.47cm" fo:keep-together="auto"/>
    </style:style>
    <style:style style:name="表格1.A1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14" style:family="table-row">
      <style:table-row-properties style:min-row-height="0.577cm" fo:keep-together="auto"/>
    </style:style>
    <style:style style:name="表格1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5" style:family="table-row">
      <style:table-row-properties style:min-row-height="1.38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4.997cm" fo:margin-left="1.499cm" fo:margin-top="0cm" fo:margin-bottom="0cm" table:align="left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11.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7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233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247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9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List_20_Paragraph">
      <style:paragraph-properties fo:margin-left="0.9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  <style:text-properties style:font-name="Calibri" style:font-name-asian="標楷體1" style:font-size-complex="12pt"/>
    </style:style>
    <style:style style:name="P3" style:family="paragraph" style:parent-style-name="List_20_Paragraph">
      <style:paragraph-properties fo:margin-left="0.9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Calibri" style:font-name-asian="標楷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-0.953cm" fo:margin-right="0.843cm" fo:text-align="end" style:justify-single-word="false" fo:text-indent="0.741cm" style:auto-text-indent="false" style:snap-to-layout-grid="false"/>
    </style:style>
    <style:style style:name="P16" style:family="paragraph" style:parent-style-name="Standard" style:list-style-name="WWNum4">
      <style:paragraph-properties fo:margin-left="0.9cm" fo:margin-right="-1.859cm" fo:margin-top="0.423cm" fo:margin-bottom="0.318cm" loext:contextual-spacing="false" style:line-height-at-least="0cm" fo:text-indent="-0.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Num4">
      <style:paragraph-properties fo:margin-left="0.9cm" fo:margin-right="-1.859cm" fo:margin-top="0.423cm" fo:margin-bottom="0.318cm" loext:contextual-spacing="false" style:line-height-at-least="0cm" fo:text-indent="-0.9cm" style:auto-text-indent="false">
        <style:tab-stops>
          <style:tab-stop style:position="1.251cm"/>
          <style:tab-stop style:position="16.252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423cm" fo:text-indent="0.212cm" style:auto-text-indent="false" style:snap-to-layout-grid="false"/>
    </style:style>
    <style:style style:name="P1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69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169cm" fo:line-height="150%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  <style:tab-stop style:position="16.252cm"/>
        </style:tab-stops>
      </style:paragraph-properties>
      <style:text-properties style:font-name="Calibri" fo:font-size="14pt" fo:font-weight="bold" style:font-name-asian="標楷體1" style:font-size-asian="14pt" style:font-weight-asian="bold" style:font-size-complex="12pt"/>
    </style:style>
    <style:style style:name="P23" style:family="paragraph" style:parent-style-name="Standard">
      <style:paragraph-properties fo:margin-left="0.9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  <style:tab-stop style:position="16.252cm"/>
        </style:tab-stops>
      </style:paragraph-properties>
      <style:text-properties style:font-name="Calibri" fo:font-size="14pt" fo:font-weight="bold" style:font-name-asian="標楷體1" style:font-size-asian="14pt" style:font-weight-asian="bold" style:font-size-complex="12pt"/>
    </style:style>
    <style:style style:name="P24" style:family="paragraph" style:parent-style-name="Standard">
      <style:paragraph-properties fo:margin-left="0.9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Num4">
      <style:paragraph-properties fo:margin-left="0.9cm" fo:margin-right="-0.998cm" fo:margin-top="0.423cm" fo:margin-bottom="0.318cm" loext:contextual-spacing="false" style:line-height-at-least="0cm" fo:text-indent="-0.9cm" style:auto-text-indent="false">
        <style:tab-stops>
          <style:tab-stop style:position="1.251cm"/>
          <style:tab-stop style:position="16.252cm"/>
        </style:tab-stops>
      </style:paragraph-properties>
    </style:style>
    <style:style style:name="P26" style:family="paragraph" style:parent-style-name="Standard">
      <style:paragraph-properties fo:margin-left="0.998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998cm" fo:margin-right="-1.859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1.251cm" fo:margin-right="0.245cm" fo:margin-top="0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.995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  <style:text-properties style:font-name="Calibri" style:font-name-asian="標楷體1" style:font-size-complex="12pt"/>
    </style:style>
    <style:style style:name="P30" style:family="paragraph" style:parent-style-name="Standard">
      <style:paragraph-properties fo:margin-left="1.251cm" fo:margin-right="-0.002cm" fo:margin-top="0.423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0.9cm" fo:margin-right="-0.002cm" fo:margin-top="0cm" fo:margin-bottom="0.318cm" loext:contextual-spacing="false" style:line-height-at-least="0cm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margin-left="1.499cm" fo:margin-right="0cm" fo:margin-top="0.423cm" fo:margin-bottom="0cm" loext:contextual-spacing="false" fo:text-indent="0cm" style:auto-text-indent="false"/>
    </style:style>
    <style:style style:name="P34" style:family="paragraph" style:parent-style-name="Standard">
      <style:paragraph-properties fo:margin-left="1.998cm" fo:margin-right="0cm" fo:text-indent="0cm" style:auto-text-indent="false"/>
    </style:style>
    <style:style style:name="P35" style:family="paragraph" style:parent-style-name="Standard">
      <style:paragraph-properties fo:margin-left="1.249cm" fo:margin-right="0cm" fo:text-indent="0cm" style:auto-text-indent="false"/>
    </style:style>
    <style:style style:name="P36" style:family="paragraph" style:parent-style-name="Standard">
      <style:paragraph-properties fo:margin-left="1.249cm" fo:margin-right="0cm" fo:text-indent="0.847cm" style:auto-text-indent="false"/>
    </style:style>
    <style:style style:name="P37" style:family="paragraph" style:parent-style-name="Standard">
      <style:paragraph-properties fo:margin-left="2.245cm" fo:margin-right="0cm" fo:text-indent="-0.2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Calibri" fo:font-size="14pt" style:font-name-asian="標楷體1" style:font-size-asian="14pt" style:font-size-complex="14pt"/>
    </style:style>
    <style:style style:name="T9" style:family="text">
      <style:text-properties style:font-name="Calibri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Calibri" style:font-name-asian="標楷體1" style:font-size-complex="12pt"/>
    </style:style>
    <style:style style:name="T11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12" style:family="text">
      <style:text-properties style:font-name="新細明體1" style:font-size-complex="12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中臺科技大學教學創新課程</text:span><text:span text:style-name="T7">申請書</text:span><text:bookmark text:name="OLE_LINK1"/></text:p>
      <text:p text:style-name="P15"><text:span text:style-name="T8"><text:s text:c="3"/>　　</text:span><text:span text:style-name="T10">申請日期： <text:s text:c="2"/>年 <text:s text:c="3"/>月 <text:s text:c="2"/>日</text:span></text:p>
      <text:list xml:id="list1128800263" text:style-name="WWNum4">
        <text:list-item>
          <text:p text:style-name="P16"><text:span text:style-name="T11">申請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10">申請類別</text:span></text:p>
          </table:table-cell>
          <table:table-cell table:style-name="表格1.B1" table:number-columns-spanned="6" office:value-type="string">
            <text:p text:style-name="P5"><text:span text:style-name="T2"><text:s/>□ 創新教學方法與策略　 <text:s/>□ 革新評量方法　 <text:s text:c="5"/>　</text:span></text:p>
            <text:p text:style-name="P18"><text:span text:style-name="T2">□ 開發創新(創業)課程 <text:s text:c="3"/>□ 其他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<text:span text:style-name="T10">申請資料</text:span></text:p>
          </table:table-cell>
          <table:table-cell table:style-name="表格1.B2" table:number-columns-spanned="2" office:value-type="string">
            <text:p text:style-name="P4"><text:span text:style-name="T2">教師姓名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<text:span text:style-name="T2">教師代號</text:span></text:p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<text:span text:style-name="T2">職稱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<text:span text:style-name="T2">所屬單位</text:span></text:p>
          </table:table-cell>
          <table:table-cell table:style-name="表格1.B2" office:value-type="string">
            <text:p text:style-name="P6"/>
          </table:table-cell>
          <table:table-cell table:style-name="表格1.H3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4"><text:span text:style-name="T2">電子郵件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<text:span text:style-name="T2">聯絡電話</text:span></text:p>
          </table:table-cell>
          <table:table-cell table:style-name="表格1.B2" office:value-type="string">
            <text:p text:style-name="P6"/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2" office:value-type="string">
            <text:p text:style-name="P4"><text:span text:style-name="T10">開課單位</text:span></text:p>
          </table:table-cell>
          <table:table-cell table:style-name="表格1.B2" table:number-columns-spanned="4" office:value-type="string">
            <text:p text:style-name="P4"><text:span text:style-name="T10">___________系（所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10">學分數</text:span></text:p>
          </table:table-cell>
          <table:table-cell table:style-name="表格1.G5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4"><text:span text:style-name="T10">課程名稱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10">一個班級每周授課時數</text:span></text:p>
          </table:table-cell>
          <table:table-cell table:style-name="表格1.G5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4"><text:span text:style-name="T10">開課代號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10">課程類別</text:span></text:p>
          </table:table-cell>
          <table:table-cell table:style-name="表格1.G5" office:value-type="string">
            <text:p text:style-name="P5"><text:span text:style-name="T12">□</text:span><text:span text:style-name="T10"> 專業必修</text:span></text:p>
            <text:p text:style-name="P5"><text:span text:style-name="T12">□</text:span><text:span text:style-name="T10"> 專業選修</text:span></text:p>
            <text:p text:style-name="P5"><text:span text:style-name="T12">□</text:span><text:span text:style-name="T10"> 通識課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申請執行學期</text:span></text:p>
          </table:table-cell>
          <table:table-cell table:style-name="表格1.G5" table:number-columns-spanned="6" office:value-type="string">
            <text:p text:style-name="P4"><text:span text:style-name="T3"><text:s text:c="9"/></text:span><text:span text:style-name="T2">學年 <text:s text:c="2"/>第</text:span><text:span text:style-name="T3"> <text:s text:c="5"/></text:span><text:span text:style-name="T2">學期(申請之課程需授足18週)</text:span></text:p>
            <text:p text:style-name="P19"><text:span text:style-name="T4">(執行期限以當學期為審核基準。例:109-1公告申請109-1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5"><text:span text:style-name="T10">是否需要課程教學助理：</text:span><text:span text:style-name="T2">□ 是 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5"><text:span text:style-name="T10">開課單位審核情形：</text:span><text:span text:style-name="T2">□ 同意 □ 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<text:span text:style-name="T13">此課程是否曾申請創新課程獎勵</text:span></text:p>
          </table:table-cell>
          <table:table-cell table:style-name="表格1.G5" table:number-columns-spanned="6" office:value-type="string">
            <text:p text:style-name="P20"><text:span text:style-name="T2">□ 否 <text:s text:c="3"/></text:span></text:p>
            <text:p text:style-name="P20"><text:span text:style-name="T2">□ 是 <text:s text:c="2"/>於</text:span><text:span text:style-name="T3"> <text:s text:c="5"/></text:span><text:span text:style-name="T2">學年</text:span><text:span text:style-name="T3"> <text:s text:c="5"/></text:span><text:span text:style-name="T2">學期曾申請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11"><text:span text:style-name="T6">系課程委員會審核意見(附會議紀錄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"><text:span text:style-name="T2">申請教師</text:span></text:p>
          </table:table-cell>
          <table:covered-table-cell/>
          <table:table-cell table:style-name="表格1.B2" table:number-columns-spanned="2" office:value-type="string">
            <text:p text:style-name="P4"><text:span text:style-name="T2">開課單位主管</text:span></text:p>
          </table:table-cell>
          <table:covered-table-cell/>
          <table:table-cell table:style-name="表格1.B2" table:number-columns-spanned="2" office:value-type="string">
            <text:p text:style-name="P4"><text:span text:style-name="T2">教學發展中心主任</text:span></text:p>
          </table:table-cell>
          <table:covered-table-cell/>
          <table:table-cell table:style-name="表格1.G14" office:value-type="string">
            <text:p text:style-name="P4"><text:span text:style-name="T2">教務長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1"/>
          </table:table-cell>
          <table:covered-table-cell/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G15" office:value-type="string">
            <text:p text:style-name="P21"/>
          </table:table-cell>
        </table:table-row>
      </table:table>
      <text:p text:style-name="P22"/>
      <text:list xml:id="list135629662701408" text:continue-numbering="true" text:style-name="WWNum4">
        <text:list-item>
          <text:p text:style-name="P17"><text:soft-page-break/><text:span text:style-name="T9">學期授課大綱</text:span></text:p>
        </text:list-item>
      </text:list>
      <text:p text:style-name="P23"/>
      <text:p text:style-name="P23"/>
      <text:p text:style-name="P23"/>
      <text:p text:style-name="P23"/>
      <text:list xml:id="list135630662206986" text:continue-numbering="true" text:style-name="WWNum4">
        <text:list-item>
          <text:p text:style-name="P25"><text:span text:style-name="T9">請說明教學目標或學系核心能力和發展此教學創新、創業課程的動機目的。</text:span></text:p>
        </text:list-item>
      </text:list>
      <text:p text:style-name="P26"><text:span text:style-name="T2">˙教學目標或學系核心能力</text:span></text:p>
      <text:p text:style-name="P26"><text:span text:style-name="T2">　教學目標：</text:span></text:p>
      <text:p text:style-name="P27"/>
      <text:p text:style-name="P26"><text:span text:style-name="T2">　學系核心能力：</text:span></text:p>
      <text:p text:style-name="P27"/>
      <text:p text:style-name="P1"><text:span text:style-name="T2">˙</text:span><text:span text:style-name="T10">發展此教學創新、創業課程的動機以及想要解決的問題</text:span></text:p>
      <text:p text:style-name="P1"><text:span text:style-name="T10"><text:s text:c="2"/>此教學創新的重要性：</text:span></text:p>
      <text:p text:style-name="P2"/>
      <text:p text:style-name="P1"><text:span text:style-name="T10"><text:s text:c="2"/>發展動機：</text:span></text:p>
      <text:p text:style-name="P2"/>
      <text:p text:style-name="P1"><text:span text:style-name="T10">　問題和解決方法：</text:span></text:p>
      <text:p text:style-name="P3"/>
      <text:list xml:id="list135630752597784" text:continue-numbering="true" text:style-name="WWNum4">
        <text:list-item>
          <text:p text:style-name="P16"><text:span text:style-name="T9">請說明此課程的創新程度。</text:span></text:p>
        </text:list-item>
      </text:list>
      <text:p text:style-name="P24"><text:span text:style-name="T2">˙</text:span><text:span text:style-name="T10">敘述此教學創新、創業課程和先前課程的差異性與創新之處</text:span></text:p>
      <text:p text:style-name="P28"><text:span text:style-name="T10">說明：提出本計畫與過去課程不同或延續之處，可針對教學現場問題、教學成效評估等關鍵面向提出差異說明。 </text:span></text:p>
      <text:p text:style-name="P29"/>
      <text:p text:style-name="P29"/>
      <text:p text:style-name="P29"><text:soft-page-break/></text:p>
      <text:p text:style-name="P29"/>
      <text:p text:style-name="P30"/>
      <text:p text:style-name="P31"><text:span text:style-name="T2">˙新開發之創新、創業教學，教與學面向的特點(可含教材、教法、評量或其他教學相關面向等)及教學架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2"><text:span text:style-name="T2">特點(可複選)</text:span></text:p>
          </table:table-cell>
          <table:table-cell table:style-name="表格2.B1" office:value-type="string">
            <text:p text:style-name="Standard"><text:span text:style-name="T5">教學方法:</text:span></text:p>
          </table:table-cell>
          <table:table-cell table:style-name="表格2.B1" office:value-type="string">
            <text:p text:style-name="Standard"><text:span text:style-name="T2">□</text:span><text:span text:style-name="T14">IRS <text:s/></text:span><text:span text:style-name="T2">□TBL □PBL □學思達 □其他:__________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<text:span text:style-name="T5">評量方法:</text:span></text:p>
          </table:table-cell>
          <table:table-cell table:style-name="表格2.B1" office:value-type="string">
            <text:p text:style-name="P13"><text:span text:style-name="T2">沒有請寫「無」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2"><text:span text:style-name="T5">創新教材:</text:span></text:p>
          </table:table-cell>
          <table:table-cell table:style-name="表格2.B1" office:value-type="string">
            <text:p text:style-name="P13"><text:span text:style-name="T2">沒有請寫「無」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12"><text:span text:style-name="T5">其他:</text:span></text:p>
          </table:table-cell>
          <table:table-cell table:style-name="表格2.B1" office:value-type="string">
            <text:p text:style-name="P13"><text:span text:style-name="T2">沒有請寫「無」</text:span></text:p>
          </table:table-cell>
        </table:table-row>
      </table:table>
      <text:p text:style-name="P33"><text:span text:style-name="T2">˙教學架構</text:span><text:span text:style-name="T10">：</text:span></text:p>
      <text:p text:style-name="P34"><text:span text:style-name="T2">說明：請以提升教學品質或學生學習為中心，可以是進行創新/創業課程方案建構、教學方法改變、教材教具研發、教學效能或教學品質的提升、學習評量改善，或學生學習成效促進等與教學相關之範疇(能以圖示為佳)。</text:span></text:p>
      <text:list xml:id="list135630523542186" text:continue-numbering="true" text:style-name="WWNum4">
        <text:list-item>
          <text:p text:style-name="P16"><text:span text:style-name="T9">預期成效</text:span></text:p>
        </text:list-item>
      </text:list>
      <text:p text:style-name="P35"><text:span text:style-name="T2">(1) 預期完成之教學成果</text:span></text:p>
      <text:p text:style-name="P36"><text:span text:style-name="T2">【說明】如改善課程參與度、線上教學資源庫或教學測驗與評量等。</text:span></text:p>
      <text:p text:style-name="P35"><text:span text:style-name="T2">(2) 預期達成之與學生學習相關之目標</text:span></text:p>
      <text:p text:style-name="P37"><text:span text:style-name="T2">【說明】請提出具體可觀察、檢核或比較的預期學習效益指標，如：學生成績、課程滿意度及課程參與度。</text:span></text:p>
      <text:p text:style-name="P35"><text:span text:style-name="T2">(3) 預計教學成果公開分享與申請教學實踐研究計畫之規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line-through-style="none" style:text-line-through-type="none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print-date>2017-10-12T07:01:00</meta:print-date>
    <meta:creation-date>2022-07-26T02:08:00</meta:creation-date>
    <dc:date>2022-08-04T07:43:00</dc:date>
    <meta:editing-duration>PT2M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66" meta:word-count="831" meta:character-count="986" meta:non-whitespace-character-count="876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