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center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9.003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5.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3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 text:display="none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fo:background-color="#c0c0c0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/>
    </style:style>
    <style:style style:name="P9" style:family="paragraph" style:parent-style-name="Standard">
      <style:paragraph-properties fo:line-height="0.706cm"/>
      <style:text-properties style:font-name="Times New Roman" fo:font-weight="bold" style:font-name-asian="標楷體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635cm" fo:text-align="justify" style:justify-single-word="false"/>
      <style:text-properties fo:color="#ff0000" style:font-name="Times New Roman" fo:font-size="14pt" style:font-name-asian="標楷體" style:font-size-asian="14pt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0000ff" style:font-name="Times New Roman" fo:font-size="14pt" style:font-name-asian="標楷體" style:font-size-asian="14pt" style:font-name-complex="Times New Roman"/>
    </style:style>
    <style:style style:name="P15" style:family="paragraph" style:parent-style-name="Standard" style:master-page-name="Standard">
      <style:paragraph-properties fo:margin-left="0.247cm" fo:margin-right="-0.85cm" fo:text-align="center" style:justify-single-word="false" fo:text-indent="-1cm" style:auto-text-indent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style:font-name="Times New Roman" fo:font-size="14pt" style:font-name-asian="標楷體" style:font-size-asian="14pt" style:font-name-complex="Times New Roman" fo:background-color="#c0c0c0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1" style:family="text">
      <style:text-properties style:font-name="Times New Roman" fo:font-size="14pt" style:font-name-asian="Times New Roman" style:font-size-asian="14pt" style:font-name-complex="Times New Roman"/>
    </style:style>
    <style:style style:name="T12" style:family="text"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/>
    </style:style>
    <style:style style:name="T13" style:family="text">
      <style:text-properties style:font-size-complex="14pt"/>
    </style:style>
    <style:style style:name="T14" style:family="text">
      <style:text-properties style:font-size-complex="14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color="#0000ff" style:font-name="Times New Roman" fo:font-size="14pt" style:font-name-asian="標楷體" style:font-size-asian="14pt" style:font-name-complex="Times New Roman"/>
    </style:style>
    <style:style style:name="T17" style:family="text">
      <style:text-properties fo:color="#0000ff" style:font-name="Times New Roman" fo:font-size="14pt" style:font-name-asian="Times New Roman" style:font-size-asian="14pt" style:font-name-complex="Times New Roman"/>
    </style:style>
    <style:style style:name="T18" style:family="text">
      <style:text-properties fo:color="#ff0000" style:font-name="Times New Roman" fo:font-size="14pt" style:font-name-asian="標楷體" style:font-size-asian="14pt" style:font-name-complex="Times New Roman"/>
    </style:style>
    <style:style style:name="T19" style:family="text">
      <style:text-properties fo:color="#ff0000" style:font-name="Times New Roman" fo:font-size="14pt" style:font-name-asian="標楷體" style:font-size-asian="14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中臺科技大學</text:span><text:span text:style-name="T2">111</text:span><text:span text:style-name="T2">年度大專校院高等教育深耕計畫</text:span></text:p>
      <text:p text:style-name="P1"><text:span text:style-name="T4">教學</text:span><text:span text:style-name="T1">助理證件黏貼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6">TA </text:span><text:span text:style-name="T6">姓名</text:span><text:span text:style-name="T6">：</text:span></text:p>
          </table:table-cell>
          <table:table-cell table:style-name="表格1.A1" office:value-type="string">
            <text:p text:style-name="Standard"><text:span text:style-name="T5">TA 電話：</text:span><text:span text:style-name="T11"> </text:span></text:p>
          </table:table-cell>
        </table:table-row>
        <table:table-row table:style-name="表格1.2">
          <table:table-cell table:style-name="表格1.A2" office:value-type="string">
            <text:p text:style-name="P5">擔任第一門課程</text:p>
            <text:p text:style-name="P5">TA 編號：</text:p>
            <text:p text:style-name="P8">課程教師：</text:p>
            <text:p text:style-name="P4">課程名稱：</text:p>
          </table:table-cell>
          <table:table-cell table:style-name="表格1.B2" office:value-type="string">
            <text:p text:style-name="P5">擔任第二門課程</text:p>
            <text:p text:style-name="P5">TA 編號：</text:p>
            <text:p text:style-name="P8">課程教師：</text:p>
            <text:p text:style-name="P3">課程名稱：</text:p>
          </table:table-cell>
        </table:table-row>
        <table:table-row table:style-name="表格1.3">
          <table:table-cell table:style-name="表格1.A2" office:value-type="string">
            <text:p text:style-name="P1"><text:span text:style-name="T16">身分證</text:span><text:span text:style-name="T17"> </text:span><text:span text:style-name="T5">“正面”影本</text:span></text:p>
            <text:p text:style-name="P7">為核對資料正確性，</text:p>
            <text:p text:style-name="P7">請檢附清晰之正反面資料</text:p>
          </table:table-cell>
          <table:table-cell table:style-name="表格1.B2" office:value-type="string">
            <text:p text:style-name="P1"><text:span text:style-name="T16">身分證</text:span><text:span text:style-name="T17"> </text:span><text:span text:style-name="T5">“反面”影本</text:span></text:p>
          </table:table-cell>
        </table:table-row>
        <table:table-row table:style-name="表格1.3">
          <table:table-cell table:style-name="表格1.A2" office:value-type="string">
            <text:p text:style-name="P11"><text:span text:style-name="T16">學生證</text:span><text:span text:style-name="T17"> </text:span><text:span text:style-name="T5">“正面”影本</text:span></text:p>
          </table:table-cell>
          <table:table-cell table:style-name="表格1.B2" office:value-type="string">
            <text:p text:style-name="P13">其他佐證資料：</text:p>
            <text:p text:style-name="P12"><text:span text:style-name="T18">為鼓勵優先聘用身心障礙學生，本中心一學期保障三門聘用身心障礙學生</text:span><text:span text:style-name="T18">之課程</text:span><text:span text:style-name="T18">，一學期最低薪資為1</text:span><text:span text:style-name="T18">2</text:span><text:span text:style-name="T18">,</text:span><text:span text:style-name="T18">768</text:span><text:span text:style-name="T18">元</text:span><text:span text:style-name="T18">(工時76小時)，身心障礙手冊影本請貼於下方</text:span><text:span text:style-name="T18">。</text:span></text:p>
          </table:table-cell>
        </table:table-row>
        <table:table-row table:style-name="表格1.3">
          <table:table-cell table:style-name="表格1.A2" office:value-type="string">
            <text:p text:style-name="P14">身心障礙證明</text:p>
            <text:p text:style-name="P1"><text:span text:style-name="T5">“正面”影本</text:span></text:p>
            <text:p text:style-name="P14"/>
          </table:table-cell>
          <table:table-cell table:style-name="表格1.B2" office:value-type="string">
            <text:p text:style-name="P14">身心障礙證明</text:p>
            <text:p text:style-name="P1"><text:span text:style-name="T5">“反面”影本</text:span></text:p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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新使用者</meta:initial-creator>
    <meta:creation-date>2022-04-26T10:19:00</meta:creation-date>
    <dc:creator>user</dc:creator>
    <dc:date>2022-04-26T10:19:00</dc:date>
    <meta:print-date>2013-03-01T13:21:00</meta:print-date>
    <meta:editing-cycles>2</meta:editing-cycles>
    <meta:document-statistic meta:table-count="1" meta:image-count="0" meta:object-count="0" meta:page-count="1" meta:paragraph-count="23" meta:word-count="226" meta:character-count="246" meta:non-whitespace-character-count="238"/>
    <meta:generator>LibreOffice/6.3.4.2$Windows_X86_64 LibreOffice_project/60da17e045e08f1793c57c00ba83cdfce946d0aa</meta:generator>
  </office:meta>
</office:document-meta>
</file>