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6pt" style:font-name-asian="標楷體1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無違反學術倫理聲明書</text:span></text:p>
      <text:p text:style-name="P1"><text:span text:style-name="T1">Academic Ethics Statement</text:span></text:p>
      <text:p text:style-name="Standard"><text:span text:style-name="T2">立聲明書人</text:span><text:span text:style-name="T3"> <text:s text:c="2"/></text:span><text:span text:style-name="T4">(</text:span><text:span text:style-name="T3">姓名/Name</text:span><text:span text:style-name="T4">)</text:span><text:span text:style-name="T3"> <text:s text:c="2"/></text:span><text:span text:style-name="T2">於撰寫</text:span><text:span text:style-name="T3"> <text:s text:c="2"/></text:span><text:span text:style-name="T4">(</text:span><text:span text:style-name="T3">論文題目/Thesis title</text:span><text:span text:style-name="T4">)</text:span><text:span text:style-name="T3"> <text:s text:c="4"/></text:span></text:p>
      <text:p text:style-name="Standard"><text:span text:style-name="T3"><text:s text:c="36"/></text:span><text:span text:style-name="T2">期間，業經指導教授指示：</text:span></text:p>
      <text:p text:style-name="P2"><text:span text:style-name="T2">絕不可剽竊、抄襲及剪貼他人之論述，並已獲知剽竊、抄襲及剪貼論文之定義。因此，凡引述他人之觀點及圖表，本人皆在論文詳實註明出處，絕未涉及抄襲、剽竊及剪貼等違反學術倫理之情事。如有違反，本人除願意負起法律責任，並無條件同意由教育部及中臺科技大學註銷本人之碩</text:span><text:span text:style-name="T5">(</text:span><text:span text:style-name="T2">博</text:span><text:span text:style-name="T5">)</text:span><text:span text:style-name="T2">士學位，絕無異議。</text:span></text:p>
      <text:p text:style-name="P2"><text:span text:style-name="T2">I declare that I cited every views and charts of others in my thesis. There are no plagiarism and violations of academic ethics in my thesis. I agree to take legal liability and cancellation of Master/Doctor degree by Ministry of Education and Central Taiwan University of Science and Technology if I violated academic ethics.</text:span></text:p>
      <text:p text:style-name="P3"/>
      <text:p text:style-name="Standard"><text:span text:style-name="T2">聲 明 人(Student)： </text:span><text:span text:style-name="T3"><text:s text:c="22"/></text:span><text:span text:style-name="T2"><text:s/>(親筆簽名 Signature)</text:span></text:p>
      <text:p text:style-name="Standard"><text:span text:style-name="T2">指導教授(Advisor)：</text:span><text:span text:style-name="T3"> <text:s text:c="22"/></text:span><text:span text:style-name="T2"><text:s/>(親筆簽名 Signature)</text:span></text:p>
      <text:p text:style-name="P1"><text:span text:style-name="T2">中華民國 <text:s text:c="3"/>年(Y) <text:s text:c="3"/>月(M) <text:s text:c="3"/>日(D)</text:span></text:p>
      <text:p text:style-name="Standard"><text:span text:style-name="T7">註：正本於系</text:span><text:span text:style-name="T6">(</text:span><text:span text:style-name="T7">所</text:span><text:span text:style-name="T6">)</text:span><text:span text:style-name="T7">辦留存，影本連同學位考試口試結果通知書送至教務處存查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9-13T02:54:00</meta:creation-date>
    <dc:date>2020-09-13T02:54:00</dc:date>
    <meta:editing-duration>P0D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10" meta:word-count="305" meta:character-count="770" meta:non-whitespace-character-count="6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