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3cm" table:align="center" style:shadow="none" style:writing-mode="lr-tb"/>
    </style:style>
    <style:style style:name="表格1.A" style:family="table-column">
      <style:table-column-properties style:column-width="1.565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1.205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2.72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5.736cm"/>
    </style:style>
    <style:style style:name="表格1.1" style:family="table-row">
      <style:table-row-properties style:min-row-height="1.5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2.473cm" fo:keep-together="always"/>
    </style:style>
    <style:style style:name="表格1.4" style:family="table-row">
      <style:table-row-properties style:min-row-height="2.2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5" style:family="table-row">
      <style:table-row-properties style:min-row-height="1.62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088cm" fo:margin-bottom="0.088cm" loext:contextual-spacing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WW8Num2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weight-complex="bold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學年度　第</text:span><text:span text:style-name="T2"> <text:s/></text:span><text:span text:style-name="T1">學期</text:span><text:span text:style-name="T2"> <text:s/></text:span><text:span text:style-name="T3">課程異動申請單（整學期異動）</text:span></text:p>
      <text:p text:style-name="P7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系科所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>開課班級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8"><text:span text:style-name="T4">課程<text:line-break/>名稱</text:span></text:p>
          </table:table-cell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異動項目</text:p>
          </table:table-cell>
          <table:covered-table-cell/>
          <table:table-cell table:style-name="表格1.C2" table:number-columns-spanned="5" office:value-type="string">
            <text:p text:style-name="P12">申請異動前（教室/教師/時段）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3"><text:span text:style-name="T4">申請異動後</text:span><text:span text:style-name="T5">（教室/教師/時段）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list xml:id="list2088311915" text:style-name="WW8Num2">
              <text:list-item>
                <text:p text:style-name="P16">教室異動</text:p>
              </text:list-item>
              <text:list-item>
                <text:p text:style-name="P16">教師異動</text:p>
              </text:list-item>
              <text:list-item>
                <text:p text:style-name="P16">時段異動</text:p>
              </text:list-item>
            </text:list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事　由</text:p>
          </table:table-cell>
          <table:covered-table-cell/>
          <table:table-cell table:style-name="表格1.C4" table:number-columns-spanned="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4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4">承辦單位</text:p>
          </table:table-cell>
        </table:table-row>
        <table:table-row table:style-name="表格1.4">
          <table:table-cell table:style-name="表格1.A6" table:number-columns-spanned="5" office:value-type="string">
            <text:p text:style-name="P6"><text:span text:style-name="T4">班代表</text:span><text:span text:style-name="T7">(教師異動不需填寫)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3">系科所承辦人</text:p>
          </table:table-cell>
          <table:covered-table-cell/>
          <table:covered-table-cell/>
          <table:table-cell table:style-name="表格1.I6" office:value-type="string">
            <text:p text:style-name="P3">教務處承辦人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A7" table:number-columns-spanned="5" office:value-type="string">
            <text:p text:style-name="P6"><text:span text:style-name="T4">導師</text:span><text:span text:style-name="T7">(教師異動不需填寫)</text:span></text:p>
          </table:table-cell>
          <table:covered-table-cell/>
          <table:covered-table-cell/>
          <table:covered-table-cell/>
          <table:covered-table-cell/>
          <table:table-cell table:style-name="表格1.F7" table:number-rows-spanned="2" table:number-columns-spanned="3" office:value-type="string">
            <text:p text:style-name="P6"><text:span text:style-name="T4">系科(所)主任(長)或<text:line-break/>學群召集人</text:span></text:p>
          </table:table-cell>
          <table:covered-table-cell/>
          <table:covered-table-cell/>
          <table:table-cell table:style-name="表格1.I7" office:value-type="string">
            <text:p text:style-name="P3">組長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A8" table:number-columns-spanned="5" office:value-type="string">
            <text:p text:style-name="P3">任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3">教務長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>注意事項：</text:p>
      <text:list xml:id="list3122916438" text:style-name="WW8Num1">
        <text:list-item>
          <text:p text:style-name="P19"><text:span text:style-name="T6">辦理全學期調課，任課教師應於每學期初加退選截止日之次週內填具申請單。</text:span></text:p>
        </text:list-item>
        <text:list-item>
          <text:p text:style-name="P18">授課時段異動須預防(或協助解決)重補修學生及其他修課學生衝堂問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3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　第　　學期  課程異動申請單（整學期異動）</dc:title>
    <meta:initial-creator>chtai</meta:initial-creator>
    <meta:creation-date>2006-08-22T15:19:00</meta:creation-date>
    <dc:date>2018-08-20T14:09:04.149000000</dc:date>
    <meta:editing-cycles>17</meta:editing-cycles>
    <meta:editing-duration>PT3H53M1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5" meta:word-count="234" meta:character-count="250" meta:non-whitespace-character-count="236"/>
  </office:meta>
</office:document-meta>
</file>