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2.288cm" style:rel-column-width="8822*"/>
    </style:style>
    <style:style style:name="表格1.B" style:family="table-column">
      <style:table-column-properties style:column-width="1.625cm" style:rel-column-width="6262*"/>
    </style:style>
    <style:style style:name="表格1.C" style:family="table-column">
      <style:table-column-properties style:column-width="0.609cm" style:rel-column-width="2347*"/>
    </style:style>
    <style:style style:name="表格1.D" style:family="table-column">
      <style:table-column-properties style:column-width="0.639cm" style:rel-column-width="2463*"/>
    </style:style>
    <style:style style:name="表格1.E" style:family="table-column">
      <style:table-column-properties style:column-width="2.26cm" style:rel-column-width="8712*"/>
    </style:style>
    <style:style style:name="表格1.F" style:family="table-column">
      <style:table-column-properties style:column-width="0.614cm" style:rel-column-width="2368*"/>
    </style:style>
    <style:style style:name="表格1.H" style:family="table-column">
      <style:table-column-properties style:column-width="0.961cm" style:rel-column-width="3709*"/>
    </style:style>
    <style:style style:name="表格1.I" style:family="table-column">
      <style:table-column-properties style:column-width="0.954cm" style:rel-column-width="3682*"/>
    </style:style>
    <style:style style:name="表格1.J" style:family="table-column">
      <style:table-column-properties style:column-width="1.277cm" style:rel-column-width="4921*"/>
    </style:style>
    <style:style style:name="表格1.K" style:family="table-column">
      <style:table-column-properties style:column-width="5.133cm" style:rel-column-width="19786*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3" style:family="table-row">
      <style:table-row-properties style:min-row-height="1.143cm" fo:keep-together="always"/>
    </style:style>
    <style:style style:name="表格1.A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min-row-height="0.866cm" fo:keep-together="always"/>
    </style:style>
    <style:style style:name="表格1.5" style:family="table-row">
      <style:table-row-properties style:min-row-height="3.351cm" fo:keep-together="always"/>
    </style:style>
    <style:style style:name="表格1.6" style:family="table-row">
      <style:table-row-properties style:min-row-height="1.63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602cm" fo:keep-together="always"/>
    </style:style>
    <style:style style:name="表格1.8" style:family="table-row">
      <style:table-row-properties style:min-row-height="1.73cm" fo:keep-together="always"/>
    </style:style>
    <style:style style:name="表格1.9" style:family="table-row">
      <style:table-row-properties style:min-row-height="1.503cm" fo:keep-together="always"/>
    </style:style>
    <style:style style:name="表格1.10" style:family="table-row">
      <style:table-row-properties style:min-row-height="1.559cm" fo:keep-together="always"/>
    </style:style>
    <style:style style:name="表格1.11" style:family="table-row">
      <style:table-row-properties style:min-row-height="1.75cm" fo:keep-together="always"/>
    </style:style>
    <style:style style:name="表格1.D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665cm" fo:keep-together="always"/>
    </style:style>
    <style:style style:name="表格1.13" style:family="table-row">
      <style:table-row-properties style:min-row-height="1.79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cm" fo:margin-right="0cm" fo:text-indent="0.266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text-indent="0.26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265cm" fo:margin-right="0cm" fo:text-indent="-0.265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fo:background-color="#d8d8d8" style:font-name-asian="標楷體" style:font-size-asian="14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name-complex="標楷體"/>
    </style:style>
    <style:style style:name="T7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8" style:family="text">
      <style:text-properties fo:language="zh" fo:country="TW" fo:font-weight="bold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fo:font-weight="bold" style:letter-kerning="false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fo:letter-spacing="0.42cm" style:letter-kerning="false" style:font-name-asian="標楷體" style:font-size-asian="13pt" style:font-name-complex="標楷體" style:font-size-complex="13pt"/>
    </style:style>
    <style:style style:name="T13" style:family="text">
      <style:text-properties fo:font-size="13pt" fo:letter-spacing="0.002cm" style:letter-kerning="false" style:font-name-asian="標楷體" style:font-size-asian="13pt" style:font-name-complex="標楷體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中臺科技大學 <text:s text:c="3"/>學年度第 <text:s text:c="2"/>學期期中</text:span><text:span text:style-name="T2">退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系(科)別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班級</text:p>
          </table:table-cell>
          <table:covered-table-cell/>
          <table:covered-table-cell/>
          <table:table-cell table:style-name="表格1.J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學號</text:p>
          </table:table-cell>
          <table:covered-table-cell/>
          <table:covered-table-cell/>
          <table:table-cell table:style-name="表格1.J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電話或手機號碼</text:p>
          </table:table-cell>
          <table:covered-table-cell/>
          <table:table-cell table:style-name="表格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6">申請退選科目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學分</text:p>
          </table:table-cell>
          <table:table-cell table:style-name="表格1.A1" table:number-columns-spanned="3" office:value-type="string">
            <text:p text:style-name="P6">課程代號</text:p>
          </table:table-cell>
          <table:covered-table-cell/>
          <table:covered-table-cell/>
          <table:table-cell table:style-name="表格1.J1" table:number-columns-spanned="3" office:value-type="string">
            <text:p text:style-name="P20">授課教師審查欄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J1" table:number-columns-spanned="3" office:value-type="string">
            <text:p text:style-name="P14">□ 同意 <text:s/></text:p>
            <text:p text:style-name="P14">□ 不同意</text:p>
            <text:p text:style-name="P14">說明：</text:p>
            <text:p text:style-name="P14"/>
            <text:p text:style-name="P13">簽名：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說明事項</text:p>
          </table:table-cell>
          <table:table-cell table:style-name="表格1.B6" table:number-columns-spanned="10" office:value-type="string">
            <text:p text:style-name="P15"><text:span text:style-name="T5">1.</text:span><text:span text:style-name="T8">期中退選科目以當學期所修科目乙科為限，退選後總修習學分不得低於每學期最低應修學分數。</text:span></text:p>
            <text:p text:style-name="P15"><text:span text:style-name="T5">2.</text:span><text:span text:style-name="T10"> 未完成繳費者</text:span><text:span text:style-name="T9">(</text:span><text:span text:style-name="T10">含電腦實習費</text:span><text:span text:style-name="T9">)</text:span><text:span text:style-name="T10">應先繳費完畢後，始得提出申請，期中退選僅辦理該科目退選，不予退費</text:span><text:span text:style-name="T3">。</text:span></text:p>
            <text:p text:style-name="P15"><text:span text:style-name="T5">3.</text:span><text:span text:style-name="T6">請於退選截止前</text:span><text:span text:style-name="T5">(</text:span><text:span text:style-name="T7">以網路公告為準</text:span><text:span text:style-name="T5">)</text:span><text:span text:style-name="T6">送回教務處承辦人，逾期概不予受理。</text:span></text:p>
            <text:p text:style-name="P15"><text:span text:style-name="T5">4.其他規定事項請參閱：</text:span><text:span text:style-name="T4">中臺科技大學期中課程退選辦理要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1" table:number-columns-spanned="11" office:value-type="string">
            <text:p text:style-name="P2">學生說明欄：</text:p>
            <text:p text:style-name="P2"/>
            <text:p text:style-name="P2">簽名： <text:s text:c="30"/>申請日期：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6">原修習總學分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0">退選後總學分</text:p>
          </table:table-cell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9">
          <table:table-cell table:style-name="表格1.A6" table:number-columns-spanned="3" office:value-type="string">
            <text:p text:style-name="P6">導師簽章</text:p>
          </table:table-cell>
          <table:covered-table-cell/>
          <table:covered-table-cell/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6">系主任審查</text:p>
          </table:table-cell>
          <table:covered-table-cell/>
          <table:covered-table-cell/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3" office:value-type="string">
            <text:p text:style-name="P11">承辦人核驗</text:p>
          </table:table-cell>
          <table:covered-table-cell/>
          <table:covered-table-cell/>
          <table:table-cell table:style-name="表格1.D11" table:number-columns-spanned="8" office:value-type="string">
            <text:p text:style-name="P7">收件日期： <text:s/>年 <text:s/>月 <text:s/>日 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3" office:value-type="string">
            <text:p text:style-name="P1"><text:span text:style-name="T12">組長核</text:span><text:span text:style-name="T13">章</text:span></text:p>
          </table:table-cell>
          <table:covered-table-cell/>
          <table:covered-table-cell/>
          <table:table-cell table:style-name="表格1.J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3" office:value-type="string">
            <text:p text:style-name="P12"><text:span text:style-name="T11">教</text:span><text:span text:style-name="T14"> </text:span><text:span text:style-name="T11">務</text:span><text:span text:style-name="T14"> </text:span><text:span text:style-name="T11">長</text:span></text:p>
          </table:table-cell>
          <table:covered-table-cell/>
          <table:covered-table-cell/>
          <table:table-cell table:style-name="表格1.J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95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期中退選申請書</dc:title>
    <meta:initial-creator>user</meta:initial-creator>
    <meta:creation-date>2020-11-26T14:41:00</meta:creation-date>
    <dc:date>2020-12-15T11:21:18.340000000</dc:date>
    <meta:print-date>2008-11-11T09:11:00</meta:print-date>
    <meta:editing-cycles>5</meta:editing-cycles>
    <meta:editing-duration>PT5M49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9" meta:word-count="287" meta:character-count="359" meta:non-whitespace-character-count="291"/>
  </office:meta>
</office:document-meta>
</file>