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63cm" fo:margin-left="-0.344cm" table:align="left" style:writing-mode="lr-tb"/>
    </style:style>
    <style:style style:name="表格1.A" style:family="table-column">
      <style:table-column-properties style:column-width="1.702cm"/>
    </style:style>
    <style:style style:name="表格1.B" style:family="table-column">
      <style:table-column-properties style:column-width="0.863cm"/>
    </style:style>
    <style:style style:name="表格1.C" style:family="table-column">
      <style:table-column-properties style:column-width="2.565cm"/>
    </style:style>
    <style:style style:name="表格1.D" style:family="table-column">
      <style:table-column-properties style:column-width="0.677cm"/>
    </style:style>
    <style:style style:name="表格1.E" style:family="table-column">
      <style:table-column-properties style:column-width="1.886cm"/>
    </style:style>
    <style:style style:name="表格1.H" style:family="table-column">
      <style:table-column-properties style:column-width="3.741cm"/>
    </style:style>
    <style:style style:name="表格1.1" style:family="table-row">
      <style:table-row-properties style:min-row-height="1.39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2cm" fo:keep-together="auto"/>
    </style:style>
    <style:style style:name="表格1.5" style:family="table-row">
      <style:table-row-properties style:min-row-height="1.441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6" style:family="table-row">
      <style:table-row-properties style:min-row-height="1.441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tb-rl"/>
    </style:style>
    <style:style style:name="表格1.B6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12" style:family="table-row">
      <style:table-row-properties style:min-row-height="2.071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>
        <style:tab-stops>
          <style:tab-stop style:position="5.68cm"/>
          <style:tab-stop style:position="6.214cm"/>
          <style:tab-stop style:position="9.107cm" style:type="right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fo:font-style="italic" style:text-underline-style="solid" style:text-underline-width="auto" style:text-underline-color="font-color" fo:font-weight="bold" fo:background-color="#d8d8d8" style:font-name-asian="標楷體" style:font-size-asian="18pt" style:font-style-asian="italic" style:font-weight-asian="bold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officeooo:paragraph-rsid="00096de3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917cm"/>
      <style:text-properties style:font-name="標楷體" fo:font-size="16pt" officeooo:paragraph-rsid="0009dade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fo:letter-spacing="0.822cm" style:letter-kerning="tru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letter-spacing="0.004cm" style:letter-kerning="true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中臺科技大學【畢業生更改學籍基本資料】申請表</text:p>
      <text:p text:style-name="P2">申請日期： <text:s text:c="4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4" office:value-type="string">
            <text:p text:style-name="P3">姓名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學 <text:s text:c="14"/>制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1">四技 <text:s text:c="2"/>二技 <text:s text:c="2"/>研究所 <text:s/>專科部（請圈選）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3">學號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">系 <text:s text:c="3"/>所 <text:s text:c="2"/>科 <text:s text:c="3"/>別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6"><text:tab/>系所（科）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8">更改事項欄 未申請更改部份 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5" office:value-type="string">
            <text:p text:style-name="P11"><text:span text:style-name="T1">更改事</text:span><text:span text:style-name="T2">項</text:span></text:p>
          </table:table-cell>
          <table:table-cell table:style-name="表格1.B6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E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3" office:value-type="string">
            <text:p text:style-name="P3">出生年月日</text:p>
          </table:table-cell>
          <table:covered-table-cell/>
          <table:covered-table-cell/>
          <table:table-cell table:style-name="表格1.E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3" office:value-type="string">
            <text:p text:style-name="P3">身份證字號</text:p>
          </table:table-cell>
          <table:covered-table-cell/>
          <table:covered-table-cell/>
          <table:table-cell table:style-name="表格1.E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3" office:value-type="string">
            <text:p text:style-name="P3">出生地</text:p>
          </table:table-cell>
          <table:covered-table-cell/>
          <table:covered-table-cell/>
          <table:table-cell table:style-name="表格1.E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3" office:value-type="string">
            <text:p text:style-name="P3">戶籍地址</text:p>
          </table:table-cell>
          <table:covered-table-cell/>
          <table:covered-table-cell/>
          <table:table-cell table:style-name="表格1.E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1" table:number-columns-spanned="2" office:value-type="string">
            <text:p text:style-name="P2">承辦人簽 <text:s/>章</text:p>
          </table:table-cell>
          <table:covered-table-cell/>
          <table:table-cell table:style-name="表格1.C11" office:value-type="string">
            <text:p text:style-name="P4"/>
          </table:table-cell>
          <table:table-cell table:style-name="表格1.C11" table:number-columns-spanned="2" office:value-type="string">
            <text:p text:style-name="P9">組長</text:p>
            <text:p text:style-name="P9">簽章</text:p>
          </table:table-cell>
          <table:covered-table-cell/>
          <table:table-cell table:style-name="表格1.C11" office:value-type="string">
            <text:p text:style-name="P4"/>
          </table:table-cell>
          <table:table-cell table:style-name="表格1.A11" office:value-type="string">
            <text:p text:style-name="P2">建檔 <text:s/>日期</text:p>
          </table:table-cell>
          <table:table-cell table:style-name="表格1.H11" office:value-type="string">
            <text:p text:style-name="P4"/>
          </table:table-cell>
        </table:table-row>
        <table:table-row table:style-name="表格1.12">
          <table:table-cell table:style-name="表格1.A12" office:value-type="string">
            <text:p text:style-name="P10">備 註</text:p>
          </table:table-cell>
          <table:table-cell table:style-name="表格1.E1" table:number-columns-spanned="7" office:value-type="string">
            <text:p text:style-name="P13">畢業生申請更改學籍基本資料，需填本表並檢附戶籍謄本一份或新式戶口名簿(記事需有詳細資料)影本一份或其它相關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1">敬會研發中心就業輔導組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醫護技術學院在校生更改學籍基本資料申請表</dc:title>
    <meta:initial-creator>001</meta:initial-creator>
    <meta:creation-date>2005-10-03T16:41:00</meta:creation-date>
    <dc:date>2019-09-06T11:17:29.985000000</dc:date>
    <meta:print-date>2005-06-18T13:55:00</meta:print-date>
    <meta:editing-cycles>7</meta:editing-cycles>
    <meta:editing-duration>PT7M37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22" meta:word-count="184" meta:character-count="241" meta:non-whitespace-character-count="184"/>
  </office:meta>
</office:document-meta>
</file>