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2.335cm"/>
    </style:style>
    <style:style style:name="表格1.D" style:family="table-column">
      <style:table-column-properties style:column-width="2.651cm"/>
    </style:style>
    <style:style style:name="表格1.E" style:family="table-column">
      <style:table-column-properties style:column-width="2.494cm"/>
    </style:style>
    <style:style style:name="表格1.F" style:family="table-column">
      <style:table-column-properties style:column-width="3.09cm"/>
    </style:style>
    <style:style style:name="表格1.G" style:family="table-column">
      <style:table-column-properties style:column-width="1.923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G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left="0.4cm" fo:margin-right="0.266cm" fo:margin-top="0cm" fo:margin-bottom="0cm" loext:contextual-spacing="false" fo:text-align="end" style:justify-single-word="false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.342cm" fo:margin-right="0cm" fo:text-align="justify" style:justify-single-word="false" fo:text-indent="-0.342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/>
    </style:style>
    <style:style style:name="T3" style:family="text">
      <style:text-properties style:font-size-asian="12pt"/>
    </style:style>
    <style:style style:name="T4" style:family="text">
      <style:text-properties style:font-size-asian="12pt" style:font-weight-asian="bold"/>
    </style:style>
    <style:style style:name="T5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臺科技大學論文指導費核發申請表</text:p>
      <text:p text:style-name="P2"/>
      <text:p text:style-name="P6">申請日期：</text:p>
      <text:p text:style-name="P6">申請單位：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9">研究生姓名</text:p>
          </table:table-cell>
          <table:table-cell table:style-name="表格1.B1" office:value-type="string">
            <text:p text:style-name="P9">學號</text:p>
          </table:table-cell>
          <table:table-cell table:style-name="表格1.B1" office:value-type="string">
            <text:p text:style-name="P9">學制</text:p>
          </table:table-cell>
          <table:table-cell table:style-name="表格1.B1" office:value-type="string">
            <text:p text:style-name="P9">畢業學年期</text:p>
          </table:table-cell>
          <table:table-cell table:style-name="表格1.B1" office:value-type="string">
            <text:p text:style-name="P9">指導教授</text:p>
          </table:table-cell>
          <table:table-cell table:style-name="表格1.B1" office:value-type="string">
            <text:p text:style-name="P9">所屬單位及職稱</text:p>
          </table:table-cell>
          <table:table-cell table:style-name="表格1.G1" office:value-type="string">
            <text:p text:style-name="P9">指導費</text:p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>
          <table:table-cell table:style-name="表格1.A7" table:number-columns-spanned="6" office:value-type="string">
            <text:p text:style-name="P4">合 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3"/>
          </table:table-cell>
        </table:table-row>
      </table:table>
      <text:p text:style-name="P7"><text:span text:style-name="T1">1.</text:span>依本校「教師鐘點費支給要點」規定，教師指導研究生論文，於每一研究生畢業時給予指導教授博士論文指導費<text:span text:style-name="T1">6,000</text:span>元、碩士論文指導費<text:span text:style-name="T1">4,000</text:span>元。<text:span text:style-name="T1">(106</text:span>學年度起入學適用<text:span text:style-name="T1">)</text:span></text:p>
      <text:p text:style-name="P7"><text:span text:style-name="T1">2.</text:span>單位承辦人及主管應確認，本表所列之指導教授，應與各系<text:span text:style-name="T1">(</text:span>所、學位學程<text:span text:style-name="T1">)</text:span>核准之研究生學位考試或論文計畫口試申請表相符。</text:p>
      <text:p text:style-name="P7"><text:span text:style-name="T1">3.</text:span>教務處將依據本核章後資料，簽核辦理論文指導費支給作業。</text:p>
      <text:p text:style-name="P5"><text:span text:style-name="T1">4.</text:span>本表請於該學期所有通過學位考試之學生，完成離校手續後統一申請。<text:span text:style-name="T5">日間部、進修部學制學生請分頁申請。</text:span> </text:p>
      <text:p text:style-name="P5"/>
      <text:p text:style-name="P5">系<text:span text:style-name="T1">(</text:span>所、學位學程<text:span text:style-name="T1">)</text:span>承辦人 <text:s text:c="14"/>教務處承辦人 <text:s text:c="16"/>教務長<text:span text:style-name="T1">(</text:span>決行<text:span text:style-name="T1">)</text:span> </text:p>
      <text:p text:style-name="P5"/>
      <text:p text:style-name="P5"/>
      <text:p text:style-name="P5">系<text:span text:style-name="T1">(</text:span>所、學位學程<text:span text:style-name="T1">)</text:span>主管 <text:s text:c="16"/>組長 </text:p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0709製表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4:17:03.614000000</meta:creation-date>
    <dc:date>2018-09-14T14:24:05.544000000</dc:date>
    <meta:editing-duration>PT6M42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18" meta:word-count="305" meta:character-count="377" meta:non-whitespace-character-count="324"/>
  </office:meta>
</office:document-meta>
</file>