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887cm" fo:margin-left="0.25cm" table:align="left" style:writing-mode="lr-tb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4.371cm"/>
    </style:style>
    <style:style style:name="表格1.G" style:family="table-column">
      <style:table-column-properties style:column-width="3.597cm"/>
    </style:style>
    <style:style style:name="表格1.H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e6e6e6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e6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5.945cm" fo:margin-left="-0.191cm" table:align="left" style:writing-mode="lr-tb"/>
    </style:style>
    <style:style style:name="表格2.A" style:family="table-column">
      <style:table-column-properties style:column-width="5.69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5.251cm"/>
    </style:style>
    <style:style style:name="表格2.E" style:family="table-column">
      <style:table-column-properties style:column-width="5.502cm"/>
    </style:style>
    <style:style style:name="表格2.1" style:family="table-row">
      <style:table-row-properties style:min-row-height="1.63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1.478cm" fo:margin-right="0cm" fo:text-indent="-0.728cm" style:auto-text-indent="false"/>
    </style:style>
    <style:style style:name="P13" style:family="paragraph" style:parent-style-name="Standard">
      <style:paragraph-properties fo:margin-left="1.478cm" fo:margin-right="0cm" fo:text-indent="-0.728cm" style:auto-text-indent="false"/>
      <style:text-properties fo:color="#ff0000" loext:opacity="100%" style:font-name-asian="標楷體" style:font-name-complex="標楷體"/>
    </style:style>
    <style:style style:name="P14" style:family="paragraph" style:parent-style-name="Standard">
      <style:text-properties fo:color="#ff0000" loext:opacity="100%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5" style:family="text">
      <style:text-properties fo:color="#ff0000" loext:opacity="100%" style:font-name-asian="標楷體" style:font-name-complex="標楷體"/>
    </style:style>
    <style:style style:name="T16" style:family="text">
      <style:text-properties fo:color="#ff0000" loext:opacity="100%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<text:s text:c="4"/></text:span><text:span text:style-name="T9">學年度</text:span><text:span text:style-name="T11"> </text:span><text:span text:style-name="T9">中臺科技大學</text:span><text:span text:style-name="T11"> </text:span><text:span text:style-name="T9">計畫型課程開課清單</text:span></text:p>
      <text:p text:style-name="P2"><text:span text:style-name="T14"></text:span><text:span text:style-name="T2">開課事由：□跨領域課程</text:span><text:span text:style-name="T6"> <text:s text:c="2"/></text:span><text:span text:style-name="T2">□產業學院</text:span><text:span text:style-name="T6"> <text:s text:c="2"/></text:span><text:span text:style-name="T2">□銜接課程</text:span><text:span text:style-name="T6"> <text:s text:c="2"/></text:span><text:span text:style-name="T2">□其他________________</text:span></text:p>
      <text:p text:style-name="P2"><text:span text:style-name="T14"></text:span><text:span text:style-name="T2">計畫</text:span><text:span text:style-name="T4">(</text:span><text:span text:style-name="T2">學分學程</text:span><text:span text:style-name="T4">)</text:span><text:span text:style-name="T2">名稱</text:span><text:span text:style-name="T2">：________________________________</text:span></text:p>
      <text:p text:style-name="P2"><text:span text:style-name="T14"></text:span><text:span text:style-name="T2">負責學系</text:span><text:span text:style-name="T2">及教師</text:span><text:span text:style-name="T2">：</text:span><text:span text:style-name="T2">___________________________________</text:span></text:p>
      <text:p text:style-name="P2"><text:span text:style-name="T14"></text:span><text:span text:style-name="T2">跨領域課程主題：___________________________________</text:span></text:p>
      <text:p text:style-name="P3"><text:span text:style-name="T13">開設課程科目一覽表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開設課程科目名稱</text:p>
            <text:p text:style-name="P9">(含英文名稱)</text:p>
          </table:table-cell>
          <table:table-cell table:style-name="表格1.B1" office:value-type="string">
            <text:p text:style-name="P9">開課</text:p>
            <text:p text:style-name="P9">學年/期</text:p>
          </table:table-cell>
          <table:table-cell table:style-name="表格1.B1" office:value-type="string">
            <text:p text:style-name="P9">學分數</text:p>
          </table:table-cell>
          <table:table-cell table:style-name="表格1.B1" office:value-type="string">
            <text:p text:style-name="P9">時數</text:p>
          </table:table-cell>
          <table:table-cell table:style-name="表格1.B1" office:value-type="string">
            <text:p text:style-name="P9">屬原有課程</text:p>
            <text:p text:style-name="P9">(請標註班級)</text:p>
          </table:table-cell>
          <table:table-cell table:style-name="表格1.B1" office:value-type="string">
            <text:p text:style-name="P9">額外加開課程註記(V)</text:p>
          </table:table-cell>
          <table:table-cell table:style-name="表格1.G1" office:value-type="string">
            <text:p text:style-name="P9">額外開設課程</text:p>
            <text:p text:style-name="P9">之欲開課時段</text:p>
          </table:table-cell>
          <table:table-cell table:style-name="表格1.H1" office:value-type="string">
            <text:p text:style-name="P9">鐘點費</text:p>
            <text:p text:style-name="P9">經費來源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</table:table-row>
      </table:table>
      <text:p text:style-name="P13">說明：</text:p>
      <text:p text:style-name="P12"><text:span text:style-name="T15">1.</text:span><text:span text:style-name="T15">額外加開課程</text:span><text:span text:style-name="T15">鐘點費原則上由該項計畫經費支付。</text:span></text:p>
      <text:p text:style-name="P13">2.若屬原有課程其鐘點費需由該項計畫支給者，請於鐘點費經費來源欄註明。</text:p>
      <text:p text:style-name="P13">3.已由計畫支給鐘點費之課程，不再列入校內授課時數核算。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12">計畫主持人(授課教師)：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12">系主管：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院主管：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12">教務處註冊課務組承辦人員：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12">教務處註冊課務組組長：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教務長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998cm" fo:margin-left="2.002cm" fo:margin-right="1.75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3-104產業學院計畫 課程開設情形調查表</dc:title>
    <dc:subject/>
    <meta:keyword/>
    <meta:initial-creator>user</meta:initial-creator>
    <meta:creation-date>2023-11-21T10:36:00</meta:creation-date>
    <dc:creator>user</dc:creator>
    <dc:date>2023-11-21T10:36:00</dc:date>
    <meta:print-date>2018-08-07T12:38:00</meta:print-date>
    <meta:editing-cycles>2</meta:editing-cycles>
    <meta:editing-duration>PT1M</meta:editing-duration>
    <meta:document-statistic meta:table-count="2" meta:image-count="0" meta:object-count="0" meta:page-count="1" meta:paragraph-count="29" meta:word-count="288" meta:character-count="422" meta:non-whitespace-character-count="407"/>
    <meta:generator>LibreOffice/7.2.1.2$Windows_X86_64 LibreOffice_project/87b77fad49947c1441b67c559c339af8f3517e22</meta:generator>
  </office:meta>
</office:document-meta>
</file>