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fo:margin-left="-0.076cm" table:align="left" style:shadow="none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5.401cm"/>
    </style:style>
    <style:style style:name="表格1.D" style:family="table-column">
      <style:table-column-properties style:column-width="0.30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6.054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5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471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6" style:family="table-row">
      <style:table-row-properties style:min-row-height="0.14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7" style:family="table-row">
      <style:table-row-properties style:min-row-height="0.6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0.635cm" fo:keep-together="always"/>
    </style:style>
    <style:style style:name="表格1.11" style:family="table-row">
      <style:table-row-properties style:min-row-height="0.455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12" style:family="table-row">
      <style:table-row-properties style:min-row-height="0.69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13" style:family="table-row">
      <style:table-row-properties style:min-row-height="5.366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0.21cm" fo:margin-right="0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3.81cm" style:auto-text-indent="false" style:snap-to-layout-grid="false"/>
    </style:style>
    <style:style style:name="P1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13" style:family="paragraph" style:parent-style-name="Standard" style:list-style-name="WW8Num1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 style:list-style-name="WW8Num1">
      <style:paragraph-properties fo:text-align="justify" style:justify-single-word="false" style:snap-to-layout-grid="false"/>
    </style:style>
    <style:style style:name="P16" style:family="paragraph" style:parent-style-name="Standard" style:list-style-name="WW8Num1">
      <style:paragraph-properties fo:margin-top="0cm" fo:margin-bottom="0.318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8pt" fo:letter-spacing="0.035cm" style:font-name-asian="標楷體" style:font-size-asian="18pt"/>
    </style:style>
    <style:style style:name="T2" style:family="text">
      <style:text-properties fo:color="#000000" style:font-name="標楷體" fo:font-size="18pt" style:font-name-asian="標楷體" style:font-size-asian="18pt" style:font-name-complex="標楷體"/>
    </style:style>
    <style:style style:name="T3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中臺</text:span><text:span text:style-name="T1">科技大學</text:span><text:span text:style-name="T2">放棄修讀</text:span><text:span text:style-name="T3">學程</text:span><text:span text:style-name="T2">資格申請書</text:span></text:p>
      <text:list xml:id="list2057378563" text:style-name="WW8Num1">
        <text:list-item>
          <text:p text:style-name="P13">申請人請親自填寫本申請書，連同歷年成績單一份，送請加修學程及本學系主任核章後，逕送教務處辦理。</text:p>
        </text:list-item>
        <text:list-item>
          <text:p text:style-name="P15"><text:span text:style-name="T4">申請期限：</text:span><text:span text:style-name="T5">申請人應屆畢業學年度最後一學期期中考前</text:span><text:span text:style-name="T4">。惟若經碩士班入學考試錄取者，至遲應於該考試放榜日起十日內檢具錄取證明，提出申請放棄。</text:span></text:p>
        </text:list-item>
        <text:list-item>
          <text:p text:style-name="P16">本申請書送交教務處完成手續後，不得以任何理由要求恢復修讀學程資格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9"><text:span text:style-name="T4">申<text:line-break/>請<text:line-break/>人<text:line-break/>填<text:line-break/>寫<text:line-break/>欄</text:span></text:p>
          </table:table-cell>
          <table:table-cell table:style-name="表格1.B1" office:value-type="string">
            <text:p text:style-name="P9"><text:span text:style-name="T4">系 <text:s/>別</text:span></text:p>
          </table:table-cell>
          <table:table-cell table:style-name="表格1.B1" office:value-type="string">
            <text:p text:style-name="P1"><text:s text:c="8"/>系</text:p>
          </table:table-cell>
          <table:table-cell table:style-name="表格1.B1" table:number-columns-spanned="2" office:value-type="string">
            <text:p text:style-name="P9"><text:span text:style-name="T4">學 <text:s/>號</text:span></text:p>
          </table:table-cell>
          <table:covered-table-cell/>
          <table:table-cell table:style-name="表格1.F1" office:value-type="string">
            <text:p text:style-name="P1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班 <text:s/>級</text:p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9"><text:span text:style-name="T4">姓 <text:s/>名</text:span></text:p>
          </table:table-cell>
          <table:covered-table-cell/>
          <table:table-cell table:style-name="表格1.F2" office:value-type="string">
            <text:p text:style-name="P4">(簽章)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">聯絡電話</text:p>
          </table:table-cell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1">申請日期</text:p>
          </table:table-cell>
          <table:covered-table-cell/>
          <table:table-cell table:style-name="表格1.F3" office:value-type="string">
            <text:p text:style-name="P9"><text:span text:style-name="T4">年 <text:s text:c="5"/>月 <text:s text:c="5"/>日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加修學程</text:p>
          </table:table-cell>
          <table:table-cell table:style-name="表格1.C4" table:number-columns-spanned="4" office:value-type="string">
            <text:p text:style-name="P1">學程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1">放棄原因</text:p>
          </table:table-cell>
          <table:table-cell table:style-name="表格1.C5" table:number-columns-spanned="4" office:value-type="string">
            <text:p text:style-name="P5">（請詳填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/>
          </table:table-cell>
          <table:table-cell table:style-name="表格1.A6" table:number-columns-spanned="5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本　系</text:p>
            <text:p text:style-name="P3">系主任</text:p>
            <text:p text:style-name="P3">核准欄</text:p>
          </table:table-cell>
          <table:table-cell table:style-name="表格1.B7" table:number-columns-spanned="5" office:value-type="string">
            <text:p text:style-name="P2">本學系系主任簽章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3"/>
          </table:table-cell>
          <table:table-cell table:style-name="表格1.B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rows-spanned="2" office:value-type="string">
            <text:p text:style-name="P3">學程</text:p>
            <text:p text:style-name="P3">專責單位主 任</text:p>
            <text:p text:style-name="P3">核 章 欄</text:p>
          </table:table-cell>
          <table:table-cell table:style-name="表格1.B9" table:number-rows-spanned="2" table:number-columns-spanned="5" office:value-type="string">
            <text:p text:style-name="P10">請勾選下列一項:</text:p>
            <text:p text:style-name="P8"><text:span text:style-name="T4"><text:s/>□同意 <text:s text:c="6"/>□不同意</text:span></text:p>
            <text:p text:style-name="P11"><text:span text:style-name="T4"><text:s text:c="14"/>學程專責單位主任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3">教務處</text:p>
            <text:p text:style-name="P3">核章欄</text:p>
          </table:table-cell>
          <table:table-cell table:style-name="表格1.B1" table:number-columns-spanned="3" office:value-type="string">
            <text:p text:style-name="P1">登錄</text:p>
          </table:table-cell>
          <table:covered-table-cell/>
          <table:covered-table-cell/>
          <table:table-cell table:style-name="表格1.F1" table:number-columns-spanned="2" office:value-type="string">
            <text:p text:style-name="P1">教務長</text:p>
          </table:table-cell>
          <table:covered-table-cell/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2">承辦人員：</text:p>
            <text:p text:style-name="P1"/>
            <text:p text:style-name="P1"/>
            <text:p text:style-name="P2">組 <text:s text:c="3"/>長：</text:p>
          </table:table-cell>
          <table:covered-table-cell/>
          <table:covered-table-cell/>
          <table:table-cell table:style-name="表格1.E13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放棄修讀學程資格申請書</dc:title>
    <meta:initial-creator>user</meta:initial-creator>
    <meta:creation-date>2011-09-27T08:09:00</meta:creation-date>
    <dc:date>2018-08-20T11:32:12.189000000</dc:date>
    <meta:editing-cycles>2</meta:editing-cycles>
    <meta:generator>LibreOffice/5.3.3.2$Windows_x86 LibreOffice_project/3d9a8b4b4e538a85e0782bd6c2d430bafe583448</meta:generator>
    <meta:editing-duration>PT1M11S</meta:editing-duration>
    <meta:document-statistic meta:table-count="1" meta:image-count="0" meta:object-count="0" meta:page-count="1" meta:paragraph-count="34" meta:word-count="288" meta:character-count="351" meta:non-whitespace-character-count="288"/>
  </office:meta>
</office:document-meta>
</file>