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center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073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3" style:family="table-row">
      <style:table-row-properties style:min-row-height="1.1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7.198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0.58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left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中臺科技大學 <text:s/>學生教務問題申請書</text:p>
      <text:p text:style-name="P2"><text:span text:style-name="T2"><text:s text:c="7"/></text:span>學年度第<text:span text:style-name="T2"> <text:s text:c="6"/></text:span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系（科）別</text:p>
          </table:table-cell>
          <table:table-cell table:style-name="表格1.A1" office:value-type="string">
            <text:p text:style-name="P6"><text:s/></text:p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>申請日期</text:p>
          </table:table-cell>
          <table:table-cell table:style-name="表格1.F1" office:value-type="string">
            <text:p text:style-name="P16"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聯絡電話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3" table:number-columns-spanned="6" office:value-type="string">
            <text:p text:style-name="P10">申 <text:s text:c="7"/>請 <text:s text:c="7"/>事 <text:s text:c="7"/>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1" table:number-columns-spanned="6" office:value-type="string">
            <text:p text:style-name="P9">主旨：</text:p>
            <text:p text:style-name="P9"/>
            <text:p text:style-name="P9"/>
            <text:p text:style-name="P9"/>
            <text:p text:style-name="P9">說明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承辦單位意見 <text:s text:c="17"/>會辦單位 <text:s text:c="14"/>決行</text:p>
      <text:p text:style-name="Standard"><text:span text:style-name="T1">教務處</text:span><text:span text:style-name="T3">承辦人員</text:span><text:span text:style-name="T4"> <text:s text:c="30"/></text:span><text:span text:style-name="T3">導師</text:span><text:span text:style-name="T4"> <text:s text:c="38"/></text:span><text:span text:style-name="T3">教務長</text:span></text:p>
      <text:p text:style-name="P1"/>
      <text:p text:style-name="P14"/>
      <text:p text:style-name="P4">組長 <text:s text:c="24"/>系（科）主任</text:p>
      <text:p text:style-name="P4"/>
      <text:p text:style-name="P11"/>
      <text:p text:style-name="P4"><text:s text:c="29"/>相關單位</text:p>
      <text:p text:style-name="P4"/>
      <text:p text:style-name="P4"/>
      <text:p text:style-name="P4"/>
      <text:p text:style-name="P13"><draw:frame draw:style-name="fr1" draw:name="訊框1" text:anchor-type="char" svg:x="8.273cm" svg:y="1.792cm" svg:width="9.818cm" svg:height="1.005cm" draw:z-index="0"><draw:text-box><text:p text:style-name="P12">受理完成歸檔日期： <text:s text:c="5"/>年 <text:s text:c="5"/>月 <text:s text:c="5"/>日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         學院     學年度     學期學生教務問題申請書</dc:title>
    <meta:initial-creator>課務組-1</meta:initial-creator>
    <meta:creation-date>2005-07-07T11:49:00</meta:creation-date>
    <dc:date>2018-08-20T14:27:05.298000000</dc:date>
    <meta:print-date>2004-10-13T12:43:00</meta:print-date>
    <meta:editing-cycles>3</meta:editing-cycles>
    <meta:editing-duration>PT2M20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18" meta:word-count="101" meta:character-count="323" meta:non-whitespace-character-count="101"/>
  </office:meta>
</office:document-meta>
</file>