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6.84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74cm" table:align="center" style:writing-mode="lr-tb"/>
    </style:style>
    <style:style style:name="表格2.A" style:family="table-column">
      <style:table-column-properties style:column-width="4.872cm"/>
    </style:style>
    <style:style style:name="表格2.B" style:family="table-column">
      <style:table-column-properties style:column-width="4.346cm"/>
    </style:style>
    <style:style style:name="表格2.C" style:family="table-column">
      <style:table-column-properties style:column-width="4.023cm"/>
    </style:style>
    <style:style style:name="表格2.D" style:family="table-column">
      <style:table-column-properties style:column-width="4.43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6.1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647cm" fo:keep-together="auto"/>
    </style:style>
    <style:style style:name="表格2.4" style:family="table-row">
      <style:table-row-properties style:row-height="9.16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96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00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letter-kerning="true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weight="bold" fo:background-color="#d8d8d8" style:font-name-asian="標楷體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5.24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5.24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5.24cm"/>
        </style:tab-stops>
      </style:paragraph-properties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5.24cm"/>
        </style:tab-stops>
      </style:paragraph-properties>
      <style:text-properties fo:color="#000000" fo:font-size="14pt" fo:font-weight="bold" officeooo:paragraph-rsid="0002e4a9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1.54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1.542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margin-left="0cm" fo:margin-right="-2.494cm" fo:text-indent="0cm" style:auto-text-indent="false"/>
    </style:style>
    <style:style style:name="P19" style:family="paragraph" style:parent-style-name="Standard">
      <style:paragraph-properties fo:margin-left="0cm" fo:margin-right="-2.177cm" fo:text-indent="0cm" style:auto-text-indent="false"/>
      <style:text-properties fo:color="#000000" fo:font-weight="bold" style:font-name-asian="Times New Roman" style:font-weight-asian="bold"/>
    </style:style>
    <style:style style:name="P20" style:family="paragraph" style:parent-style-name="Standard">
      <style:paragraph-properties fo:margin-left="0cm" fo:margin-right="-2.177cm" fo:text-indent="9.216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.42cm" fo:margin-right="0cm" fo:text-indent="0.046cm" style:auto-text-indent="false" style:text-autospace="none"/>
    </style:style>
    <style:style style:name="P23" style:family="paragraph" style:parent-style-name="Standard">
      <style:paragraph-properties fo:margin-left="1.076cm" fo:margin-right="0cm" fo:text-indent="-0.402cm" style:auto-text-indent="false" style:text-autospace="none"/>
    </style:style>
    <style:style style:name="P24" style:family="paragraph" style:parent-style-name="Standard">
      <style:paragraph-properties fo:margin-left="1.08cm" fo:margin-right="0cm" fo:text-indent="-0.617cm" style:auto-text-indent="false" style:text-autospace="none"/>
      <style:text-properties fo:color="#000000" style:letter-kerning="true" style:font-name-asian="標楷體"/>
    </style:style>
    <style:style style:name="P25" style:family="paragraph" style:parent-style-name="Standard">
      <style:paragraph-properties fo:margin-left="1.901cm" fo:margin-right="0cm" fo:text-indent="-1.228cm" style:auto-text-indent="false" style:text-autospace="none"/>
    </style:style>
    <style:style style:name="P26" style:family="paragraph" style:parent-style-name="Standard">
      <style:paragraph-properties fo:margin-left="2.223cm" fo:margin-right="0cm" fo:text-indent="-1.545cm" style:auto-text-indent="false" style:text-autospace="none"/>
      <style:text-properties fo:color="#000000" style:letter-kerning="true" style:font-name-asian="標楷體"/>
    </style:style>
    <style:style style:name="P27" style:family="paragraph" style:parent-style-name="Standard">
      <style:paragraph-properties fo:margin-left="2.223cm" fo:margin-right="0cm" fo:text-indent="-1.545cm" style:auto-text-indent="false" style:text-autospace="none"/>
    </style:style>
    <style:style style:name="P28" style:family="paragraph" style:parent-style-name="Standard">
      <style:paragraph-properties fo:margin-left="2.113cm" fo:margin-right="0cm" fo:text-indent="-1.439cm" style:auto-text-indent="false" style:text-autospace="none"/>
    </style:style>
    <style:style style:name="P29" style:family="paragraph" style:parent-style-name="Standard">
      <style:paragraph-properties fo:margin-left="1.969cm" fo:margin-right="0cm" fo:text-indent="-1.295cm" style:auto-text-indent="false" style:text-autospace="none"/>
    </style:style>
    <style:style style:name="P30" style:family="paragraph" style:parent-style-name="Standard">
      <style:paragraph-properties fo:margin-left="1.972cm" fo:margin-right="0cm" fo:text-indent="-1.304cm" style:auto-text-indent="false" style:text-autospace="none"/>
    </style:style>
    <style:style style:name="P31" style:family="paragraph" style:parent-style-name="Standard">
      <style:paragraph-properties fo:margin-left="0.42cm" fo:margin-right="0cm" fo:text-indent="0.055cm" style:auto-text-indent="false" style:text-autospace="none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1.905cm" fo:margin-right="0cm" fo:text-indent="-1.905cm" style:auto-text-indent="false" style:text-autospace="non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5.24cm"/>
        </style:tab-stops>
      </style:paragraph-properties>
      <style:text-properties fo:color="#000000" fo:font-size="14pt" fo:font-weight="bold" officeooo:paragraph-rsid="0002e4a9" style:letter-kerning="true" style:font-name-asian="標楷體" style:font-size-asian="14pt" style:font-weight-asian="bold" style:font-name-complex="標楷體" style:font-size-complex="14pt"/>
    </style:style>
    <style:style style:name="P35" style:family="paragraph" style:parent-style-name="清單段落" style:list-style-name="WW8Num1">
      <style:paragraph-properties fo:text-align="justify" style:justify-single-word="false"/>
      <style:text-properties fo:color="#000000" style:font-name="Times New Roman" fo:font-weight="bold" style:font-name-asian="標楷體" style:font-weight-asian="bold" style:font-name-complex="標楷體"/>
    </style:style>
    <style:style style:name="T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name-complex="標楷體"/>
    </style:style>
    <style:style style:name="T4" style:family="text">
      <style:text-properties fo:color="#000000" fo:font-weight="bold" style:font-name-asian="Times New Roman" style:font-weight-asian="bold"/>
    </style:style>
    <style:style style:name="T5" style:family="text">
      <style:text-properties fo:color="#000000" fo:font-weight="bold" style:letter-kerning="true" style:font-name-asian="標楷體" style:font-weight-asian="bold"/>
    </style:style>
    <style:style style:name="T6" style:family="text">
      <style:text-properties fo:color="#000000" fo:font-weight="bold" style:letter-kerning="true" style:font-name-asian="標楷體" style:font-weight-asian="bold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="新細明體" fo:font-weight="bold" style:letter-kerning="true" style:font-weight-asian="bold" style:font-name-complex="新細明體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fo:color="#000000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中臺科技大學教師輔導訪談紀錄表</text:p>
      <text:p text:style-name="P16"><text:span text:style-name="T1"><text:s text:c="44"/></text:span><text:span text:style-name="T3">學年度第</text:span><text:span text:style-name="T4"> <text:s text:c="4"/></text:span><text:span text:style-name="T3">學期</text:span></text:p>
      <text:p text:style-name="P17"/>
      <text:p text:style-name="P18"><text:span text:style-name="T3">受輔導教師姓名：</text:span><text:span text:style-name="T2">_________________ <text:s text:c="10"/></text:span><text:span text:style-name="T3">系所名稱：</text:span><text:span text:style-name="T2">______________________</text:span></text:p>
      <text:p text:style-name="P19"><text:s text:c="43"/></text:p>
      <text:p text:style-name="P20"><text:span text:style-name="T4"><text:s/></text:span><text:span text:style-name="T3">填表日期：</text:span><text:span text:style-name="T2">______________________</text:span></text:p>
      <text:p text:style-name="P2"/>
      <text:p text:style-name="P1"><text:span text:style-name="T3">本表由系所主管填寫，請於下方勾選適當項目</text:span><text:span text:style-name="T2">(</text:span><text:span text:style-name="T3">可複選</text:span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180259760" text:style-name="WW8Num1">
              <text:list-item>
                <text:p text:style-name="P35">主管評估教師教學評量不佳的主要原因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5"><text:span text:style-name="T2">(</text:span><text:span text:style-name="T3">一</text:span><text:span text:style-name="T2">)</text:span><text:span text:style-name="T3">任教科目非專長領域</text:span>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5"><text:span text:style-name="T2">(</text:span><text:span text:style-name="T3">二</text:span><text:span text:style-name="T2">)</text:span><text:span text:style-name="T3">任教科目太多。本學期授課科目數量為</text:span><text:span text:style-name="T2">_______</text:span></text:p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5"><text:span text:style-name="T2">(</text:span><text:span text:style-name="T3">三</text:span><text:span text:style-name="T2">)</text:span><text:span text:style-name="T3">不熟悉教學技巧與教學方法</text:span></text:p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15"><text:span text:style-name="T2">(</text:span><text:span text:style-name="T3">四</text:span><text:span text:style-name="T2">)</text:span><text:span text:style-name="T3">任課的時段不佳，影響學生學習興趣</text:span></text:p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15"><text:span text:style-name="T2">(</text:span><text:span text:style-name="T3">五</text:span><text:span text:style-name="T2">)</text:span><text:span text:style-name="T3">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二、主管評估教師需要改進教學的部分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15"><text:span text:style-name="T2">(</text:span><text:span text:style-name="T3">一</text:span><text:span text:style-name="T2">)</text:span><text:span text:style-name="T3">教學方法宜多元化</text:span></text:p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15"><text:span text:style-name="T2">(</text:span><text:span text:style-name="T3">二</text:span><text:span text:style-name="T2">)</text:span><text:span text:style-name="T3">教材內容宜符合學生程度與課程名稱</text:span></text:p>
          </table:table-cell>
        </table:table-row>
        <table:table-row table:style-name="表格1.1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15"><text:span text:style-name="T2">(</text:span><text:span text:style-name="T3">三教學技巧宜活潑且增加與學生上課互動</text:span></text:p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15"><text:span text:style-name="T2">(</text:span><text:span text:style-name="T3">四</text:span><text:span text:style-name="T2">)</text:span><text:span text:style-name="T3">改善教學態度，提升教學熱忱</text:span></text:p>
          </table:table-cell>
        </table:table-row>
        <table:table-row table:style-name="表格1.1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15"><text:span text:style-name="T2">(</text:span><text:span text:style-name="T3">五</text:span><text:span text:style-name="T2">)</text:span><text:span text:style-name="T3">宜多主動與學生互動和關心學生學習狀況</text:span></text:p>
          </table:table-cell>
        </table:table-row>
        <table:table-row table:style-name="表格1.1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15"><text:span text:style-name="T2">(</text:span><text:span text:style-name="T3">六</text:span><text:span text:style-name="T2">)</text:span><text:span text:style-name="T3">需提升授課學科專業知能</text:span></text:p>
          </table:table-cell>
        </table:table-row>
        <table:table-row table:style-name="表格1.1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5"><text:span text:style-name="T2">(</text:span><text:span text:style-name="T3">七</text:span><text:span text:style-name="T2">)</text:span><text:span text:style-name="T3">依學生學習情況，採用多元評量</text:span></text:p>
          </table:table-cell>
        </table:table-row>
        <table:table-row table:style-name="表格1.1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15"><text:span text:style-name="T2">(</text:span><text:span text:style-name="T3">八</text:span><text:span text:style-name="T2">)</text:span><text:span text:style-name="T3">提升班級經營技巧</text:span></text:p>
          </table:table-cell>
        </table:table-row>
        <table:table-row table:style-name="表格1.1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15"><text:span text:style-name="T2">(</text:span><text:span text:style-name="T3">九</text:span><text:span text:style-name="T2">)</text:span><text:span text:style-name="T3">應參加教學發展中心舉辦之相關研習至少</text:span><text:span text:style-name="T2">8</text:span><text:span text:style-name="T3">小時</text:span><text:span text:style-name="T2">(</text:span><text:span text:style-name="T3">含</text:span><text:span text:style-name="T2">)</text:span><text:span text:style-name="T3">以上</text:span></text:p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15"><text:span text:style-name="T2">(</text:span><text:span text:style-name="T3">十</text:span><text:span text:style-name="T2">)</text:span><text:span text:style-name="T3">其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三、本學期教師自我改善規劃項目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7"/>
          </table:table-cell>
          <table:table-cell table:style-name="表格1.B19" office:value-type="string">
            <text:p text:style-name="P15"><text:span text:style-name="T2">(</text:span><text:span text:style-name="T3">一</text:span><text:span text:style-name="T2">)</text:span><text:span text:style-name="T3">參加教學發展中心舉辦之研習</text:span></text:p>
          </table:table-cell>
        </table:table-row>
        <table:table-row table:style-name="表格1.1">
          <table:table-cell table:style-name="表格1.A20" office:value-type="string">
            <text:p text:style-name="P7"/>
          </table:table-cell>
          <table:table-cell table:style-name="表格1.B20" office:value-type="string">
            <text:p text:style-name="P15"><text:span text:style-name="T2">(</text:span><text:span text:style-name="T3">二</text:span><text:span text:style-name="T2">)</text:span><text:span text:style-name="T3">參加相關教學專業知能社群</text:span></text:p>
          </table:table-cell>
        </table:table-row>
        <table:table-row table:style-name="表格1.1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15"><text:span text:style-name="T2">(</text:span><text:span text:style-name="T3">三</text:span><text:span text:style-name="T2">)</text:span><text:span text:style-name="T3">參加教學觀摩</text:span></text:p>
          </table:table-cell>
        </table:table-row>
        <table:table-row table:style-name="表格1.1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15"><text:span text:style-name="T2">(</text:span><text:span text:style-name="T3">四</text:span><text:span text:style-name="T2">)</text:span><text:span text:style-name="T3">進行微縮教學演練</text:span></text:p>
          </table:table-cell>
        </table:table-row>
        <table:table-row table:style-name="表格1.1">
          <table:table-cell table:style-name="表格1.A23" office:value-type="string">
            <text:p text:style-name="P7"/>
          </table:table-cell>
          <table:table-cell table:style-name="表格1.B23" office:value-type="string">
            <text:p text:style-name="P15"><text:span text:style-name="T2">(</text:span><text:span text:style-name="T3">五</text:span><text:span text:style-name="T2">)</text:span><text:span text:style-name="T3">其他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四、綜合輔導與建議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5"><text:span text:style-name="T3">五、接受輔導情形</text:span><text:span text:style-name="T7">（依受輔導教師實際情形勾選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2"><text:span text:style-name="T8">□</text:span><text:span text:style-name="T3">第</text:span><text:span text:style-name="T2">1</text:span><text:span text:style-name="T3">次</text:span><text:span text:style-name="T9"> <text:s text:c="2"/></text:span><text:span text:style-name="T11">前一學期授課科目期末教學評量平均值＿＿</text:span></text:p>
            <text:p text:style-name="P23"><text:span text:style-name="T10">(</text:span><text:span text:style-name="T11">註</text:span><text:span text:style-name="T10">)</text:span><text:span text:style-name="T11">：系所主管提醒受輔導教師，本學期應參加教學發展中心舉辦之相關研習至少</text:span><text:span text:style-name="T10">8</text:span><text:span text:style-name="T11">小時）</text:span></text:p>
            <text:p text:style-name="P24"/>
            <text:p text:style-name="P22"><text:span text:style-name="T8">□</text:span><text:span text:style-name="T6">第</text:span><text:span text:style-name="T5">2</text:span><text:span text:style-name="T6">次</text:span><text:span text:style-name="T9"> <text:s/></text:span><text:span text:style-name="T11">前一學期授課科目期末教學評量平均值＿＿</text:span></text:p>
            <text:p text:style-name="P25"><text:span text:style-name="T10">(</text:span><text:span text:style-name="T11">註</text:span><text:span text:style-name="T10">1)</text:span><text:span text:style-name="T11">：系所主管提醒受輔導教師，本學期應參加教學發展中心舉辦之相關研習至少</text:span><text:span text:style-name="T10">8</text:span><text:span text:style-name="T11">小時</text:span></text:p>
            <text:p text:style-name="P27"><text:span text:style-name="T10">(</text:span><text:span text:style-name="T11">註</text:span><text:span text:style-name="T10">2)</text:span><text:span text:style-name="T11">：本次輔導訪談結束後，系所主管於繳交「教師輔導訪談紀錄表」時，同時提交由受輔導教師填具之「教師教學自我改善計畫表」</text:span></text:p>
            <text:p text:style-name="P26"/>
            <text:p text:style-name="P22"><text:span text:style-name="T8">□</text:span><text:span text:style-name="T6">第</text:span><text:span text:style-name="T5">3</text:span><text:span text:style-name="T6">次</text:span><text:span text:style-name="T9"> <text:s/></text:span><text:span text:style-name="T11">前一學期授課科目期末教學評量平均值＿＿</text:span></text:p>
            <text:p text:style-name="P28"><text:span text:style-name="T10">(</text:span><text:span text:style-name="T11">註</text:span><text:span text:style-name="T10">1)</text:span><text:span text:style-name="T11">：系所主管提醒受輔導教師，本學期應參加教學發展中心舉辦之相關研習至少</text:span><text:span text:style-name="T10">8</text:span><text:span text:style-name="T11">小時</text:span></text:p>
            <text:p text:style-name="P29"><text:span text:style-name="T10">(</text:span><text:span text:style-name="T11">註</text:span><text:span text:style-name="T10">2)</text:span><text:span text:style-name="T11">：本次輔導訪談結束後，系所主管於繳交「教師輔導訪談紀錄表」時，同時提交由受輔導教師填具之「教師教學自我改善計畫表」</text:span></text:p>
            <text:p text:style-name="P30"><text:span text:style-name="T10">(</text:span><text:span text:style-name="T11">註</text:span><text:span text:style-name="T10">3)</text:span><text:span text:style-name="T11">：連續達</text:span><text:span text:style-name="T10">3</text:span><text:span text:style-name="T11">學期所有授課科目教學評量平均值未達</text:span><text:span text:style-name="T10">3.5</text:span><text:span text:style-name="T11">者，系所應提交三級教師評審委員會審議處理。</text:span></text:p>
            <text:p text:style-name="P8"/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系、所、中心、室主管</text:p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11">院長</text:p>
          </table:table-cell>
          <table:table-cell table:style-name="表格2.D5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13">註冊課務組長</text:p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14">教學發展中心</text:p>
            <text:p text:style-name="P14">主任</text:p>
          </table:table-cell>
          <table:table-cell table:style-name="表格2.D6" office:value-type="string">
            <text:p text:style-name="P31"/>
          </table:table-cell>
        </table:table-row>
        <table:table-row table:style-name="表格2.5">
          <table:table-cell table:style-name="表格2.A7" office:value-type="string">
            <text:p text:style-name="P14">教務長</text:p>
          </table:table-cell>
          <table:table-cell table:style-name="表格2.B7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2">校長</text:p>
          </table:table-cell>
          <table:table-cell table:style-name="表格2.B8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1" style:family="paragraph" style:parent-style-name="Heading_20_3" style:default-outline-level="" style:list-style-name="">
      <style:paragraph-properties fo:margin-left="1.27cm" fo:margin-right="0cm" fo:line-height="100%" fo:orphans="2" fo:widows="2" fo:text-indent="-0.423cm" style:auto-text-indent="false" fo:keep-with-next="auto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標1.1" style:family="paragraph" style:parent-style-name="Standard">
      <style:paragraph-properties fo:margin-left="2.328cm" fo:margin-right="0cm" fo:text-align="justify" style:justify-single-word="false" fo:text-indent="-1.058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標1.1.1" style:family="paragraph" style:parent-style-name="Standard">
      <style:paragraph-properties fo:margin-left="3.598cm" fo:margin-right="0.051cm" fo:text-align="justify" style:justify-single-word="false" fo:text-indent="-1.2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教學評量追蹤輔導實施辦法</dc:title>
    <meta:initial-creator>iuser</meta:initial-creator>
    <meta:creation-date>2012-06-11T11:13:00</meta:creation-date>
    <dc:date>2018-08-20T13:38:18.072000000</dc:date>
    <meta:print-date>2012-06-11T11:12:00</meta:print-date>
    <meta:editing-cycles>4</meta:editing-cycles>
    <meta:editing-duration>PT2M38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47" meta:word-count="827" meta:character-count="1009" meta:non-whitespace-character-count="898"/>
  </office:meta>
</office:document-meta>
</file>