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4cm" fo:margin-left="-0.243cm" table:align="left" style:writing-mode="lr-tb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863cm"/>
    </style:style>
    <style:style style:name="表格1.D" style:family="table-column">
      <style:table-column-properties style:column-width="3.036cm"/>
    </style:style>
    <style:style style:name="表格1.E" style:family="table-column">
      <style:table-column-properties style:column-width="1.524cm"/>
    </style:style>
    <style:style style:name="表格1.F" style:family="table-column">
      <style:table-column-properties style:column-width="1.914cm"/>
    </style:style>
    <style:style style:name="表格1.G" style:family="table-column">
      <style:table-column-properties style:column-width="0.637cm"/>
    </style:style>
    <style:style style:name="表格1.H" style:family="table-column">
      <style:table-column-properties style:column-width="1.118cm"/>
    </style:style>
    <style:style style:name="表格1.I" style:family="table-column">
      <style:table-column-properties style:column-width="0.796cm"/>
    </style:style>
    <style:style style:name="表格1.K" style:family="table-column">
      <style:table-column-properties style:column-width="0.074cm"/>
    </style:style>
    <style:style style:name="表格1.L" style:family="table-column">
      <style:table-column-properties style:column-width="5.154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582cm" fo:keep-together="always"/>
    </style:style>
    <style:style style:name="表格1.4" style:family="table-row">
      <style:table-row-properties style:row-height="0.801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5" style:family="table-row">
      <style:table-row-properties style:row-height="0.7cm" fo:keep-together="auto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0.7cm" fo:keep-together="auto"/>
    </style:style>
    <style:style style:name="表格1.K11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13" style:family="table-row">
      <style:table-row-properties style:min-row-height="1.252cm" fo:keep-together="auto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1.C14" style:family="table-cell">
      <style:table-cell-properties style:vertical-align="top" style:border-line-width-top="0.026cm 0.026cm 0.106cm" style:border-line-width-bottom="0.106cm 0.026cm 0.026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1.F14" style:family="table-cell">
      <style:table-cell-properties style:vertical-align="middle" style:border-line-width-top="0.026cm 0.026cm 0.106cm" style:border-line-width-bottom="0.106cm 0.026cm 0.026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1.H14" style:family="table-cell">
      <style:table-cell-properties style:vertical-align="top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2" style:family="table">
      <style:table-properties style:width="14.199cm" fo:margin-left="1.617cm" table:align="left" style:writing-mode="lr-tb"/>
    </style:style>
    <style:style style:name="表格2.A" style:family="table-column">
      <style:table-column-properties style:column-width="14.199cm"/>
    </style:style>
    <style:style style:name="表格2.1" style:family="table-row">
      <style:table-row-properties style:row-height="2.1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23cm"/>
      <style:text-properties fo:color="#000000" loext:opacity="100%" style:font-name="標楷體" fo:font-size="10pt" fo:language="none" fo:country="none" style:letter-kerning="true" style:font-name-asian="標楷體" style:font-size-asian="10pt" style:language-asian="none" style:country-asian="none" style:font-name-complex="標楷體" style:font-size-complex="10pt"/>
    </style:style>
    <style:style style:name="P10" style:family="paragraph" style:parent-style-name="Standard">
      <style:paragraph-properties fo:margin-left="-0.148cm" fo:margin-right="-0.12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123cm" fo:margin-right="-0.13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191cm" fo:margin-right="-0.115cm" fo:text-indent="0cm" style:auto-text-indent="false"/>
    </style:style>
    <style:style style:name="P14" style:family="paragraph" style:parent-style-name="Standard">
      <style:paragraph-properties fo:margin-left="-0.064cm" fo:margin-right="0cm" fo:text-indent="0cm" style:auto-text-indent="false"/>
    </style:style>
    <style:style style:name="P15" style:family="paragraph" style:parent-style-name="Standard">
      <style:paragraph-properties fo:margin-left="-0.064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66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0.16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16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046cm" fo:margin-right="-0.166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046cm" fo:margin-right="-0.16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046cm" fo:margin-right="-0.166cm" fo:line-height="0.423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046cm" fo:margin-right="-0.166cm" fo:text-align="justify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margin-left="-0.046cm" fo:margin-right="-0.166cm" fo:text-align="justify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-0.046cm" fo:margin-right="-0.16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136cm" fo:margin-right="-0.16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064cm" fo:margin-right="-0.11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191cm" fo:margin-right="-0.212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161cm" fo:margin-right="-0.064cm" fo:line-height="0.388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161cm" fo:margin-right="-0.139cm" fo:line-height="0.388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161cm" fo:margin-right="-0.139cm" fo:line-height="0.388cm" fo:text-align="justify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-0.191cm" fo:margin-right="-0.12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-0.173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-0.173cm" fo:line-height="0.353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-0.173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5" style:family="paragraph" style:parent-style-name="Standard">
      <style:paragraph-properties fo:margin-top="0.095cm" fo:margin-bottom="0.095cm" style:contextual-spacing="false" fo:text-align="center" style:justify-single-word="false"/>
    </style:style>
    <style:style style:name="P36" style:family="paragraph" style:parent-style-name="Standard">
      <style:paragraph-properties fo:margin-left="0.265cm" fo:margin-right="0cm" fo:line-height="0.564cm" fo:text-indent="-0.265cm" style:auto-text-indent="false"/>
    </style:style>
    <style:style style:name="P37" style:family="paragraph" style:parent-style-name="Standard">
      <style:paragraph-properties fo:margin-top="0.318cm" fo:margin-bottom="0.318cm" style:contextual-spacing="false" fo:line-height="0.6cm"/>
      <style:text-properties officeooo:paragraph-rsid="0008f466"/>
    </style:style>
    <style:style style:name="P3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text-properties officeooo:paragraph-rsid="000c6853"/>
    </style:style>
    <style:style style:name="P41" style:family="paragraph" style:parent-style-name="Standard">
      <style:paragraph-properties fo:margin-left="-0.097cm" fo:margin-right="-0.136cm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-0.148cm" fo:margin-right="-0.131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-0.046cm" fo:margin-right="-0.16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-0.173cm" fo:text-align="end" style:justify-single-word="false" fo:text-indent="0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45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officeooo:paragraph-rsid="0010a9eb" style:font-name-asian="標楷體" style:font-size-asian="18pt" style:font-name-complex="標楷體" style:font-size-complex="18pt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6" style:family="text">
      <style:text-properties style:font-name="標楷體" fo:font-size="9pt" fo:letter-spacing="0.002cm" style:letter-kerning="true" style:font-name-asian="標楷體" style:font-size-asian="9pt" style:font-name-complex="標楷體" style:font-size-complex="9pt" style:text-scale="86%"/>
    </style:style>
    <style:style style:name="T7" style:family="text">
      <style:text-properties style:font-name="標楷體" fo:font-size="9pt" fo:letter-spacing="-0.007cm" style:letter-kerning="true" style:font-name-asian="標楷體" style:font-size-asian="9pt" style:font-name-complex="標楷體" style:font-size-complex="9pt" style:text-scale="86%"/>
    </style:style>
    <style:style style:name="T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新細明體1"/>
    </style:style>
    <style:style style:name="T1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text-underline-style="dash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ff0000" loext:opacity="100%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color="#000000" loext:opacity="100%" style:font-name="標楷體" fo:font-size="10pt" style:letter-kerning="true" style:font-name-asian="標楷體" style:font-size-asian="10pt" style:font-name-complex="標楷體" style:font-size-complex="10pt"/>
    </style:style>
    <style:style style:name="T21" style:family="text">
      <style:text-properties officeooo:rsid="000c0c8b"/>
    </style:style>
    <style:style style:name="T22" style:family="text">
      <style:text-properties style:use-window-font-color="true" loext:opacity="0%" style:font-name="標楷體" fo:font-size="18pt" fo:language="en" fo:country="US" officeooo:rsid="000c0c8b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T23" style:family="text">
      <style:text-properties style:use-window-font-color="true" loext:opacity="0%" fo:language="en" fo:country="US" officeooo:rsid="000c0c8b" style:letter-kerning="true" style:language-asian="zh" style:country-asian="TW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06cm 0.026cm 0.026cm" fo:padding-left="0.222cm" fo:padding-right="0.222cm" fo:padding-top="0.095cm" fo:padding-bottom="0.095cm" fo:border="4.51pt double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中臺科技大學<text:span text:style-name="T23">教務處</text:span>各項文件申請書</text:p>
      <text:p text:style-name="P40"><text:span text:style-name="T2">身份別：□在校生 □校友 <text:s text:c="16"/></text:span><text:span text:style-name="T17">申請日期：　　年　　月　　日</text:span></text:p>
      <text:p text:style-name="P1">部別：□日間部 □進修部 <text:s text:c="16"/>學制：□二專 □五專 □二技 □四技 □研究所 <text:s text:c="1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row table:style-name="表格1.1">
          <table:table-cell table:style-name="表格1.A1" table:number-rows-spanned="3" office:value-type="string">
            <text:p text:style-name="P10">姓名</text:p>
          </table:table-cell>
          <table:table-cell table:style-name="表格1.B1" table:number-columns-spanned="8" office:value-type="string">
            <text:p text:style-name="P2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1">學　　號</text:p>
          </table:table-cell>
          <table:covered-table-cell/>
          <table:table-cell table:style-name="表格1.L1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table:number-rows-spanned="2" table:number-columns-spanned="8" office:value-type="string">
            <text:p text:style-name="P1">英文：</text:p>
            <text:p text:style-name="Standard"><text:span text:style-name="T6">（同護照，未申請英文文件免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>科系所別</text:p>
          </table:table-cell>
          <table:covered-table-cell/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>畢業年月</text:p>
          </table:table-cell>
          <table:covered-table-cell/>
          <table:table-cell table:style-name="表格1.L2" office:value-type="string">
            <text:p text:style-name="P2">民國　　　年　　　月</text:p>
          </table:table-cell>
        </table:table-row>
        <table:table-row table:style-name="表格1.4">
          <table:table-cell table:style-name="表格1.A4" table:number-columns-spanned="3" office:value-type="string">
            <text:p text:style-name="P12">身分證字號</text:p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11">連絡電話</text:p>
          </table:table-cell>
          <table:covered-table-cell/>
          <table:covered-table-cell/>
          <table:table-cell table:style-name="表格1.L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41">生　　　日</text:p>
          </table:table-cell>
          <table:covered-table-cell/>
          <table:covered-table-cell/>
          <table:table-cell table:style-name="表格1.D5" table:number-columns-spanned="3" office:value-type="string">
            <text:p text:style-name="P13"><text:span text:style-name="T2">民國　　　年　 <text:s/>　月　 <text:s/>　日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4">手機</text:p>
          </table:table-cell>
          <table:covered-table-cell/>
          <table:covered-table-cell/>
          <table:table-cell table:style-name="表格1.L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7"><text:span text:style-name="T9">申請項目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2">費用</text:p>
          </table:table-cell>
          <table:covered-table-cell/>
          <table:table-cell table:style-name="表格1.L1" table:number-columns-spanned="2" office:value-type="string">
            <text:p text:style-name="P6">備註</text:p>
          </table:table-cell>
          <table:covered-table-cell/>
        </table:table-row>
        <table:table-row table:style-name="表格1.7">
          <table:table-cell table:style-name="表格1.A4" table:number-columns-spanned="8" office:value-type="string">
            <text:p text:style-name="P14"><text:span text:style-name="T2">□1.中文歷年成績單 <text:s text:c="8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<text:span text:style-name="T2">每份10元</text:span></text:p>
          </table:table-cell>
          <table:covered-table-cell/>
          <table:table-cell table:style-name="表格1.L2" table:number-columns-spanned="2" office:value-type="string">
            <text:p text:style-name="P22"/>
          </table:table-cell>
          <table:covered-table-cell/>
        </table:table-row>
        <table:table-row table:style-name="表格1.7">
          <table:table-cell table:style-name="表格1.A4" table:number-columns-spanned="8" office:value-type="string">
            <text:p text:style-name="P15"><text:span text:style-name="T2">□2.成績排名：□班排名</text:span><text:span text:style-name="T12">　　 </text:span><text:span text:style-name="T2">份 <text:s/>□系排名</text:span><text:span text:style-name="T12">　　</text:span><text:span text:style-name="T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<text:span text:style-name="T2">每份10元</text:span></text:p>
          </table:table-cell>
          <table:covered-table-cell/>
          <table:table-cell table:style-name="表格1.L2" table:number-columns-spanned="2" office:value-type="string">
            <text:p text:style-name="P23"/>
          </table:table-cell>
          <table:covered-table-cell/>
        </table:table-row>
        <table:table-row table:style-name="表格1.7">
          <table:table-cell table:style-name="表格1.A4" table:number-columns-spanned="8" office:value-type="string">
            <text:p text:style-name="P15"><text:span text:style-name="T2">□3.英文歷年成績單 <text:s text:c="8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<text:span text:style-name="T2">每份50元</text:span></text:p>
          </table:table-cell>
          <table:covered-table-cell/>
          <table:table-cell table:style-name="表格1.L2" table:number-columns-spanned="2" office:value-type="string">
            <text:p text:style-name="P25"><text:span text:style-name="T11">請附護照影本</text:span><text:span text:style-name="T8">(7個工作天)</text:span></text:p>
          </table:table-cell>
          <table:covered-table-cell/>
        </table:table-row>
        <table:table-row table:style-name="表格1.7">
          <table:table-cell table:style-name="表格1.A4" table:number-columns-spanned="8" office:value-type="string">
            <text:p text:style-name="P26"><text:span text:style-name="T2">□4.中文學位(畢業)證明書</text:span><text:span text:style-name="T3">(補發) <text:s/>(限申請一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7"><text:span text:style-name="T2">每份100元</text:span></text:p>
          </table:table-cell>
          <table:covered-table-cell/>
          <table:table-cell table:style-name="表格1.L2" table:number-columns-spanned="2" office:value-type="string">
            <text:p text:style-name="P28"><text:span text:style-name="T11">請附身分證影本</text:span><text:span text:style-name="T8">(3個工作天)</text:span></text:p>
          </table:table-cell>
          <table:covered-table-cell/>
        </table:table-row>
        <table:table-row table:style-name="表格1.7">
          <table:table-cell table:style-name="表格1.A4" table:number-columns-spanned="8" office:value-type="string">
            <text:p text:style-name="P26"><text:span text:style-name="T2">□5.英文學位(畢業)證明書</text:span><text:span text:style-name="T3">(補發) <text:s/>(限申請一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7"><text:span text:style-name="T2">每份100元</text:span></text:p>
          </table:table-cell>
          <table:covered-table-cell/>
          <table:table-cell table:style-name="表格1.K11" table:number-columns-spanned="2" office:value-type="string">
            <text:p text:style-name="P29"><text:span text:style-name="T11">請附護照影本</text:span><text:span text:style-name="T8">(3個工作天)</text:span></text:p>
          </table:table-cell>
          <table:covered-table-cell/>
        </table:table-row>
        <table:table-row table:style-name="表格1.7">
          <table:table-cell table:style-name="表格1.A4" table:number-columns-spanned="8" office:value-type="string">
            <text:p text:style-name="P26"><text:span text:style-name="T2">□6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4" office:value-type="string">
            <text:p text:style-name="P6">領訖簽名</text:p>
          </table:table-cell>
          <table:covered-table-cell/>
          <table:covered-table-cell/>
          <table:covered-table-cell/>
          <table:table-cell table:style-name="表格1.L2" table:number-columns-spanned="8" office:value-type="string">
            <text:p text:style-name="P31">　</text:p>
            <text:p text:style-name="P2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7">費用</text:p>
          </table:table-cell>
          <table:covered-table-cell/>
          <table:table-cell table:style-name="表格1.C14" table:number-columns-spanned="3" office:value-type="string">
            <text:p text:style-name="P24"><text:span text:style-name="T2">出納組(總務組)繳費</text:span></text:p>
            <text:p text:style-name="P20"/>
            <text:p text:style-name="P18"/>
          </table:table-cell>
          <table:covered-table-cell/>
          <table:covered-table-cell/>
          <table:table-cell table:style-name="表格1.F14" table:number-columns-spanned="2" office:value-type="string">
            <text:p text:style-name="P43">教務處登錄</text:p>
          </table:table-cell>
          <table:covered-table-cell/>
          <table:table-cell table:style-name="表格1.H14" table:number-columns-spanned="5" office:value-type="string">
            <text:p text:style-name="P19">遺失畢業證書字號：</text:p>
            <text:p text:style-name="P21"/>
            <text:p text:style-name="P16">補發畢業證明書字號： <text:s text:c="3"/>補字第 <text:s text:c="8"/>號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4"><draw:frame draw:style-name="fr1" draw:name="訊框1" text:anchor-type="char" svg:x="-0.259cm" svg:y="0.141cm" svg:width="18.51cm" svg:height="3.53cm" draw:z-index="1"><draw:text-box><text:p text:style-name="P7"><text:span text:style-name="T13">學位(畢業)證書遺失補發聲明書</text:span></text:p><text:p text:style-name="Standard"><text:span text:style-name="T9">本人 <text:s text:c="12"/>因遺失</text:span><text:span text:style-name="T10">學</text:span><text:span text:style-name="T9">位(畢業)證</text:span><text:span text:style-name="T10">書</text:span><text:span text:style-name="T9">，故申請補發，如有不實而有危害情事發生，願負一切法律責任，並清楚遺失之學位(畢業)證書已屬無效，即使尋回亦不可做任何用途。</text:span></text:p><text:p text:style-name="P5"/><text:p text:style-name="Standard"><text:span text:style-name="T9">申請人簽名： <text:s text:c="48"/>日期 <text:s text:c="4"/>年 <text:s text:c="3"/>月 <text:s text:c="2"/>日</text:span></text:p></draw:text-box></draw:frame></text:p>
      <text:p text:style-name="P32"/>
      <text:p text:style-name="P32"/>
      <text:p text:style-name="P32"/>
      <text:p text:style-name="P32"/>
      <text:p text:style-name="P32"/>
      <text:p text:style-name="P44"><text:s text:c="79"/>103.10.02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><text:span text:style-name="T2">證件影本　</text:span><text:span text:style-name="T15">浮　貼　處</text:span><text:span text:style-name="T2"> </text:span></text:p>
          </table:table-cell>
        </table:table-row>
      </table:table>
      <text:p text:style-name="P36"><text:span text:style-name="T3">1.除中、英文畢業證明書為3個工作天（英文成績單為</text:span><text:span text:style-name="T4">7</text:span><text:span text:style-name="T3">個工作天），餘皆為</text:span><text:span text:style-name="T4">收件後立即處理</text:span><text:span text:style-name="T3">。</text:span></text:p>
      <text:p text:style-name="P36"><text:span text:style-name="T3">2.郵寄申請者無需自備信封，僅附郵資即可（郵資40元起依申請件數增加郵資）。</text:span></text:p>
      <text:p text:style-name="P36"><text:span text:style-name="T3"><text:s text:c="2"/>郵寄地址：</text:span><text:span text:style-name="T4">406</text:span><text:span text:style-name="T5">台中市北屯區廍子路666號</text:span><text:span text:style-name="T4">註冊課務組或進修組</text:span><text:span text:style-name="T3">，並於信封上註明</text:span><text:span text:style-name="T19">日間部或進修部學生</text:span><text:span text:style-name="T3">。</text:span></text:p>
      <text:p text:style-name="P8"><text:span text:style-name="T3">3.</text:span><text:span text:style-name="T4">◎</text:span><text:span text:style-name="T3">請填寫收件者姓名及住址，方便寄交申請文件：</text:span><text:span text:style-name="T20">(親自領取者毋須填寫)</text:span></text:p>
      <text:p text:style-name="P9"><draw:line text:anchor-type="char" draw:z-index="0" draw:name="形狀1" draw:style-name="gr1" draw:text-style-name="P46" svg:x1="-1.588cm" svg:y1="0.159cm" svg:x2="19.413cm" svg:y2="0.159cm"><text:p/></draw:line></text:p>
      <text:p text:style-name="P37"><text:span text:style-name="T14">地　址：□□□-□□ <text:s text:c="2"/></text:span></text:p>
      <text:p text:style-name="P37"><text:span text:style-name="T14">收件者：</text:span><text:span text:style-name="T16"><text:tab/><text:tab/><text:tab/><text:tab/><text:tab/><text:tab/>　　　　 <text:s text:c="2"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73cm" fo:margin-left="1.588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　各項中、英文文件申請單</dc:title>
    <meta:initial-creator>cyut</meta:initial-creator>
    <meta:creation-date>2020-12-16T10:39:00</meta:creation-date>
    <dc:date>2021-03-22T17:29:02.336000000</dc:date>
    <meta:print-date>2020-12-16T11:07:00</meta:print-date>
    <meta:editing-cycles>18</meta:editing-cycles>
    <meta:editing-duration>PT15M28S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52" meta:word-count="589" meta:character-count="940" meta:non-whitespace-character-count="633"/>
  </office:meta>
</office:document-meta>
</file>