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05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0.543cm"/>
    </style:style>
    <style:style style:name="表格1.E" style:family="table-column">
      <style:table-column-properties style:column-width="2.074cm"/>
    </style:style>
    <style:style style:name="表格1.F" style:family="table-column">
      <style:table-column-properties style:column-width="0.346cm"/>
    </style:style>
    <style:style style:name="表格1.G" style:family="table-column">
      <style:table-column-properties style:column-width="0.847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249cm"/>
    </style:style>
    <style:style style:name="表格1.J" style:family="table-column">
      <style:table-column-properties style:column-width="1.021cm"/>
    </style:style>
    <style:style style:name="表格1.K" style:family="table-column">
      <style:table-column-properties style:column-width="0.61cm"/>
    </style:style>
    <style:style style:name="表格1.L" style:family="table-column">
      <style:table-column-properties style:column-width="0.443cm"/>
    </style:style>
    <style:style style:name="表格1.M" style:family="table-column">
      <style:table-column-properties style:column-width="0.429cm"/>
    </style:style>
    <style:style style:name="表格1.N" style:family="table-column">
      <style:table-column-properties style:column-width="1.647cm"/>
    </style:style>
    <style:style style:name="表格1.O" style:family="table-column">
      <style:table-column-properties style:column-width="1.951cm"/>
    </style:style>
    <style:style style:name="表格1.P" style:family="table-column">
      <style:table-column-properties style:column-width="0.123cm"/>
    </style:style>
    <style:style style:name="表格1.Q" style:family="table-column">
      <style:table-column-properties style:column-width="1.358cm"/>
    </style:style>
    <style:style style:name="表格1.R" style:family="table-column">
      <style:table-column-properties style:column-width="0.718cm"/>
    </style:style>
    <style:style style:name="表格1.S" style:family="table-column">
      <style:table-column-properties style:column-width="0.129cm"/>
    </style:style>
    <style:style style:name="表格1.T" style:family="table-column">
      <style:table-column-properties style:column-width="1.482cm"/>
    </style:style>
    <style:style style:name="表格1.U" style:family="table-column">
      <style:table-column-properties style:column-width="0.464cm"/>
    </style:style>
    <style:style style:name="表格1.V" style:family="table-column">
      <style:table-column-properties style:column-width="0.383cm"/>
    </style:style>
    <style:style style:name="表格1.W" style:family="table-column">
      <style:table-column-properties style:column-width="1.923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04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W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1.W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212cm"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fo:letter-spacing="-0.025cm" style:font-name-asian="標楷體" style:font-size-asian="13pt"/>
    </style:style>
    <style:style style:name="P5" style:family="paragraph" style:parent-style-name="Standard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P6" style:family="paragraph" style:parent-style-name="Standard"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background-color="#d8d8d8" style:font-name-asian="標楷體" style:font-size-asian="14pt"/>
    </style:style>
    <style:style style:name="P12" style:family="paragraph" style:parent-style-name="Standard"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text-properties style:font-name="標楷體" fo:font-size="14pt" style:font-name-asian="標楷體" style:font-size-asian="14pt"/>
    </style:style>
    <style:style style:name="P17" style:family="paragraph" style:parent-style-name="Standard">
      <style:text-properties style:font-name="標楷體" style:font-name-asian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9" style:family="paragraph" style:parent-style-name="Standard" style:list-style-name="WW8Num1">
      <style:paragraph-properties fo:text-align="justify" style:justify-single-word="false"/>
      <style:text-properties style:font-name="標楷體" style:font-name-asian="標楷體"/>
    </style:style>
    <style:style style:name="P20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style:font-name="Symbol" style:font-name-asian="Symbol" style:font-name-complex="Symbol"/>
    </style:style>
    <style:style style:name="T13" style:family="text">
      <style:text-properties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中臺</text:span><text:span text:style-name="T2">科技大學</text:span><text:span text:style-name="T1">教師學期成績更正申請單 <text:s text:c="7"/></text:span><text:span text:style-name="T3"><text:s text:c="16"/></text:span><text:span text:style-name="T6"><text:s/></text:span></text:p>
      <text:p text:style-name="P2"><text:span text:style-name="T11"><text:s text:c="2"/></text:span>申請日期： <text:s text:c="4"/>年 <text:s text:c="4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8" office:value-type="string">
            <text:p text:style-name="P6">教師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8" office:value-type="string">
            <text:p text:style-name="Standard"><text:span text:style-name="T7">學系(所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7">學年度 <text:s text:c="10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12" office:value-type="string">
            <text:p text:style-name="P6">科目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9">學</text:p>
            <text:p text:style-name="P9">生</text:p>
            <text:p text:style-name="P9">姓</text:p>
            <text:p text:style-name="P9">名</text:p>
          </table:table-cell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9">學</text:p>
            <text:p text:style-name="P9"/>
            <text:p text:style-name="P9"/>
            <text:p text:style-name="P9">號</text:p>
          </table:table-cell>
          <table:table-cell table:style-name="表格1.B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1"><text:span text:style-name="T3">學系(所) <text:s text:c="2"/>班 <text:s text:c="2"/></text:span></text:p>
          </table:table-cell>
          <table:covered-table-cell/>
          <table:covered-table-cell/>
          <table:covered-table-cell/>
          <table:table-cell table:style-name="表格1.R3" table:number-rows-spanned="3" table:number-columns-spanned="2" office:value-type="string">
            <text:p text:style-name="P9">原得分數</text:p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R3" table:number-rows-spanned="3" table:number-columns-spanned="2" office:value-type="string">
            <text:p text:style-name="P9">擬更正為</text:p>
          </table:table-cell>
          <table:covered-table-cell/>
          <table:table-cell table:style-name="表格1.W3" office:value-type="string">
            <text:p text:style-name="P8"/>
          </table:table-cell>
        </table:table-row>
        <table:table-row table:style-name="表格1.3">
          <table:covered-table-cell/>
          <table:table-cell table:style-name="表格1.B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"><text:span text:style-name="T3">學系(所) <text:s text:c="2"/>班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8"/>
          </table:table-cell>
          <table:covered-table-cell/>
          <table:covered-table-cell/>
          <table:table-cell table:style-name="表格1.W4" office:value-type="string">
            <text:p text:style-name="P8"/>
          </table:table-cell>
        </table:table-row>
        <table:table-row table:style-name="表格1.3">
          <table:covered-table-cell/>
          <table:table-cell table:style-name="表格1.B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"><text:span text:style-name="T3">學系(所) <text:s text:c="2"/>班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8"/>
          </table:table-cell>
          <table:covered-table-cell/>
          <table:covered-table-cell/>
          <table:table-cell table:style-name="表格1.W4" office:value-type="string">
            <text:p text:style-name="P8"/>
          </table:table-cell>
        </table:table-row>
        <table:table-row table:style-name="表格1.6">
          <table:table-cell table:style-name="表格1.A6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Standard"><text:span text:style-name="T8"><text:s text:c="2"/></text:span><text:span text:style-name="T7">全 <text:s text:c="2"/>班</text:span></text:p>
          </table:table-cell>
          <table:covered-table-cell/>
          <table:covered-table-cell/>
          <table:table-cell table:style-name="表格1.G6" table:number-columns-spanned="17" office:value-type="string">
            <text:p text:style-name="Standard"><text:span text:style-name="T3">如更改全班成績，請於表格中「全班」左邊之空白欄打</text:span><text:span text:style-name="T12"></text:span><text:span text:style-name="T3">，學生資料及成績請以附表方式一併繳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table:number-columns-spanned="4" office:value-type="string">
            <text:p text:style-name="P9">成績區分</text:p>
            <text:p text:style-name="P9">與分數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>平時成績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期中成績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期末成績</text:p>
          </table:table-cell>
          <table:covered-table-cell/>
          <table:covered-table-cell/>
          <table:covered-table-cell/>
          <table:table-cell table:style-name="表格1.P1" table:number-columns-spanned="5" office:value-type="string">
            <text:p text:style-name="P9">學 期 成 績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更正前</text:p>
          </table:table-cell>
          <table:table-cell table:style-name="表格1.A1" table:number-columns-spanned="4" office:value-type="string">
            <text:p text:style-name="P11">更正後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更正前</text:p>
          </table:table-cell>
          <table:covered-table-cell/>
          <table:covered-table-cell/>
          <table:table-cell table:style-name="表格1.A1" table:number-columns-spanned="2" office:value-type="string">
            <text:p text:style-name="P11">更正後</text:p>
          </table:table-cell>
          <table:covered-table-cell/>
          <table:table-cell table:style-name="表格1.A1" table:number-columns-spanned="2" office:value-type="string">
            <text:p text:style-name="P9">更正前</text:p>
          </table:table-cell>
          <table:covered-table-cell/>
          <table:table-cell table:style-name="表格1.A1" table:number-columns-spanned="2" office:value-type="string">
            <text:p text:style-name="P11">更正後</text:p>
          </table:table-cell>
          <table:covered-table-cell/>
          <table:table-cell table:style-name="表格1.A1" table:number-columns-spanned="3" office:value-type="string">
            <text:p text:style-name="P9">更正前</text:p>
          </table:table-cell>
          <table:covered-table-cell/>
          <table:covered-table-cell/>
          <table:table-cell table:style-name="表格1.P1" table:number-columns-spanned="2" office:value-type="string">
            <text:p text:style-name="P11">更正後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6" office:value-type="string">
            <text:p text:style-name="P10"/>
          </table:table-cell>
          <table:table-cell table:style-name="表格1.A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6" table:number-columns-spanned="3" office:value-type="string">
            <text:p text:style-name="P10"/>
          </table:table-cell>
          <table:covered-table-cell/>
          <table:covered-table-cell/>
          <table:table-cell table:style-name="表格1.A6" table:number-columns-spanned="2" office:value-type="string">
            <text:p text:style-name="P10"/>
          </table:table-cell>
          <table:covered-table-cell/>
          <table:table-cell table:style-name="表格1.A6" table:number-columns-spanned="2" office:value-type="string">
            <text:p text:style-name="P10"/>
          </table:table-cell>
          <table:covered-table-cell/>
          <table:table-cell table:style-name="表格1.A6" table:number-columns-spanned="2" office:value-type="string">
            <text:p text:style-name="P10"/>
          </table:table-cell>
          <table:covered-table-cell/>
          <table:table-cell table:style-name="表格1.A6" table:number-columns-spanned="3" office:value-type="string">
            <text:p text:style-name="P10"/>
          </table:table-cell>
          <table:covered-table-cell/>
          <table:covered-table-cell/>
          <table:table-cell table:style-name="表格1.G6" table:number-columns-spanned="2" office:value-type="string">
            <text:p text:style-name="P10"/>
          </table:table-cell>
          <table:covered-table-cell/>
        </table:table-row>
        <table:table-row table:style-name="表格1.10">
          <table:table-cell table:style-name="表格1.A6" table:number-columns-spanned="10" office:value-type="string">
            <text:p text:style-name="P6">更正原因</text:p>
            <text:p text:style-name="P12"><text:span text:style-name="T11">□</text:span>1.計算錯誤</text:p>
            <text:p text:style-name="P12"><text:span text:style-name="T11">□</text:span>2.漏計成績</text:p>
            <text:p text:style-name="P12"><text:span text:style-name="T11">□</text:span>3.登記錯誤</text:p>
            <text:p text:style-name="P12"><text:span text:style-name="T11">□</text:span>4.批改錯誤</text:p>
            <text:p text:style-name="Standard"><text:span text:style-name="T4">□</text:span><text:span text:style-name="T3">5.其他：</text:span><text:span text:style-name="T9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3" office:value-type="string">
            <text:p text:style-name="Standard"><text:span text:style-name="T7">相關文件 </text:span></text:p>
            <text:p text:style-name="Standard"><text:span text:style-name="T4">□</text:span><text:span text:style-name="T3">相關作業或報告</text:span><text:span text:style-name="T9"> <text:s text:c="9"/></text:span><text:span text:style-name="T3">份</text:span></text:p>
            <text:p text:style-name="Standard"><text:span text:style-name="T4">□</text:span><text:span text:style-name="T3">其他（請說明）：</text:span><text:span text:style-name="T9"> <text:s text:c="28"/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G6" table:number-columns-spanned="23" office:value-type="string">
            <text:p text:style-name="Standard"><text:span text:style-name="T7">說明(成績計算方式及其他)</text:span></text:p>
            <text:p text:style-name="P6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3">備註</text:p>
          </table:table-cell>
          <table:covered-table-cell/>
          <table:table-cell table:style-name="表格1.G6" table:number-columns-spanned="21" office:value-type="string">
            <text:p text:style-name="P13">成績更正程序：</text:p>
            <text:list xml:id="list1962245326" text:style-name="WW8Num1">
              <text:list-item>
                <text:p text:style-name="P20"><text:span text:style-name="T3">向教務處提出申請，填寫「中臺科技大學</text:span><text:span text:style-name="T5">教師學期成績更正申請單</text:span><text:span text:style-name="T3">」。</text:span></text:p>
              </text:list-item>
              <text:list-item>
                <text:p text:style-name="P20"><text:span text:style-name="T3">檢附</text:span><text:span text:style-name="T9">相關原始資料</text:span><text:span text:style-name="T3">、</text:span><text:span text:style-name="T9">評分標準</text:span><text:span text:style-name="T3">連同申請書送交教務處。</text:span></text:p>
              </text:list-item>
              <text:list-item>
                <text:p text:style-name="P19">提報教務會議審核，如必要，申請教師列席教務會議說明。</text:p>
              </text:list-item>
              <text:list-item>
                <text:p text:style-name="P19">經教務會議決議，校長審核。</text:p>
              </text:list-item>
              <text:list-item>
                <text:p text:style-name="P19">通知任課教師審核結果</text:p>
              </text:list-item>
              <text:list-item>
                <text:p text:style-name="P20"><text:span text:style-name="T3">會議決議通過，由教務單位會電算中心協助進行成績更正；</text:span><text:span text:style-name="T10">教務承辦人員進行檢核表成績更正，及重新列印一份學生成績通知單予學生。</text:span></text:p>
              </text:list-item>
            </text:list>
            <text:p text:style-name="P14"><text:span text:style-name="T10">7. 此份申請書正本及</text:span><text:span text:style-name="T3">相關原始資料</text:span><text:span text:style-name="T10">由教務承辦人員歸檔存查，影印本一份由組長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承辦單位 <text:s text:c="18"/>會辦單位 <text:s text:c="20"/>決行</text:p>
      <text:p text:style-name="P12"><text:span text:style-name="T13">教務處</text:span>承辦人員 <text:s text:c="12"/>系（科）主任 <text:s text:c="16"/>教務會議</text:p>
      <text:p text:style-name="P12"><text:span text:style-name="T11"><text:s text:c="55"/></text:span>（會議日期： <text:s text:c="3"/>年 <text:s text:c="3"/>月 <text:s text:c="3"/>日）</text:p>
      <text:p text:style-name="P12">組長 <text:s text:c="22"/>電算中心 <text:s text:c="20"/>校長</text:p>
      <text:p text:style-name="P12"/>
      <text:p text:style-name="P12">教務長 <text:s text:c="20"/>申請教師</text:p>
      <text:p text:style-name="Standard"><text:span text:style-name="T4"><text:s text:c="49"/></text:span><text:span text:style-name="T3">（資料存檔日期： <text:s text:c="4"/>年 <text:s text:c="3"/>月 <text:s text:c="4"/>日）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15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font-size="16pt" style:font-name-asian="華康中黑體" style:font-family-asian="華康中黑體" style:font-family-generic-asian="modern" style:font-size-asian="16pt"/>
    </style:style>
    <style:style style:name="樣式1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font-size="16pt" style:font-name-asian="華康中黑體" style:font-family-asian="華康中黑體" style:font-family-generic-asian="modern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6cm" fo:margin-left="1.199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智大學學生成績更正申請單                         </dc:title>
    <meta:initial-creator>USER</meta:initial-creator>
    <meta:creation-date>2005-10-03T16:42:00</meta:creation-date>
    <dc:date>2018-08-20T13:44:09.892000000</dc:date>
    <meta:print-date>2005-10-24T09:41:00</meta:print-date>
    <meta:editing-cycles>7</meta:editing-cycles>
    <meta:editing-duration>PT27M53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59" meta:word-count="518" meta:character-count="933" meta:non-whitespace-character-count="535"/>
    <meta:user-defined meta:name="_AdHocReviewCycleID" meta:value-type="float">1698610378</meta:user-defined>
    <meta:user-defined meta:name="_AuthorEmail">kelly@saturn.yzu.edu.tw</meta:user-defined>
    <meta:user-defined meta:name="_AuthorEmailDisplayName">彭瓊枝</meta:user-defined>
    <meta:user-defined meta:name="_EmailSubject">成績表格-正確版</meta:user-defined>
    <meta:user-defined meta:name="_ReviewingToolsShownOnce" meta:value-type="string"/>
  </office:meta>
</office:document-meta>
</file>