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40000022D0000021252398936B6900FA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第一條" svg:font-family="第一條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184cm"/>
    </style:style>
    <style:style style:name="表格1.C" style:family="table-column">
      <style:table-column-properties style:column-width="0.984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321cm"/>
    </style:style>
    <style:style style:name="表格1.I" style:family="table-column">
      <style:table-column-properties style:column-width="2.431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2.552cm"/>
    </style:style>
    <style:style style:name="表格1.L" style:family="table-column">
      <style:table-column-properties style:column-width="2.104cm"/>
    </style:style>
    <style:style style:name="表格1.M" style:family="table-column">
      <style:table-column-properties style:column-width="1.923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43cm" fo:keep-together="auto"/>
    </style:style>
    <style:style style:name="表格1.3" style:family="table-row">
      <style:table-row-properties style:min-row-height="1.547cm" fo:keep-together="auto"/>
    </style:style>
    <style:style style:name="表格1.4" style:family="table-row">
      <style:table-row-properties style:min-row-height="1.732cm" fo:keep-together="auto"/>
    </style:style>
    <style:style style:name="表格2" style:family="table">
      <style:table-properties style:width="19.279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2.184cm"/>
    </style:style>
    <style:style style:name="表格2.C" style:family="table-column">
      <style:table-column-properties style:column-width="0.984cm"/>
    </style:style>
    <style:style style:name="表格2.D" style:family="table-column">
      <style:table-column-properties style:column-width="0.642cm"/>
    </style:style>
    <style:style style:name="表格2.E" style:family="table-column">
      <style:table-column-properties style:column-width="1.058cm"/>
    </style:style>
    <style:style style:name="表格2.F" style:family="table-column">
      <style:table-column-properties style:column-width="1.693cm"/>
    </style:style>
    <style:style style:name="表格2.G" style:family="table-column">
      <style:table-column-properties style:column-width="0.212cm"/>
    </style:style>
    <style:style style:name="表格2.H" style:family="table-column">
      <style:table-column-properties style:column-width="0.321cm"/>
    </style:style>
    <style:style style:name="表格2.I" style:family="table-column">
      <style:table-column-properties style:column-width="2.431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2.552cm"/>
    </style:style>
    <style:style style:name="表格2.L" style:family="table-column">
      <style:table-column-properties style:column-width="2.104cm"/>
    </style:style>
    <style:style style:name="表格2.M" style:family="table-column">
      <style:table-column-properties style:column-width="1.923cm"/>
    </style:style>
    <style:style style:name="表格2.1" style:family="table-row">
      <style:table-row-properties style:min-row-height="1.24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143cm" fo:keep-together="auto"/>
    </style:style>
    <style:style style:name="表格2.3" style:family="table-row">
      <style:table-row-properties style:min-row-height="1.547cm" fo:keep-together="auto"/>
    </style:style>
    <style:style style:name="表格2.4" style:family="table-row">
      <style:table-row-properties style:min-row-height="1.732cm" fo:keep-together="auto"/>
    </style:style>
    <style:style style:name="P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language="none" fo:country="none" style:language-asian="none" style:country-asian="none"/>
    </style:style>
    <style:style style:name="P14" style:family="paragraph" style:parent-style-name="Standard" style:master-page-name="Standard">
      <style:paragraph-properties style:page-number="auto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9" style:family="paragraph">
      <loext:graphic-properties draw:fill="solid" draw:fill-color="#ffffff"/>
      <style:paragraph-properties style:writing-mode="lr-tb"/>
      <style:text-properties fo:font-size="12pt"/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fo:background-color="#c0c0c0" loext:char-shading-value="0" style:font-name-asian="標楷體" style:font-weight-asian="bold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4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4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中臺科技大學【悠遊卡學生證補發】申請單 <text:s text:c="7"/>申請日期： <text:s text:c="3"/>年 <text:s text:c="3"/>月 <text:s text:c="4"/>日</text:p>
      <text:p text:style-name="P2"><draw:frame draw:style-name="fr1" draw:name="訊框4" text:anchor-type="char" svg:x="3.669cm" svg:y="2.044cm" svg:width="1.993cm" svg:height="0.863cm" draw:z-index="6"><draw:text-box><text:p text:style-name="P2">研究所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<draw:custom-shape text:anchor-type="char" draw:z-index="5" draw:style-name="gr1" draw:text-style-name="P19" svg:width="0.503cm" svg:height="0.503cm" svg:x="12.434cm" svg:y="1.304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9" svg:width="0.503cm" svg:height="0.503cm" svg:x="5.643cm" svg:y="1.326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9" svg:width="0.503cm" svg:height="0.503cm" svg:x="2.976cm" svg:y="1.24cm"><text:p/><draw:enhanced-geometry svg:viewBox="0 0 21600 21600" draw:type="rectangle" draw:enhanced-path="M 0 0 L 21600 0 21600 21600 0 21600 0 0 Z N"/></draw:custom-shape>姓名<draw:frame draw:style-name="fr1" draw:name="訊框7" text:anchor-type="char" svg:x="13.118cm" svg:y="1.154cm" svg:width="1.693cm" svg:height="0.863cm" draw:z-index="9"><draw:text-box><text:p text:style-name="P2">遺失</text:p></draw:text-box></draw:frame><draw:frame draw:style-name="fr1" draw:name="訊框2" text:anchor-type="char" svg:x="6.442cm" svg:y="1.104cm" svg:width="1.693cm" svg:height="0.863cm" draw:z-index="8"><draw:text-box><text:p text:style-name="P2">二技</text:p></draw:text-box></draw:frame></text:p>
          </table:table-cell>
          <table:table-cell table:style-name="表格1.A1" office:value-type="string">
            <text:p text:style-name="P3"><text:s/></text:p>
          </table:table-cell>
          <table:table-cell table:style-name="表格1.A1" table:number-columns-spanned="2" office:value-type="string">
            <text:p text:style-name="P3">學號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性別</text:p>
          </table:table-cell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學制</text:p>
          </table:table-cell>
          <table:table-cell table:style-name="表格1.A1" table:number-columns-spanned="5" office:value-type="string">
            <text:p text:style-name="P6"><draw:frame draw:style-name="fr1" draw:name="訊框3" text:anchor-type="char" svg:x="1.097cm" svg:y="0.286cm" svg:width="1.693cm" svg:height="0.863cm" draw:z-index="7"><draw:text-box><text:p text:style-name="P2">四技</text:p></draw:text-box></draw:frame><draw:custom-shape text:anchor-type="char" draw:z-index="3" draw:style-name="gr2" draw:text-style-name="P20" svg:width="0.5cm" svg:height="0.5cm" svg:x="0.492cm" svg:y="0.545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補發原因</text:p>
          </table:table-cell>
          <table:covered-table-cell/>
          <table:covered-table-cell/>
          <table:table-cell table:style-name="表格1.M1" table:number-columns-spanned="4" office:value-type="string">
            <text:p text:style-name="P6"><draw:frame draw:style-name="fr1" draw:name="訊框6" text:anchor-type="char" svg:x="1.062cm" svg:y="0.321cm" svg:width="1.685cm" svg:height="0.863cm" draw:z-index="10"><draw:text-box><text:p text:style-name="P2">更名</text:p></draw:text-box></draw:frame><draw:custom-shape text:anchor-type="char" draw:z-index="4" draw:style-name="gr2" draw:text-style-name="P20" svg:width="0.5cm" svg:height="0.5cm" svg:x="0.386cm" svg:y="0.519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系(科)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班別</text:p>
          </table:table-cell>
          <table:covered-table-cell/>
          <table:table-cell table:style-name="表格1.A1" table:number-columns-spanned="5" office:value-type="string">
            <text:p text:style-name="P3"><text:s text:c="2"/>年級 <text:s text:c="4"/>班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聯絡電話</text:p>
          </table:table-cell>
          <table:table-cell table:style-name="表格1.M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工本費</text:p>
          </table:table-cell>
          <table:table-cell table:style-name="表格1.A1" table:number-columns-spanned="4" office:value-type="string">
            <text:p text:style-name="P3">貳佰元整</text:p>
            <text:p text:style-name="P3">(請至出納組繳費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收訖章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領訖簽名</text:p>
          </table:table-cell>
          <table:table-cell table:style-name="表格1.M1" table:number-columns-spanned="2" office:value-type="string">
            <text:p text:style-name="P4"/>
          </table:table-cell>
          <table:covered-table-cell/>
        </table:table-row>
      </table:table>
      <text:p text:style-name="P13"><draw:frame draw:style-name="fr2" draw:name="訊框8" text:anchor-type="char" svg:x="-0.012cm" svg:y="0.34cm" svg:width="3.925cm" svg:height="5.025cm" draw:z-index="0"><draw:text-box><text:p text:style-name="P8"/><text:p text:style-name="P8"/><text:p text:style-name="P8">黏貼二吋半身</text:p><text:p text:style-name="P12"><text:span text:style-name="T2">照片ㄧ張(</text:span><text:span text:style-name="T3">半年內近照</text:span><text:span text:style-name="T2">)</text:span></text:p></draw:text-box></draw:frame></text:p>
      <text:p text:style-name="Standard"><draw:frame draw:style-name="fr1" draw:name="訊框9" text:anchor-type="char" svg:x="5.851cm" svg:y="0.554cm" svg:width="6.846cm" svg:height="1.891cm" draw:z-index="23"><draw:text-box><text:p text:style-name="Standard"><text:span text:style-name="T2">圖書館</text:span><text:span text:style-name="T4">(完成掛失、暫停借書權限)</text:span></text:p><text:p text:style-name="P9"/></draw:text-box></draw:frame><draw:custom-shape text:anchor-type="char" draw:z-index="25" draw:style-name="gr2" draw:text-style-name="P20" svg:width="0.5cm" svg:height="0.5cm" svg:x="16.933cm" svg:y="0.055cm"><text:p/><draw:enhanced-geometry svg:viewBox="0 0 21600 21600" draw:type="rectangle" draw:enhanced-path="M 0 0 L 21600 0 21600 21600 0 21600 0 0 Z N"/></draw:custom-shape><draw:custom-shape text:anchor-type="char" draw:z-index="24" draw:style-name="gr2" draw:text-style-name="P20" svg:width="0.5cm" svg:height="0.5cm" svg:x="15.24cm" svg:y="0.055cm"><text:p/><draw:enhanced-geometry svg:viewBox="0 0 21600 21600" draw:type="rectangle" draw:enhanced-path="M 0 0 L 21600 0 21600 21600 0 21600 0 0 Z N"/></draw:custom-shape><text:span text:style-name="T7"> <text:s text:c="28"/></text:span><text:span text:style-name="T1">會辦單位 <text:s text:c="15"/>※須辦理退費 <text:s text:c="2"/>是 <text:s text:c="4"/>否 </text:span></text:p>
      <text:p text:style-name="Standard"><text:span text:style-name="T1"><text:s text:c="52"/></text:span><text:span text:style-name="T4">退費資料（需退費者填寫）</text:span></text:p>
      <text:p text:style-name="P9"><draw:frame draw:style-name="fr1" draw:name="訊框10" text:anchor-type="char" svg:x="12.488cm" svg:y="0.023cm" svg:width="6.35cm" svg:height="2.875cm" draw:z-index="26"><draw:text-box><text:p text:style-name="P10">戶名：須為本人之帳號</text:p><text:p text:style-name="P10">銀行： <text:s text:c="4"/>銀行 <text:s text:c="4"/>分行</text:p><text:p text:style-name="P10">銀行代碼:</text:p><text:p text:style-name="P10">銀行帳號：</text:p><text:p text:style-name="P10"/></draw:text-box></draw:frame> <text:s text:c="68"/></text:p>
      <text:p text:style-name="P5"><draw:frame draw:style-name="fr1" draw:name="訊框11" text:anchor-type="char" svg:x="5.851cm" svg:y="0.383cm" svg:width="6.399cm" svg:height="1.891cm" draw:z-index="33"><draw:text-box><text:p text:style-name="Standard"><text:span text:style-name="T2">學務處生輔組</text:span><text:span text:style-name="T4">(是否為住宿生)</text:span></text:p><text:p text:style-name="Standard"><text:span text:style-name="T2"><text:s text:c="14"/></text:span><text:span text:style-name="T2"><draw:frame draw:style-name="fr3" draw:name="影像1" text:anchor-type="as-char" svg:width="0.415cm" svg:height="0.397cm" draw:z-index="34"><draw:image xlink:href="Pictures/200000140000022D0000021252398936B6900FA4.wmf" xlink:type="simple" xlink:show="embed" xlink:actuate="onLoad"/></draw:frame></text:span><text:span text:style-name="T2"> 是 <text:s/></text:span><text:span text:style-name="T2"><draw:frame draw:style-name="fr3" draw:name="影像2" text:anchor-type="as-char" svg:width="0.415cm" svg:height="0.397cm" draw:z-index="35"><draw:image xlink:href="Pictures/200000140000022D0000021252398936B6900FA4.wmf" xlink:type="simple" xlink:show="embed" xlink:actuate="onLoad"/></draw:frame></text:span><text:span text:style-name="T2"> 否</text:span></text:p></draw:text-box></draw:frame></text:p>
      <text:p text:style-name="P2"/>
      <text:p text:style-name="P2"><draw:frame draw:style-name="fr1" draw:name="訊框12" text:anchor-type="char" svg:x="5.292cm" svg:y="0.496cm" svg:width="12.488cm" svg:height="1.725cm" draw:z-index="27"><draw:text-box><text:p text:style-name="P10">◎本人同意提供上述個人資料予「悠遊卡公司」作為記名掛失服務。</text:p><text:p text:style-name="P10">申請人簽名：</text:p><text:p text:style-name="Standard"><text:span text:style-name="T5"><text:s text:c="13"/></text:span><text:span text:style-name="T6"><text:s text:c="23"/></text:span></text:p><text:p text:style-name="P11"/></draw:text-box></draw:frame> <text:s text:c="21"/></text:p>
      <text:p text:style-name="P2"/>
      <text:p text:style-name="P2"/>
      <text:p text:style-name="P2"><draw:line text:anchor-type="char" draw:z-index="22" draw:style-name="gr3" draw:text-style-name="P21" svg:x1="0cm" svg:y1="0.452cm" svg:x2="19.262cm" svg:y2="0.452cm"><text:p/></draw:line> <text:s text:c="59"/></text:p>
      <text:p text:style-name="P1"/>
      <text:p text:style-name="P1">中臺科技大學【悠遊卡學生證補發】申請單 <text:s text:c="3"/>申請日期： <text:s text:c="3"/>年 <text:s text:c="3"/>月 <text:s text:c="4"/>日</text:p>
      <text:p text:style-name="P2"><draw:custom-shape text:anchor-type="char" draw:z-index="16" draw:style-name="gr2" draw:text-style-name="P20" svg:width="0.5cm" svg:height="0.5cm" svg:x="12.633cm" svg:y="2.268cm"><text:p/><draw:enhanced-geometry svg:viewBox="0 0 21600 21600" draw:type="rectangle" draw:enhanced-path="M 0 0 L 21600 0 21600 21600 0 21600 0 0 Z N"/></draw:custom-shape><draw:frame draw:style-name="fr1" draw:name="訊框17" text:anchor-type="char" svg:x="13.273cm" svg:y="2.097cm" svg:width="1.693cm" svg:height="0.863cm" draw:z-index="20"><draw:text-box><text:p text:style-name="P2">遺失</text:p></draw:text-box></draw:frame><draw:frame draw:style-name="fr1" draw:name="訊框13" text:anchor-type="char" svg:x="6.473cm" svg:y="2.33cm" svg:width="1.693cm" svg:height="0.863cm" draw:z-index="19"><draw:text-box><text:p text:style-name="P2">二技</text:p></draw:text-box></draw:frame><draw:custom-shape text:anchor-type="char" draw:z-index="13" draw:style-name="gr2" draw:text-style-name="P20" svg:width="0.5cm" svg:height="0.5cm" svg:x="5.851cm" svg:y="2.459cm"><text:p/><draw:enhanced-geometry svg:viewBox="0 0 21600 21600" draw:type="rectangle" draw:enhanced-path="M 0 0 L 21600 0 21600 21600 0 21600 0 0 Z N"/></draw:custom-shape><draw:frame draw:style-name="fr1" draw:name="訊框15" text:anchor-type="char" svg:x="3.616cm" svg:y="2.115cm" svg:width="1.993cm" svg:height="0.863cm" draw:z-index="17"><draw:text-box><text:p text:style-name="P2">研究所</text:p></draw:text-box></draw:frame><draw:custom-shape text:anchor-type="char" draw:z-index="12" draw:style-name="gr2" draw:text-style-name="P20" svg:width="0.5cm" svg:height="0.5cm" svg:x="3.016cm" svg:y="2.254cm"><text:p/><draw:enhanced-geometry svg:viewBox="0 0 21600 21600" draw:type="rectangle" draw:enhanced-path="M 0 0 L 21600 0 21600 21600 0 21600 0 0 Z N"/></draw:custom-shap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3">學號</text:p>
          </table:table-cell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">出生年月日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性別</text:p>
          </table:table-cell>
          <table:table-cell table:style-name="表格2.M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學制</text:p>
          </table:table-cell>
          <table:table-cell table:style-name="表格2.A1" table:number-columns-spanned="5" office:value-type="string">
            <text:p text:style-name="P6"><draw:frame draw:style-name="fr1" draw:name="訊框14" text:anchor-type="char" svg:x="1.185cm" svg:y="0.356cm" svg:width="1.693cm" svg:height="0.863cm" draw:z-index="18"><draw:text-box><text:p text:style-name="P2">四技</text:p></draw:text-box></draw:frame><draw:custom-shape text:anchor-type="char" draw:z-index="14" draw:style-name="gr2" draw:text-style-name="P20" svg:width="0.5cm" svg:height="0.5cm" svg:x="0.374cm" svg:y="0.527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">補發原因</text:p>
          </table:table-cell>
          <table:covered-table-cell/>
          <table:covered-table-cell/>
          <table:table-cell table:style-name="表格2.M1" table:number-columns-spanned="4" office:value-type="string">
            <text:p text:style-name="P6"><draw:frame draw:style-name="fr1" draw:name="訊框16" text:anchor-type="char" svg:x="1.018cm" svg:y="0.339cm" svg:width="1.559cm" svg:height="0.863cm" draw:z-index="21"><draw:text-box><text:p text:style-name="P2">更名</text:p></draw:text-box></draw:frame><draw:custom-shape text:anchor-type="char" draw:z-index="15" draw:style-name="gr2" draw:text-style-name="P20" svg:width="0.5cm" svg:height="0.5cm" svg:x="0.422cm" svg:y="0.515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系(科)別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3">班別</text:p>
          </table:table-cell>
          <table:covered-table-cell/>
          <table:table-cell table:style-name="表格2.A1" table:number-columns-spanned="5" office:value-type="string">
            <text:p text:style-name="P3"><text:s text:c="2"/>年級 <text:s text:c="4"/>班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聯絡電話</text:p>
          </table:table-cell>
          <table:table-cell table:style-name="表格2.M1" table:number-columns-spanned="2" office:value-type="string">
            <text:p text:style-name="P4"/>
          </table:table-cell>
          <table:covered-table-cell/>
        </table:table-row>
        <table:table-row table:style-name="表格2.4">
          <table:table-cell table:style-name="表格2.A1" office:value-type="string">
            <text:p text:style-name="P3">工本費</text:p>
          </table:table-cell>
          <table:table-cell table:style-name="表格2.A1" table:number-columns-spanned="4" office:value-type="string">
            <text:p text:style-name="P3">貳佰元整</text:p>
            <text:p text:style-name="P3">(請至出納組繳費)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">收訖章</text:p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3">領訖簽名</text:p>
          </table:table-cell>
          <table:table-cell table:style-name="表格2.M1" table:number-columns-spanned="2" office:value-type="string">
            <text:p text:style-name="P4"/>
          </table:table-cell>
          <table:covered-table-cell/>
        </table:table-row>
      </table:table>
      <text:p text:style-name="P13"><draw:frame draw:style-name="fr2" draw:name="訊框18" text:anchor-type="char" svg:x="-0.012cm" svg:y="0.34cm" svg:width="3.925cm" svg:height="5.025cm" draw:z-index="11"><draw:text-box><text:p text:style-name="P8"/><text:p text:style-name="P8"/><text:p text:style-name="P8">黏貼二吋半身</text:p><text:p text:style-name="P12"><text:span text:style-name="T2">照片ㄧ張(</text:span><text:span text:style-name="T3">半年內近照</text:span><text:span text:style-name="T2">)</text:span></text:p></draw:text-box></draw:frame></text:p>
      <text:p text:style-name="Standard"><draw:frame draw:style-name="fr1" draw:name="訊框19" text:anchor-type="char" svg:x="5.503cm" svg:y="0.531cm" svg:width="6.615cm" svg:height="1.342cm" draw:z-index="28"><draw:text-box><text:p text:style-name="Standard"><text:span text:style-name="T2">圖書館</text:span><text:span text:style-name="T4">(完成掛失、暫停借書權限)</text:span></text:p></draw:text-box></draw:frame><draw:custom-shape text:anchor-type="char" draw:z-index="32" draw:style-name="gr2" draw:text-style-name="P20" svg:width="0.5cm" svg:height="0.5cm" svg:x="16.933cm" svg:y="0.032cm"><text:p/><draw:enhanced-geometry svg:viewBox="0 0 21600 21600" draw:type="rectangle" draw:enhanced-path="M 0 0 L 21600 0 21600 21600 0 21600 0 0 Z N"/></draw:custom-shape><draw:custom-shape text:anchor-type="char" draw:z-index="31" draw:style-name="gr2" draw:text-style-name="P20" svg:width="0.5cm" svg:height="0.5cm" svg:x="15.24cm" svg:y="0.032cm"><text:p/><draw:enhanced-geometry svg:viewBox="0 0 21600 21600" draw:type="rectangle" draw:enhanced-path="M 0 0 L 21600 0 21600 21600 0 21600 0 0 Z N"/></draw:custom-shape><text:span text:style-name="T7"> <text:s text:c="28"/></text:span><text:span text:style-name="T1">會辦單位 <text:s text:c="15"/>※須辦理退費 <text:s text:c="2"/>是 <text:s text:c="4"/>否 </text:span></text:p>
      <text:p text:style-name="Standard"><text:span text:style-name="T1"><text:s text:c="52"/></text:span><text:span text:style-name="T4">退費資料（需退費者填寫）</text:span><text:span text:style-name="T1"> </text:span></text:p>
      <text:p text:style-name="P5"><draw:frame draw:style-name="fr1" draw:name="訊框20" text:anchor-type="char" svg:x="12.696cm" svg:y="0.104cm" svg:width="6.35cm" svg:height="2.381cm" draw:z-index="30"><draw:text-box><text:p text:style-name="P10">戶名：須為本人之帳號</text:p><text:p text:style-name="P10">銀行： <text:s text:c="4"/>銀行 <text:s text:c="4"/>分行</text:p><text:p text:style-name="P10">銀行代碼:</text:p><text:p text:style-name="P10">銀行帳號：</text:p><text:p text:style-name="P10"/></draw:text-box></draw:frame></text:p>
      <text:p text:style-name="P2"><draw:frame draw:style-name="fr1" draw:name="訊框21" text:anchor-type="char" svg:x="5.503cm" svg:y="0.34cm" svg:width="6.399cm" svg:height="1.891cm" draw:z-index="36"><draw:text-box><text:p text:style-name="Standard"><text:span text:style-name="T2">學務處生輔組</text:span><text:span text:style-name="T4">(是否為住宿生)</text:span></text:p><text:p text:style-name="Standard"><text:span text:style-name="T2"><text:s text:c="15"/></text:span><text:span text:style-name="T2"><draw:frame draw:style-name="fr3" draw:name="影像3" text:anchor-type="as-char" svg:width="0.415cm" svg:height="0.397cm" draw:z-index="37"><draw:image xlink:href="Pictures/200000140000022D0000021252398936B6900FA4.wmf" xlink:type="simple" xlink:show="embed" xlink:actuate="onLoad"/></draw:frame></text:span><text:span text:style-name="T2"> 是 <text:s/></text:span><text:span text:style-name="T2"><draw:frame draw:style-name="fr3" draw:name="影像4" text:anchor-type="as-char" svg:width="0.415cm" svg:height="0.397cm" draw:z-index="38"><draw:image xlink:href="Pictures/200000140000022D0000021252398936B6900FA4.wmf" xlink:type="simple" xlink:show="embed" xlink:actuate="onLoad"/></draw:frame></text:span><text:span text:style-name="T2"> 否</text:span></text:p><text:p text:style-name="P7"/></draw:text-box></draw:frame> <text:s text:c="30"/></text:p>
      <text:p text:style-name="P2"/>
      <text:p text:style-name="P5"><draw:frame draw:style-name="fr1" draw:name="訊框22" text:anchor-type="char" svg:x="4.445cm" svg:y="0.425cm" svg:width="12.488cm" svg:height="1.958cm" draw:z-index="29"><draw:text-box><text:p text:style-name="P10">◎本人同意提供上述個人資料予「悠遊卡公司」作為記名掛失服務。</text:p><text:p text:style-name="P10">申請人簽名：</text:p><text:p text:style-name="Standard"><text:span text:style-name="T5"><text:s text:c="13"/></text:span><text:span text:style-name="T6"><text:s text:c="23"/></text:span></text:p><text:p text:style-name="P11"/></draw:text-box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第一條" svg:font-family="第一條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style:font-name-asian="第一條" style:font-family-asian="第一條, 新細明體" style:font-family-generic-asian="roman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3cm" fo:margin-bottom="0.43cm" fo:margin-left="0.847cm" fo:margin-right="0.78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【學生證補發】申請單                          申請日期：    年    月     日</dc:title>
    <meta:initial-creator>teacher</meta:initial-creator>
    <meta:creation-date>2019-07-01T16:56:00</meta:creation-date>
    <dc:date>2020-03-05T10:27:47.019000000</dc:date>
    <meta:print-date>2018-12-12T09:23:00</meta:print-date>
    <meta:editing-cycles>20</meta:editing-cycles>
    <meta:editing-duration>PT7M41S</meta:editing-duration>
    <meta:generator>LibreOffice/5.3.3.2$Windows_x86 LibreOffice_project/3d9a8b4b4e538a85e0782bd6c2d430bafe583448</meta:generator>
    <meta:document-statistic meta:table-count="2" meta:image-count="4" meta:object-count="0" meta:page-count="1" meta:paragraph-count="75" meta:word-count="456" meta:character-count="1033" meta:non-whitespace-character-count="456"/>
  </office:meta>
</office:document-meta>
</file>