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479in" fo:margin-left="2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text-autospace="none" fo:line-height="0.1479in" fo:margin-left="2.2958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" style:parent-style-name="內文" style:family="paragraph">
      <style:paragraph-properties style:text-autospace="none" fo:line-height="0.3701in" fo:margin-left="2.2958in">
        <style:tab-stops/>
      </style:paragraph-properties>
      <style:text-properties style:font-name="標楷體" style:font-name-asian="標楷體" fo:color="#000000" style:letter-kerning="false" fo:font-size="23pt" style:font-size-asian="23pt" style:font-size-complex="23pt"/>
    </style:style>
    <style:style style:name="P9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0" style:parent-style-name="內文" style:family="paragraph">
      <style:paragraph-properties style:text-autospace="none" fo:line-height="0.2312in" fo:margin-left="0.3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 fo:line-height="0.268in" fo:margin-left="0.3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1479in" fo:margin-left="0.5923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fo:line-height="0.268in" fo:margin-left="0.592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6" style:parent-style-name="內文" style:family="paragraph">
      <style:paragraph-properties style:text-autospace="none" fo:line-height="0.268in" fo:margin-left="0.3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8" style:parent-style-name="內文" style:family="paragraph">
      <style:paragraph-properties style:text-autospace="none" fo:line-height="0.268in" fo:margin-left="0.3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0" style:parent-style-name="內文" style:family="paragraph">
      <style:paragraph-properties style:text-autospace="none" fo:line-height="0.268in" fo:margin-left="0.3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1479in" fo:margin-left="1.2034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2" style:parent-style-name="內文" style:family="paragraph">
      <style:paragraph-properties style:text-autospace="none" fo:line-height="0.268in" fo:margin-left="1.203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4" style:parent-style-name="內文" style:family="paragraph">
      <style:paragraph-properties style:text-autospace="none" fo:line-height="0.268in" fo:margin-left="0.323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line-height="0.1479in" fo:margin-left="4.4444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fo:line-height="0.1479in" fo:margin-left="4.4444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7" style:parent-style-name="內文" style:family="paragraph">
      <style:paragraph-properties style:text-autospace="none" fo:line-height="0.1479in" fo:margin-left="4.4444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8" style:parent-style-name="內文" style:family="paragraph">
      <style:paragraph-properties style:text-autospace="none" fo:line-height="0.1479in" fo:margin-left="4.4444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29" style:parent-style-name="內文" style:family="paragraph">
      <style:paragraph-properties style:text-autospace="none" fo:line-height="0.268in" fo:margin-left="4.4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423in" fo:margin-left="4.4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5">
          <style:column style:rel-width="1186*" fo:start-indent="0in" fo:end-indent="0in"/>
          <style:column style:rel-width="3440*" fo:start-indent="0in" fo:end-indent="0in"/>
          <style:column style:rel-width="1773*" fo:start-indent="0in" fo:end-indent="0in"/>
          <style:column style:rel-width="3426*" fo:start-indent="0in" fo:end-indent="0in"/>
          <style:column style:rel-width="1266*" fo:start-indent="0in" fo:end-indent="0in"/>
        </style:columns>
      </style:section-properties>
    </style:style>
    <style:style style:name="P31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5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6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7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8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0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1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5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6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7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49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0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5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6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7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59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60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61" style:parent-style-name="內文" style:family="paragraph">
      <style:paragraph-properties style:text-autospace="none" fo:line-height="0.3236in" fo:margin-left="0.3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break-before="column" style:text-autospace="none" fo:line-height="0.268in"/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6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6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6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6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6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6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79" style:parent-style-name="內文" style:family="paragraph">
      <style:paragraph-properties style:text-autospace="none" fo:line-height="0.2868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1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2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3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4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5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6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8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89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90" style:parent-style-name="內文" style:family="paragraph">
      <style:paragraph-properties style:text-autospace="none" fo:line-height="0.1479in" fo:margin-left="0.2222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91" style:parent-style-name="內文" style:family="paragraph">
      <style:paragraph-properties style:text-autospace="none" fo:line-height="0.2125in" fo:margin-left="0.2222in">
        <style:tab-stops>
          <style:tab-stop style:type="left" style:position="0.7222in"/>
          <style:tab-stop style:type="left" style:position="1.444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break-before="column" style:text-autospace="none" fo:line-height="0.1479in"/>
    </style:style>
    <style:style style:name="P9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9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9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9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9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9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9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2" style:parent-style-name="內文" style:family="paragraph">
      <style:paragraph-properties style:text-autospace="none" fo:line-height="0.3236in">
        <style:tab-stops>
          <style:tab-stop style:type="left" style:position="0.4069in"/>
          <style:tab-stop style:type="left" style:position="0.814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break-before="column" style:text-autospace="none" fo:line-height="0.1479in"/>
    </style:style>
    <style:style style:name="P124" style:parent-style-name="內文" style:family="paragraph">
      <style:paragraph-properties style:text-autospace="none" fo:line-height="0.2034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7" style:parent-style-name="內文" style:family="paragraph">
      <style:paragraph-properties style:text-autospace="none" fo:line-height="0.2034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39" style:parent-style-name="內文" style:family="paragraph">
      <style:paragraph-properties style:text-autospace="none" fo:line-height="0.2034in"/>
      <style:text-properties style:font-name="標楷體"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50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fo:line-height="0.1479in" fo:margin-left="0.305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52" style:parent-style-name="內文" style:family="paragraph">
      <style:paragraph-properties style:text-autospace="none" fo:line-height="0.3055in" fo:margin-left="0.3055in">
        <style:tab-stops>
          <style:tab-stop style:type="left" style:position="1.0368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break-before="column" style:text-autospace="none" fo:line-height="0.1479in"/>
    </style:style>
    <style:style style:name="P15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5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5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5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3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4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5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80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81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fo:line-height="0.1479in"/>
      <style:text-properties style:font-name="標楷體" style:font-name-asian="標楷體" fo:color="#000000" style:letter-kerning="false" fo:font-size="9pt" style:font-size-asian="9pt" style:font-size-complex="9pt"/>
    </style:style>
    <style:style style:name="P183" style:parent-style-name="內文" style:family="paragraph">
      <style:paragraph-properties style:text-autospace="none" fo:line-height="0.3236in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10101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10101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4.67569in" svg:y="2.75in" svg:width="1.55556in" svg:height="0.00903in" draw:z-index="251655680" draw:id="id0" draw:style-name="a0" draw:name="Freeform 2" text:anchor-type="paragraph"><svg:title/><svg:desc/><draw:enhanced-geometry draw:type="non-primitive" svg:viewBox="0 0 2240 13" draw:enhanced-path="M 0 0 L 0 13 2240 13 2240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"/><draw:equation draw:name="f7" draw:formula="?f4 / 13"/><draw:equation draw:name="f8" draw:formula="0 * ?f5 / 2240"/><draw:equation draw:name="f9" draw:formula="0 * ?f4 / 13"/><draw:equation draw:name="f10" draw:formula="13 * ?f4 / 13"/><draw:equation draw:name="f11" draw:formula="2240 * ?f5 / 224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"><draw:custom-shape svg:x="0.78681in" svg:y="4.75in" svg:width="3.74097in" svg:height="2.36111in" draw:z-index="251656704" draw:id="id1" draw:style-name="a1" draw:name="Freeform 3" text:anchor-type="paragraph"><svg:title/><svg:desc/><draw:enhanced-geometry draw:type="non-primitive" svg:viewBox="0 0 5387 3400" draw:enhanced-path="M 0 0 L 0 3400 5386 3400 5386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"/><draw:equation draw:name="f7" draw:formula="?f4 / 3400"/><draw:equation draw:name="f8" draw:formula="0 * ?f5 / 5387"/><draw:equation draw:name="f9" draw:formula="0 * ?f4 / 3400"/><draw:equation draw:name="f10" draw:formula="3400 * ?f4 / 3400"/><draw:equation draw:name="f11" draw:formula="5386 * ?f5 / 538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"><draw:custom-shape svg:x="0.78681in" svg:y="4.75in" svg:width="3.74097in" svg:height="2.36111in" draw:z-index="251657728" draw:id="id2" draw:style-name="a2" draw:name="Freeform 4" text:anchor-type="paragraph"><svg:title/><svg:desc/><draw:enhanced-geometry draw:type="non-primitive" svg:viewBox="0 0 5387 3400" draw:enhanced-path="M 0 0 L 0 3400 5386 3400 5386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"/><draw:equation draw:name="f7" draw:formula="?f4 / 3400"/><draw:equation draw:name="f8" draw:formula="0 * ?f5 / 5387"/><draw:equation draw:name="f9" draw:formula="0 * ?f4 / 3400"/><draw:equation draw:name="f10" draw:formula="3400 * ?f4 / 3400"/><draw:equation draw:name="f11" draw:formula="5386 * ?f5 / 538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"><draw:custom-shape svg:x="0.78681in" svg:y="7.39792in" svg:width="3.74097in" svg:height="2.36111in" draw:z-index="251658752" draw:id="id3" draw:style-name="a3" draw:name="Freeform 5" text:anchor-type="paragraph"><svg:title/><svg:desc/><draw:enhanced-geometry draw:type="non-primitive" svg:viewBox="0 0 5387 3400" draw:enhanced-path="M 0 0 L 0 3400 5386 3400 5386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"/><draw:equation draw:name="f7" draw:formula="?f4 / 3400"/><draw:equation draw:name="f8" draw:formula="0 * ?f5 / 5387"/><draw:equation draw:name="f9" draw:formula="0 * ?f4 / 3400"/><draw:equation draw:name="f10" draw:formula="3400 * ?f4 / 3400"/><draw:equation draw:name="f11" draw:formula="5386 * ?f5 / 538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"><draw:custom-shape svg:x="0.78681in" svg:y="7.39792in" svg:width="3.74097in" svg:height="2.36111in" draw:z-index="251659776" draw:id="id4" draw:style-name="a4" draw:name="Freeform 6" text:anchor-type="paragraph"><svg:title/><svg:desc/><draw:enhanced-geometry draw:type="non-primitive" svg:viewBox="0 0 5387 3400" draw:enhanced-path="M 0 0 L 0 3400 5386 3400 5386 0 0 0 Z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"/><draw:equation draw:name="f7" draw:formula="?f4 / 3400"/><draw:equation draw:name="f8" draw:formula="0 * ?f5 / 5387"/><draw:equation draw:name="f9" draw:formula="0 * ?f4 / 3400"/><draw:equation draw:name="f10" draw:formula="3400 * ?f4 / 3400"/><draw:equation draw:name="f11" draw:formula="5386 * ?f5 / 5387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7"/>
      <text:p text:style-name="P8">領取學位證書委託書</text:p>
      <text:p text:style-name="P9"/>
      <text:p text:style-name="P10">本人： <text:s text:c="14"/>（班級： <text:s text:c="12"/>學號： <text:s text:c="12"/>）</text:p>
      <text:p text:style-name="P11"/>
      <text:p text:style-name="P12">因 □工作 <text:s text:c="4"/>□出國 <text:s text:c="4"/>□生病 <text:s/></text:p>
      <text:p text:style-name="P13"/>
      <text:p text:style-name="P14">□其他原因：______________________________________ <text:s/></text:p>
      <text:p text:style-name="P15"/>
      <text:p text:style-name="P16">確實無法親自領取中、英文學位證書，特委託 <text:s text:c="15"/>先生（女士）</text:p>
      <text:p text:style-name="P17"/>
      <text:p text:style-name="P18">代領，亦委請受委託人確認中、英文學位證書內所載個人資料正確無誤，本人</text:p>
      <text:p text:style-name="P19"/>
      <text:p text:style-name="P20">事後不得以未親自領取證書為由，要求重新更正或補發。</text:p>
      <text:p text:style-name="P21"/>
      <text:p text:style-name="P22">此 致 <text:s/></text:p>
      <text:p text:style-name="P23"/>
      <text:p text:style-name="P24">中臺科技大學教務處註冊課務組(進修組)</text:p>
      <text:p text:style-name="P25"/>
      <text:p text:style-name="P26"/>
      <text:p text:style-name="P27"/>
      <text:p text:style-name="P28"/>
      <text:p text:style-name="P29">委託人簽章： <text:s/></text:p>
      <text:p text:style-name="P30">電話： <text:s/></text:p>
      <text:section text:name="Sect1" text:style-name="S1"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中</text:p>
        <text:soft-page-break/>
        <text:p text:style-name="P62">委託人身分證正面影印本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受委託人身分證正面影印本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>華<text:tab/>民<text:tab/>國</text:p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委託人與受委託人之關係：</text:p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>受委託人簽章： <text:s/></text:p>
        <text:p text:style-name="P138"/>
        <text:p text:style-name="P139">電話： <text:s/></text:p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年<text:tab/>月</text:p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><text:span text:style-name="T184">日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in" fo:page-height="11.6944in" style:print-orientation="portrait" fo:margin-top="0.4625in" fo:margin-left="0.4625in" fo:margin-bottom="0.3236in" fo:margin-right="0.0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18-08-20T03:17:00Z</meta:creation-date>
    <dc:date>2018-08-20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