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fo:margin-left="-0.076cm" table:align="left" style:shadow="none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801cm"/>
    </style:style>
    <style:style style:name="表格1.C" style:family="table-column">
      <style:table-column-properties style:column-width="5.401cm"/>
    </style:style>
    <style:style style:name="表格1.D" style:family="table-column">
      <style:table-column-properties style:column-width="0.102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6.054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5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471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6" style:family="table-row">
      <style:table-row-properties style:min-row-height="0.14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7" style:family="table-row">
      <style:table-row-properties style:min-row-height="0.6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8" style:family="table-row">
      <style:table-row-properties style:min-row-height="0.635cm" fo:keep-together="always"/>
    </style:style>
    <style:style style:name="表格1.9" style:family="table-row">
      <style:table-row-properties style:min-row-height="0.478cm" fo:keep-together="always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11" style:family="table-row">
      <style:table-row-properties style:min-row-height="0.45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12" style:family="table-row">
      <style:table-row-properties style:min-row-height="0.695cm" fo:keep-together="always"/>
    </style:style>
    <style:style style:name="表格1.13" style:family="table-row">
      <style:table-row-properties style:min-row-height="4.544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4.233cm" style:auto-text-indent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-0.318cm" fo:margin-right="0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officeooo:paragraph-rsid="001bc006" style:font-name-asian="標楷體" style:font-name-complex="標楷體"/>
    </style:style>
    <style:style style:name="P16" style:family="paragraph" style:parent-style-name="Standard" style:list-style-name="L1">
      <style:paragraph-properties fo:margin-left="0.84cm" fo:margin-right="0cm" fo:text-indent="-0.63cm" style:auto-text-indent="false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18pt" fo:letter-spacing="0.035cm" style:font-name-asian="標楷體" style:font-size-asian="18pt"/>
    </style:style>
    <style:style style:name="T2" style:family="text">
      <style:text-properties fo:color="#000000" style:font-name="標楷體" fo:font-size="18pt" style:font-name-asian="標楷體" style:font-size-asian="18pt" style:font-name-complex="標楷體"/>
    </style:style>
    <style:style style:name="T3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text:list-style style:name="L1" text:consecutive-numbering="true">
      <text:list-level-style-bullet text:level="1" text:style-name="WW8NumSt1z0" style:num-prefix="*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84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中臺</text:span><text:span text:style-name="T1">科技大學</text:span><text:span text:style-name="T2">放棄修讀</text:span><text:span text:style-name="T3">雙主修</text:span><text:span text:style-name="T2">資格申請書</text:span></text:p>
      <text:p text:style-name="P10">一、申請人請親自填寫本申請書，連同歷年成績單一份，送請加修學系及本學系系主任核章後，逕送教務處辦理。</text:p>
      <text:p text:style-name="P9"><text:span text:style-name="T4">二、申請期限：</text:span><text:span text:style-name="T5">申請人應屆畢業學年度最後一學期期中考前</text:span><text:span text:style-name="T4">。惟若經碩士班入學考試錄取者，至遲應於該考試放榜日起十日內檢具錄取證明，提出申請放棄。</text:span></text:p>
      <text:p text:style-name="P11">三、本申請書送交教務處完成手續後，不得以任何理由要求恢復修讀雙主修資格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13">申<text:line-break/>請<text:line-break/>人<text:line-break/>填<text:line-break/>寫<text:line-break/>欄</text:p>
          </table:table-cell>
          <table:table-cell table:style-name="表格1.B1" office:value-type="string">
            <text:p text:style-name="P1">系 <text:s/>別</text:p>
          </table:table-cell>
          <table:table-cell table:style-name="表格1.B1" office:value-type="string">
            <text:p text:style-name="P12">系</text:p>
          </table:table-cell>
          <table:table-cell table:style-name="表格1.B1" table:number-columns-spanned="2" office:value-type="string">
            <text:p text:style-name="P1">學 <text:s/>號</text:p>
          </table:table-cell>
          <table:covered-table-cell/>
          <table:table-cell table:style-name="表格1.F1" office:value-type="string">
            <text:p text:style-name="P1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班 <text:s/>級</text:p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">姓 <text:s/>名</text:p>
          </table:table-cell>
          <table:covered-table-cell/>
          <table:table-cell table:style-name="表格1.F2" office:value-type="string">
            <text:p text:style-name="P4">(簽章)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">聯絡電話</text:p>
          </table:table-cell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>申請日期</text:p>
          </table:table-cell>
          <table:covered-table-cell/>
          <table:table-cell table:style-name="表格1.F3" office:value-type="string">
            <text:p text:style-name="P1">年 <text:s text:c="5"/>月 <text:s text:c="5"/>日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加修學系</text:p>
          </table:table-cell>
          <table:table-cell table:style-name="表格1.C4" table:number-columns-spanned="4" office:value-type="string">
            <text:p text:style-name="P12">系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1">放棄原因</text:p>
          </table:table-cell>
          <table:table-cell table:style-name="表格1.C5" table:number-columns-spanned="4" office:value-type="string">
            <text:p text:style-name="P5">（請詳填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/>
          </table:table-cell>
          <table:table-cell table:style-name="表格1.A6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3">加修學系</text:p>
            <text:p text:style-name="P3">系 主 任</text:p>
            <text:p text:style-name="P3">核 章 欄</text:p>
          </table:table-cell>
          <table:table-cell table:style-name="表格1.B7" table:number-rows-spanned="2" table:number-columns-spanned="5" office:value-type="string">
            <text:p text:style-name="P2"><text:s/>該生修習及格之科目與學分是否已達輔系規定？ (請勾選下列一項)</text:p>
            <text:list xml:id="list338052648" text:style-name="L1">
              <text:list-item>
                <text:p text:style-name="P16">已達輔系規定，同意給予輔系資格。<text:line-break/>(請於該生歷年成績表上，認定為輔系之科目前，以紅筆打勾註記。)</text:p>
              </text:list-item>
              <text:list-item>
                <text:p text:style-name="P16">本學期可修畢輔系規定科目學分。若本學期應修習之輔系科目成績均及格，則同意給予輔系資格。(亦請於該生成績表上之輔系科目前以紅筆打勾註記)</text:p>
              </text:list-item>
              <text:list-item>
                <text:p text:style-name="P16">未達輔系規定。</text:p>
              </text:list-item>
            </text:list>
            <text:p text:style-name="P2"><text:s text:c="22"/>加修學系系主任簽章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8"/>
          </table:table-cell>
          <table:table-cell table:style-name="表格1.A6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本　系</text:p>
            <text:p text:style-name="P3">系主任</text:p>
            <text:p text:style-name="P3">核准欄</text:p>
          </table:table-cell>
          <table:table-cell table:style-name="表格1.B7" table:number-columns-spanned="5" office:value-type="string">
            <text:p text:style-name="P2">本學系系主任簽章：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rows-spanned="2" office:value-type="string">
            <text:p text:style-name="P3">教務處</text:p>
            <text:p text:style-name="P3">核章欄</text:p>
          </table:table-cell>
          <table:table-cell table:style-name="表格1.B1" table:number-columns-spanned="3" office:value-type="string">
            <text:p text:style-name="P15">登錄</text:p>
          </table:table-cell>
          <table:covered-table-cell/>
          <table:covered-table-cell/>
          <table:table-cell table:style-name="表格1.F1" table:number-columns-spanned="2" office:value-type="string">
            <text:p text:style-name="P1"/>
            <text:p text:style-name="P1">教務長</text:p>
          </table:table-cell>
          <table:covered-table-cell/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2">承辦人員：</text:p>
            <text:p text:style-name="P2"/>
            <text:p text:style-name="P2"/>
            <text:p text:style-name="P2">組 <text:s text:c="3"/>長：</text:p>
          </table:table-cell>
          <table:covered-table-cell/>
          <table:covered-table-cell/>
          <table:table-cell table:style-name="表格1.E13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fo:color="#000000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放棄修讀雙主修資格申請書</dc:title>
    <meta:initial-creator>user</meta:initial-creator>
    <meta:creation-date>2011-09-27T08:13:00</meta:creation-date>
    <dc:date>2018-08-23T11:12:20.589000000</dc:date>
    <meta:editing-cycles>3</meta:editing-cycles>
    <meta:generator>LibreOffice/5.3.3.2$Windows_x86 LibreOffice_project/3d9a8b4b4e538a85e0782bd6c2d430bafe583448</meta:generator>
    <meta:editing-duration>PT2M10S</meta:editing-duration>
    <meta:document-statistic meta:table-count="1" meta:image-count="0" meta:object-count="0" meta:page-count="1" meta:paragraph-count="36" meta:word-count="427" meta:character-count="486" meta:non-whitespace-character-count="427"/>
  </office:meta>
</office:document-meta>
</file>