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6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563cm"/>
    </style:style>
    <style:style style:name="表格1.D" style:family="table-column">
      <style:table-column-properties style:column-width="4.344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93cm" fo:keep-together="auto"/>
    </style:style>
    <style:style style:name="表格2" style:family="table">
      <style:table-properties style:width="16.101cm" table:align="center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2.464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1.609cm"/>
    </style:style>
    <style:style style:name="表格2.G" style:family="table-column">
      <style:table-column-properties style:column-width="2.415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bottom" style:border-line-width-bottom="0.018cm 0.018cm 0.018cm" fo:padding-left="0.026cm" fo:padding-right="0.026cm" fo:padding-top="0.026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1.169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1pt solid #000000" style:writing-mode="lr-tb"/>
    </style:style>
    <style:style style:name="表格2.B2" style:family="table-cell">
      <style:table-cell-properties style:vertical-align="middle" style:border-line-width-top="0.018cm 0.018cm 0.018cm" fo:padding-left="0.026cm" fo:padding-right="0.026cm" fo:padding-top="0.026cm" fo:padding-bottom="0cm" fo:border-left="1pt solid #000000" fo:border-right="none" fo:border-top="1.5pt double #000000" fo:border-bottom="1pt solid #000000" style:writing-mode="lr-tb"/>
    </style:style>
    <style:style style:name="表格2.I2" style:family="table-cell">
      <style:table-cell-properties style:vertical-align="middle" style:border-line-width-right="0.018cm 0.018cm 0.018cm" style:border-line-width-top="0.018cm 0.018cm 0.018cm" fo:padding-left="0.026cm" fo:padding-right="0.026cm" fo:padding-top="0.026cm" fo:padding-bottom="0cm" fo:border-left="1pt solid #000000" fo:border-right="1.5pt double #000000" fo:border-top="1.5pt double #000000" fo:border-bottom="1pt solid #000000" style:writing-mode="lr-tb"/>
    </style:style>
    <style:style style:name="表格2.3" style:family="table-row">
      <style:table-row-properties style:min-row-height="0.785cm" fo:keep-together="auto"/>
    </style:style>
    <style:style style:name="表格2.A3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2.I3" style:family="table-cell">
      <style:table-cell-properties style:vertical-align="middle" style:border-line-width-right="0.026cm 0.026cm 0.026cm" fo:padding-left="0.026cm" fo:padding-right="0.026cm" fo:padding-top="0.026cm" fo:padding-bottom="0cm" fo:border-left="1pt solid #000000" fo:border-right="2.25pt double #000000" fo:border-top="1pt solid #000000" fo:border-bottom="1pt solid #000000" style:writing-mode="lr-tb"/>
    </style:style>
    <style:style style:name="表格2.4" style:family="table-row">
      <style:table-row-properties style:min-row-height="2.223cm" fo:keep-together="auto"/>
    </style:style>
    <style:style style:name="表格2.A4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0" fo:border-right="none" fo:border-top="none" fo:border-bottom="1pt solid #000000" style:writing-mode="lr-tb"/>
    </style:style>
    <style:style style:name="表格2.B4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2.I4" style:family="table-cell">
      <style:table-cell-properties style:vertical-align="middle" style:border-line-width-right="0.026cm 0.026cm 0.026cm" fo:padding-left="0.026cm" fo:padding-right="0.026cm" fo:padding-top="0.026cm" fo:padding-bottom="0cm" fo:border-left="1pt solid #000000" fo:border-right="2.25pt double #000000" fo:border-top="none" fo:border-bottom="1pt solid #000000" style:writing-mode="lr-tb"/>
    </style:style>
    <style:style style:name="表格2.5" style:family="table-row">
      <style:table-row-properties style:min-row-height="0.609cm" fo:keep-together="auto"/>
    </style:style>
    <style:style style:name="表格2.9" style:family="table-row">
      <style:table-row-properties style:min-row-height="1.111cm" fo:keep-together="always"/>
    </style:style>
    <style:style style:name="表格2.A9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style:border-line-width-right="0.018cm 0.018cm 0.018cm" fo:padding-left="0.026cm" fo:padding-right="0.026cm" fo:padding-top="0.026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827cm" fo:keep-together="always"/>
    </style:style>
    <style:style style:name="表格2.11" style:family="table-row">
      <style:table-row-properties style:min-row-height="0.75cm" fo:keep-together="always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1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="0cm" fo:border-left="0.5pt solid #000000" fo:border-right="none" fo:border-top="1pt solid #000000" fo:border-bottom="1.5pt double #000000" style:writing-mode="lr-tb"/>
    </style:style>
    <style:style style:name="表格2.H11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1pt solid #000000" fo:border-bottom="1.5pt double #000000" style:writing-mode="lr-tb"/>
    </style:style>
    <style:style style:name="表格2.A12" style:family="table-cell">
      <style:table-cell-properties style:vertical-align="bottom" style:border-line-width-top="0.018cm 0.018cm 0.018cm" fo:padding-left="0.026cm" fo:padding-right="0.026cm" fo:padding-top="0.026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loext:padding="0cm" loext:border="0.51pt solid 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1.411cm" fo:margin-right="0cm" fo:text-align="end" style:justify-single-word="false" fo:text-indent="-1.411cm" style:auto-text-indent="false"/>
    </style:style>
    <style:style style:name="P20" style:family="paragraph" style:parent-style-name="Standard">
      <style:paragraph-properties fo:margin-left="1.411cm" fo:margin-right="0cm" fo:text-align="end" style:justify-single-word="false" fo:text-indent="-1.411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1.411cm" fo:margin-right="0cm" fo:text-align="end" style:justify-single-word="false" fo:text-indent="-1.411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0.63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color="#000000" style:font-name="標楷體"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/>
    </style:style>
    <style:style style:name="T7" style:family="text">
      <style:text-properties fo:color="#000000" style:font-name="標楷體" style:letter-kerning="true" style:font-name-asian="標楷體"/>
    </style:style>
    <style:style style:name="T8" style:family="text">
      <style:text-properties fo:color="#000000" style:font-name="標楷體" style:letter-kerning="true" style:font-name-asian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background-color="#d8d8d8" loext:char-shading-value="0" style:font-name-asian="標楷體" style:font-size-asian="10pt" loext:padding="0cm" loext:border="0.51pt solid #000000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中臺科技大學</text:span><text:span text:style-name="T4"> <text:s/></text:span><text:span text:style-name="T5">兼任教師來校授課車馬費補助標準</text:span></text:p>
      <text:p text:style-name="P20">931103 行政會議討論通過</text:p>
      <text:p text:style-name="P19"><text:span text:style-name="T18">941102 行政會議修定通過</text:span></text:p>
      <text:p text:style-name="P21"/>
      <text:p text:style-name="P22"><text:span text:style-name="T6">一、</text:span><text:span text:style-name="T8">為統一兼任教師來校授課車馬費補助標準，特依據九十三學年度第一學期第一次行政會議決議訂定本補助標準。</text:span></text:p>
      <text:p text:style-name="P23"><text:span text:style-name="T7">二、補助對象：新竹（含）以北及嘉義（含）以南之兼任專業副教授以上教師、</text:span><text:span text:style-name="T16">助理教授教師需簽請校長核准，</text:span><text:span text:style-name="T7">依實際來校授課次數補助車馬費。</text:span></text:p>
      <text:p text:style-name="P23"><text:span text:style-name="T9">三、補助標準：兼任專業</text:span><text:span text:style-name="T8">助理教授以上教師</text:span><text:span text:style-name="T9">之車馬費補助標準，依原職工作處所區分，如下</text:span><text:span text:style-name="T17">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地區區分</text:p>
          </table:table-cell>
          <table:table-cell table:style-name="表格1.A1" office:value-type="string">
            <text:p text:style-name="P5">東部地區</text:p>
            <text:p text:style-name="P12"><text:span text:style-name="T13">(宜蘭、花蓮、台東</text:span><text:span text:style-name="T18">)</text:span></text:p>
          </table:table-cell>
          <table:table-cell table:style-name="表格1.A1" office:value-type="string">
            <text:p text:style-name="P5">北部地區</text:p>
            <text:p text:style-name="P12"><text:span text:style-name="T13">(基隆、台北、桃園、新竹</text:span><text:span text:style-name="T18">)</text:span></text:p>
          </table:table-cell>
          <table:table-cell table:style-name="表格1.D1" office:value-type="string">
            <text:p text:style-name="P5">南部地區</text:p>
            <text:p text:style-name="P12"><text:span text:style-name="T18">(</text:span><text:span text:style-name="T13">嘉義、台南、高雄、屏東</text:span><text:span text:style-name="T18">)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7">車馬費 </text:span><text:span text:style-name="T2">(來回)</text:span></text:p>
          </table:table-cell>
          <table:table-cell table:style-name="表格1.A1" office:value-type="string">
            <text:p text:style-name="P16">宜蘭：1,200</text:p>
            <text:p text:style-name="P16">花蓮：1,400</text:p>
            <text:p text:style-name="P16">台東：1,800</text:p>
          </table:table-cell>
          <table:table-cell table:style-name="表格1.A1" office:value-type="string">
            <text:p text:style-name="P12"><text:span text:style-name="T12"><text:s/></text:span><text:span text:style-name="T2">基隆：1,000</text:span></text:p>
            <text:p text:style-name="P16">台北：900</text:p>
            <text:p text:style-name="P16">桃園：800</text:p>
            <text:p text:style-name="P16">新竹：700</text:p>
          </table:table-cell>
          <table:table-cell table:style-name="表格1.D1" office:value-type="string">
            <text:p text:style-name="P17"><text:span text:style-name="T11"><text:s/></text:span><text:span text:style-name="T1">屏東：1,000</text:span></text:p>
            <text:p text:style-name="P16">高雄：900</text:p>
            <text:p text:style-name="P16">台南：800</text:p>
            <text:p text:style-name="P16">嘉義：700</text:p>
          </table:table-cell>
        </table:table-row>
      </table:table>
      <text:p text:style-name="P23"><text:span text:style-name="T2">四、</text:span><text:span text:style-name="T10">申請程序：</text:span></text:p>
      <text:p text:style-name="P24"><text:span text:style-name="T10">(一)各所、系、中心於每學期開學後二週內，填寫『中臺科技大學</text:span><text:span text:style-name="T8">兼任教師來校授課車馬費申請表』後，再交至</text:span><text:span text:style-name="T10">教務處課務組或進修部教務組統一陳報簽核</text:span><text:span text:style-name="T2">。</text:span></text:p>
      <text:p text:style-name="P26">(二)開課單位每月依該兼任老師實際來校授課日期及次數填表提出申請。</text:p>
      <text:p text:style-name="P27">五、本補助標準經行政會議通過，陳請校長核定後實施，修正時亦同。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8">中臺科技大學兼任教師來校授課車馬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申請單位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">申請日期</text:p>
          </table:table-cell>
          <table:covered-table-cell/>
          <table:table-cell table:style-name="表格2.I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8">教師姓名</text:p>
          </table:table-cell>
          <table:table-cell table:style-name="表格2.B3" table:number-columns-spanned="5" office:value-type="string">
            <text:p text:style-name="P8">工作處所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">授課日期</text:p>
          </table:table-cell>
          <table:covered-table-cell/>
          <table:table-cell table:style-name="表格2.I3" office:value-type="string">
            <text:p text:style-name="P12"><text:span text:style-name="T14">備註</text:span><text:span text:style-name="T21">(次數)</text:span></text:p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10">東部地區</text:p>
            <text:p text:style-name="P14"><text:span text:style-name="T13">□宜蘭：</text:span><text:span text:style-name="T18">1,200</text:span></text:p>
            <text:p text:style-name="P14"><text:span text:style-name="T13">□</text:span><text:span text:style-name="T18">花蓮：1,400</text:span></text:p>
            <text:p text:style-name="P14"><text:span text:style-name="T13">□</text:span><text:span text:style-name="T18">台東：1,800</text:span></text:p>
            <text:p text:style-name="P2"/>
          </table:table-cell>
          <table:covered-table-cell/>
          <table:table-cell table:style-name="表格2.D4" office:value-type="string">
            <text:p text:style-name="P10">北部地區</text:p>
            <text:p text:style-name="P14"><text:span text:style-name="T13">□基隆：1</text:span><text:span text:style-name="T18">,000</text:span></text:p>
            <text:p text:style-name="P14"><text:span text:style-name="T13">□</text:span><text:span text:style-name="T18">台北：900</text:span></text:p>
            <text:p text:style-name="P14"><text:span text:style-name="T13">□</text:span><text:span text:style-name="T18">桃園：800</text:span></text:p>
            <text:p text:style-name="P14"><text:span text:style-name="T13">□</text:span><text:span text:style-name="T18">新竹：700</text:span></text:p>
          </table:table-cell>
          <table:table-cell table:style-name="表格2.D4" table:number-columns-spanned="2" office:value-type="string">
            <text:p text:style-name="P12"><text:span text:style-name="T19">南部地區</text:span><text:span text:style-name="T20"> </text:span></text:p>
            <text:p text:style-name="P14"><text:span text:style-name="T13">□</text:span><text:span text:style-name="T18">屏東：1,000</text:span></text:p>
            <text:p text:style-name="P14"><text:span text:style-name="T13">□</text:span><text:span text:style-name="T18">高雄：900</text:span></text:p>
            <text:p text:style-name="P14"><text:span text:style-name="T13">□</text:span><text:span text:style-name="T18">台南：800</text:span></text:p>
            <text:p text:style-name="P14"><text:span text:style-name="T13">□</text:span><text:span text:style-name="T18">嘉義：700</text:span></text:p>
          </table:table-cell>
          <table:covered-table-cell/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I4" office:value-type="string">
            <text:p text:style-name="P3"/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10">東部地區</text:p>
            <text:p text:style-name="P14"><text:span text:style-name="T13">□宜蘭：</text:span><text:span text:style-name="T18">1,200</text:span></text:p>
            <text:p text:style-name="P14"><text:span text:style-name="T13">□</text:span><text:span text:style-name="T18">花蓮：1,400</text:span></text:p>
            <text:p text:style-name="P14"><text:span text:style-name="T13">□</text:span><text:span text:style-name="T18">台東：1,800</text:span></text:p>
            <text:p text:style-name="P2"/>
          </table:table-cell>
          <table:covered-table-cell/>
          <table:table-cell table:style-name="表格2.D4" office:value-type="string">
            <text:p text:style-name="P10">北部地區</text:p>
            <text:p text:style-name="P14"><text:span text:style-name="T13">□基隆：1</text:span><text:span text:style-name="T18">,000</text:span></text:p>
            <text:p text:style-name="P14"><text:span text:style-name="T13">□</text:span><text:span text:style-name="T18">台北：900</text:span></text:p>
            <text:p text:style-name="P14"><text:span text:style-name="T13">□</text:span><text:span text:style-name="T18">桃園：800</text:span></text:p>
            <text:p text:style-name="P14"><text:span text:style-name="T13">□</text:span><text:span text:style-name="T18">新竹：700</text:span></text:p>
          </table:table-cell>
          <table:table-cell table:style-name="表格2.D4" table:number-columns-spanned="2" office:value-type="string">
            <text:p text:style-name="P12"><text:span text:style-name="T19">南部地區</text:span><text:span text:style-name="T20"> </text:span></text:p>
            <text:p text:style-name="P14"><text:span text:style-name="T13">□</text:span><text:span text:style-name="T18">屏東：1,000</text:span></text:p>
            <text:p text:style-name="P14"><text:span text:style-name="T13">□</text:span><text:span text:style-name="T18">高雄：900</text:span></text:p>
            <text:p text:style-name="P14"><text:span text:style-name="T13">□</text:span><text:span text:style-name="T18">台南：800</text:span></text:p>
            <text:p text:style-name="P14"><text:span text:style-name="T13">□</text:span><text:span text:style-name="T18">嘉義：700</text:span></text:p>
          </table:table-cell>
          <table:covered-table-cell/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10">東部地區</text:p>
            <text:p text:style-name="P14"><text:span text:style-name="T13">□宜蘭：</text:span><text:span text:style-name="T18">1,200</text:span></text:p>
            <text:p text:style-name="P14"><text:span text:style-name="T13">□</text:span><text:span text:style-name="T18">花蓮：1,400</text:span></text:p>
            <text:p text:style-name="P14"><text:span text:style-name="T13">□</text:span><text:span text:style-name="T18">台東：1,800</text:span></text:p>
            <text:p text:style-name="P2"/>
          </table:table-cell>
          <table:covered-table-cell/>
          <table:table-cell table:style-name="表格2.D4" office:value-type="string">
            <text:p text:style-name="P10">北部地區</text:p>
            <text:p text:style-name="P14"><text:span text:style-name="T13">□基隆：1</text:span><text:span text:style-name="T18">,000</text:span></text:p>
            <text:p text:style-name="P14"><text:span text:style-name="T13">□</text:span><text:span text:style-name="T18">台北：900</text:span></text:p>
            <text:p text:style-name="P14"><text:span text:style-name="T13">□</text:span><text:span text:style-name="T18">桃園：800</text:span></text:p>
            <text:p text:style-name="P14"><text:span text:style-name="T13">□</text:span><text:span text:style-name="T18">新竹：700</text:span></text:p>
          </table:table-cell>
          <table:table-cell table:style-name="表格2.D4" table:number-columns-spanned="2" office:value-type="string">
            <text:p text:style-name="P12"><text:span text:style-name="T19">南部地區</text:span><text:span text:style-name="T20"> </text:span></text:p>
            <text:p text:style-name="P14"><text:span text:style-name="T13">□</text:span><text:span text:style-name="T18">屏東：1,000</text:span></text:p>
            <text:p text:style-name="P14"><text:span text:style-name="T13">□</text:span><text:span text:style-name="T18">高雄：900</text:span></text:p>
            <text:p text:style-name="P14"><text:span text:style-name="T13">□</text:span><text:span text:style-name="T18">台南：800</text:span></text:p>
            <text:p text:style-name="P14"><text:span text:style-name="T13">□</text:span><text:span text:style-name="T18">嘉義：700</text:span></text:p>
          </table:table-cell>
          <table:covered-table-cell/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10">東部地區</text:p>
            <text:p text:style-name="P14"><text:span text:style-name="T13">□宜蘭：</text:span><text:span text:style-name="T18">1,200</text:span></text:p>
            <text:p text:style-name="P14"><text:span text:style-name="T13">□</text:span><text:span text:style-name="T18">花蓮：1,400</text:span></text:p>
            <text:p text:style-name="P14"><text:span text:style-name="T13">□</text:span><text:span text:style-name="T18">台東：1,800</text:span></text:p>
            <text:p text:style-name="P2"/>
          </table:table-cell>
          <table:covered-table-cell/>
          <table:table-cell table:style-name="表格2.D4" office:value-type="string">
            <text:p text:style-name="P10">北部地區</text:p>
            <text:p text:style-name="P14"><text:span text:style-name="T13">□基隆：1</text:span><text:span text:style-name="T18">,000</text:span></text:p>
            <text:p text:style-name="P14"><text:span text:style-name="T13">□</text:span><text:span text:style-name="T18">台北：900</text:span></text:p>
            <text:p text:style-name="P14"><text:span text:style-name="T13">□</text:span><text:span text:style-name="T18">桃園：800</text:span></text:p>
            <text:p text:style-name="P14"><text:span text:style-name="T13">□</text:span><text:span text:style-name="T18">新竹：700</text:span></text:p>
          </table:table-cell>
          <table:table-cell table:style-name="表格2.D4" table:number-columns-spanned="2" office:value-type="string">
            <text:p text:style-name="P12"><text:span text:style-name="T19">南部地區</text:span><text:span text:style-name="T20"> </text:span></text:p>
            <text:p text:style-name="P14"><text:span text:style-name="T13">□</text:span><text:span text:style-name="T18">屏東：1,000</text:span></text:p>
            <text:p text:style-name="P14"><text:span text:style-name="T13">□</text:span><text:span text:style-name="T18">高雄：900</text:span></text:p>
            <text:p text:style-name="P14"><text:span text:style-name="T13">□</text:span><text:span text:style-name="T18">台南：800</text:span></text:p>
            <text:p text:style-name="P14"><text:span text:style-name="T13">□</text:span><text:span text:style-name="T18">嘉義：700</text:span></text:p>
          </table:table-cell>
          <table:covered-table-cell/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10">東部地區</text:p>
            <text:p text:style-name="P14"><text:span text:style-name="T13">□宜蘭：</text:span><text:span text:style-name="T18">1,200</text:span></text:p>
            <text:p text:style-name="P14"><text:span text:style-name="T13">□</text:span><text:span text:style-name="T18">花蓮：1,400</text:span></text:p>
            <text:p text:style-name="P14"><text:span text:style-name="T13">□</text:span><text:span text:style-name="T18">台東：1,800</text:span></text:p>
            <text:p text:style-name="P2"/>
          </table:table-cell>
          <table:covered-table-cell/>
          <table:table-cell table:style-name="表格2.D4" office:value-type="string">
            <text:p text:style-name="P10">北部地區</text:p>
            <text:p text:style-name="P14"><text:span text:style-name="T13">□基隆：1</text:span><text:span text:style-name="T18">,000</text:span></text:p>
            <text:p text:style-name="P14"><text:span text:style-name="T13">□</text:span><text:span text:style-name="T18">台北：900</text:span></text:p>
            <text:p text:style-name="P14"><text:span text:style-name="T13">□</text:span><text:span text:style-name="T18">桃園：800</text:span></text:p>
            <text:p text:style-name="P14"><text:span text:style-name="T13">□</text:span><text:span text:style-name="T18">新竹：700</text:span></text:p>
          </table:table-cell>
          <table:table-cell table:style-name="表格2.D4" table:number-columns-spanned="2" office:value-type="string">
            <text:p text:style-name="P12"><text:span text:style-name="T19">南部地區</text:span><text:span text:style-name="T20"> </text:span></text:p>
            <text:p text:style-name="P14"><text:span text:style-name="T13">□</text:span><text:span text:style-name="T18">屏東：1,000</text:span></text:p>
            <text:p text:style-name="P14"><text:span text:style-name="T13">□</text:span><text:span text:style-name="T18">高雄：900</text:span></text:p>
            <text:p text:style-name="P14"><text:span text:style-name="T13">□</text:span><text:span text:style-name="T18">台南：800</text:span></text:p>
            <text:p text:style-name="P14"><text:span text:style-name="T13">□</text:span><text:span text:style-name="T18">嘉義：700</text:span></text:p>
          </table:table-cell>
          <table:covered-table-cell/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I4" office:value-type="string">
            <text:p text:style-name="P4"/>
          </table:table-cell>
        </table:table-row>
        <table:table-row table:style-name="表格2.9">
          <table:table-cell table:style-name="表格2.A9" office:value-type="string">
            <text:p text:style-name="P6">推薦人</text:p>
          </table:table-cell>
          <table:table-cell table:style-name="表格2.B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18">申請主管</text:p>
          </table:table-cell>
          <table:table-cell table:style-name="表格2.B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6">教務處註冊課務組</text:p>
          </table:table-cell>
          <table:covered-table-cell/>
          <table:table-cell table:style-name="表格2.C11" table:number-columns-spanned="3" office:value-type="string">
            <text:p text:style-name="P11"/>
          </table:table-cell>
          <table:covered-table-cell/>
          <table:covered-table-cell/>
          <table:table-cell table:style-name="表格2.C11" table:number-columns-spanned="2" office:value-type="string">
            <text:p text:style-name="P6">進修組</text:p>
          </table:table-cell>
          <table:covered-table-cell/>
          <table:table-cell table:style-name="表格2.H11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2" table:number-columns-spanned="9" office:value-type="string">
            <text:p text:style-name="P13"><text:span text:style-name="T14">註：</text:span><text:span text:style-name="T21">1.</text:span><text:span text:style-name="T14">此申請表交至教務處註冊課務組或進修組統一呈報簽核。</text:span></text:p>
            <text:p text:style-name="P13"><text:span text:style-name="T15"><text:s text:c="4"/></text:span><text:span text:style-name="T21">2.</text:span><text:span text:style-name="T14">如篇幅不敷使用，請另頁繕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94cm" fo:margin-left="2.293cm" fo:margin-right="2.29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學生通過全民英語檢定獎勵實施辦法</dc:title>
    <meta:initial-creator>teacher</meta:initial-creator>
    <meta:creation-date>2005-10-31T12:45:00</meta:creation-date>
    <dc:date>2018-08-20T13:02:02.170000000</dc:date>
    <meta:print-date>2004-11-12T10:40:00</meta:print-date>
    <meta:editing-cycles>5</meta:editing-cycles>
    <meta:editing-duration>PT4M5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112" meta:word-count="882" meta:character-count="1102" meta:non-whitespace-character-count="1086"/>
  </office:meta>
</office:document-meta>
</file>