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2.215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2.452cm" fo:keep-together="auto"/>
    </style:style>
    <style:style style:name="表格1.4" style:family="table-row">
      <style:table-row-properties style:min-row-height="3.452cm" fo:keep-together="auto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1.99cm" fo:keep-together="auto"/>
    </style:style>
    <style:style style:name="表格1.6" style:family="table-row">
      <style:table-row-properties style:min-row-height="1.887cm" fo:keep-together="auto"/>
    </style:style>
    <style:style style:name="表格1.7" style:family="table-row">
      <style:table-row-properties style:min-row-height="2.117cm" fo:keep-together="auto"/>
    </style:style>
    <style:style style:name="表格1.A7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35cm" fo:margin-right="0cm" fo:line-height="0.706cm" fo:text-indent="-1.235cm" style:auto-text-indent="false"/>
    </style:style>
    <style:style style:name="P8" style:family="paragraph" style:parent-style-name="Standard">
      <style:paragraph-properties fo:margin-left="0cm" fo:margin-right="0cm" fo:line-height="0.706cm" fo:text-indent="0.988cm" style:auto-text-indent="false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中</text:span><text:span text:style-name="T1">臺科</text:span><text:span text:style-name="T2">技大學 <text:s/>學生加修學分申請表</text:span></text:p>
      <text:p text:style-name="P13"><text:s text:c="49"/><text:span text:style-name="T9">申請日期： <text:s text:c="5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學 <text:s/>制</text:p>
            <text:p text:style-name="P2">系級及班別</text:p>
          </table:table-cell>
          <table:table-cell table:style-name="表格1.B2" office:value-type="string">
            <text:p text:style-name="P1"><text:span text:style-name="T4">日間部</text:span><text:span text:style-name="T7">/</text:span><text:span text:style-name="T4">進修部</text:span><text:span text:style-name="T7">/</text:span><text:span text:style-name="T4">在職專班</text:span></text:p>
            <text:p text:style-name="P1"><text:span text:style-name="T4"><text:s text:c="7"/>系 <text:s text:c="3"/>年</text:span><text:span text:style-name="T8"> </text:span><text:span text:style-name="T4"><text:s text:c="3"/>班</text:span></text:p>
          </table:table-cell>
          <table:table-cell table:style-name="表格1.B2" office:value-type="string">
            <text:p text:style-name="P2">欲申請加修之學年度及學期</text:p>
          </table:table-cell>
          <table:table-cell table:style-name="表格1.D2" office:value-type="string">
            <text:p text:style-name="P1"><text:span text:style-name="T4"><text:s text:c="3"/>學年度 <text:s text:c="2"/>學期</text:span></text:p>
          </table:table-cell>
        </table:table-row>
        <table:table-row table:style-name="表格1.3">
          <table:table-cell table:style-name="表格1.A2" office:value-type="string">
            <text:p text:style-name="P2">前學期</text:p>
            <text:p text:style-name="P2">學業成績</text:p>
          </table:table-cell>
          <table:table-cell table:style-name="表格1.B2" office:value-type="string">
            <text:p text:style-name="P5"/>
            <text:p text:style-name="P4"/>
          </table:table-cell>
          <table:table-cell table:style-name="表格1.B2" office:value-type="string">
            <text:p text:style-name="P2">前學期</text:p>
            <text:p text:style-name="P2">操行成績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系主任</text:p>
            <text:p text:style-name="P2">簽註意見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教務處</text:p>
            <text:p text:style-name="P2">承辦人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6">組長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3">教務長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><text:span text:style-name="T5">註：</text:span><text:span text:style-name="T7">1.依</text:span><text:span text:style-name="T5">本校學則規定，學生前學期操行、學業成績平均成績各在八十分以上，次學期得經系主任核可加選一至二科目之學分，並得修習較高年或他系課程。</text:span></text:p>
      <text:p text:style-name="P8"><text:span text:style-name="T7">2.申請時</text:span><text:span text:style-name="T5">請檢附前學期之成績單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提前畢業申請表</dc:title>
    <meta:initial-creator>翁老師1</meta:initial-creator>
    <meta:creation-date>2005-07-07T11:50:00</meta:creation-date>
    <dc:date>2018-08-20T14:17:44.570000000</dc:date>
    <meta:print-date>2004-11-23T08:27:00</meta:print-date>
    <meta:editing-cycles>3</meta:editing-cycles>
    <meta:generator>LibreOffice/5.3.3.2$Windows_x86 LibreOffice_project/3d9a8b4b4e538a85e0782bd6c2d430bafe583448</meta:generator>
    <meta:editing-duration>PT1M17S</meta:editing-duration>
    <meta:document-statistic meta:table-count="1" meta:image-count="0" meta:object-count="0" meta:page-count="1" meta:paragraph-count="22" meta:word-count="182" meta:character-count="275" meta:non-whitespace-character-count="184"/>
  </office:meta>
</office:document-meta>
</file>