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6cm" fo:margin-top="0cm" fo:margin-bottom="0cm" table:align="center" style:writing-mode="lr-tb"/>
    </style:style>
    <style:style style:name="表格1.A" style:family="table-column">
      <style:table-column-properties style:column-width="18.3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33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3.535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59cm" fo:text-align="justify" style:justify-single-word="false">
        <style:tab-stops>
          <style:tab-stop style:position="6.389cm"/>
        </style:tab-stops>
      </style:paragraph-properties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9.994cm"/>
          <style:tab-stop style:position="10.453cm"/>
        </style:tab-stops>
      </style:paragraph-properties>
    </style:style>
    <style:style style:name="P7" style:family="paragraph" style:parent-style-name="Standard">
      <style:paragraph-properties fo:margin-left="-0.998cm" fo:margin-right="-1.101cm" fo:line-height="1.058cm" fo:text-indent="0cm" style:auto-text-indent="false"/>
    </style:style>
    <style:style style:name="P8" style:family="paragraph" style:parent-style-name="Standard">
      <style:paragraph-properties fo:margin-left="-0.499cm" fo:margin-right="-1.101cm" fo:line-height="1.058cm" fo:text-indent="0cm" style:auto-text-indent="false"/>
    </style:style>
    <style:style style:name="P9" style:family="paragraph" style:parent-style-name="Standard">
      <style:paragraph-properties fo:margin-top="0.494cm" fo:margin-bottom="0.494cm" loext:contextual-spacing="false" fo:line-height="0.459cm" fo:text-align="justify" style:justify-single-word="false"/>
    </style:style>
    <style:style style:name="P10" style:family="paragraph" style:parent-style-name="Standard">
      <style:paragraph-properties fo:margin-top="0.494cm" fo:margin-bottom="0.494cm" loext:contextual-spacing="false" fo:line-height="0.45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Wingdings" fo:font-size="14pt" fo:font-weight="bold" style:font-name-asian="Wingdings1" style:font-size-asian="14pt" style:font-weight-asian="bold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臺科技大學 「休、退學」訪談記錄表</text:span></text:p>
      <text:p text:style-name="P7"><text:span text:style-name="T2">學年：</text:span><text:span text:style-name="T3"> <text:s text:c="8"/></text:span><text:span text:style-name="T2">學年度 第</text:span><text:span text:style-name="T3"> <text:s text:c="5"/></text:span><text:span text:style-name="T2">學期 <text:s text:c="2"/>學制: </text:span><text:span text:style-name="T3"><text:s text:c="25"/></text:span></text:p>
      <text:p text:style-name="P7"><text:span text:style-name="T2">系(所):</text:span><text:span text:style-name="T3"> <text:s text:c="27"/></text:span><text:span text:style-name="T2">班級：</text:span><text:span text:style-name="T3"> <text:s text:c="10"/></text:span><text:span text:style-name="T2">年</text:span><text:span text:style-name="T3"> <text:s text:c="10"/></text:span><text:span text:style-name="T2">班</text:span></text:p>
      <text:p text:style-name="P8"><text:span text:style-name="T2">訪談學生姓名：</text:span><text:span text:style-name="T3"> <text:s text:c="27"/></text:span><text:span text:style-name="T2">學號：</text:span><text:span text:style-name="T3"> <text:s text:c="23"/></text:span><text:span text:style-name="T2"><text:s text:c="3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2">時間： <text:s text:c="4"/>年 <text:s text:c="4"/>月 <text:s text:c="4"/>日 <text:s text:c="4"/>時 <text:s/>地點：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導師訪談記錄：</text:span><text:span text:style-name="T10">煩請導師與家長確認是否同意學生休退學 <text:s text:c="3"/></text:span><text:span text:style-name="T11"></text:span><text:span text:style-name="T10">確認同意</text:span><text:bookmark text:name="_GoBack"/></text:p>
            <text:p text:style-name="P9"><text:span text:style-name="T2"><text:s/>(家長姓名:</text:span><text:span text:style-name="T3"> <text:s text:c="17"/></text:span><text:span text:style-name="T2"><text:s/>連絡電話: </text:span><text:span text:style-name="T3"><text:s text:c="24"/>)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<text:s text:c="40"/>導師簽名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系主任訪談記錄：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2"><text:s text:c="40"/>系主任簽名：</text:span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請依據您與學生訪談結果，您認為他休(退)學</text:span><text:span text:style-name="T8">主要原因</text:span><text:span text:style-name="T6">為下列何者？(單選請勾選)</text:span></text:p>
            <text:p text:style-name="P11"><text:span text:style-name="T5">□因病 □因經濟困難 □因志趣不合 □因工作需求 □因懷孕 □因育嬰 <text:s/></text:span></text:p>
            <text:p text:style-name="P12"><text:span text:style-name="T5">□學業成績因素 □家庭因素 □缺曠課因素 □兵役 □重考 □逾期未註冊</text:span></text:p>
            <text:p text:style-name="Standard"><text:span text:style-name="T5">□因其他原因( <text:s text:c="44"/>) </text:span><text:span text:style-name="T9">(請填寫原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4-16T00:58:00</meta:creation-date>
    <dc:date>2018-04-16T10:52:20.289000000</dc:date>
    <meta:editing-duration>PT4M2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4" meta:word-count="231" meta:character-count="592" meta:non-whitespace-character-count="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