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217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1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1.6" style:family="table-row">
      <style:table-row-properties style:min-row-height="0.605cm" fo:keep-together="auto"/>
    </style:style>
    <style:style style:name="表格2" style:family="table">
      <style:table-properties style:width="18.071cm" fo:margin-left="0.034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.859cm"/>
    </style:style>
    <style:style style:name="表格2.C" style:family="table-column">
      <style:table-column-properties style:column-width="13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2.3" style:family="table-row">
      <style:table-row-properties style:min-row-height="2.789cm" fo:keep-together="auto"/>
    </style:style>
    <style:style style:name="表格3" style:family="table">
      <style:table-properties style:width="12.18cm" table:align="center" style:writing-mode="lr-tb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6.881cm"/>
    </style:style>
    <style:style style:name="表格3.C" style:family="table-column">
      <style:table-column-properties style:column-width="1.22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17cm"/>
    </style:style>
    <style:style style:name="表格3.1" style:family="table-row">
      <style:table-row-properties style:min-row-height="0.79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3.4" style:family="table-row">
      <style:table-row-properties style:min-row-height="0.363cm" fo:keep-together="auto"/>
    </style:style>
    <style:style style:name="表格3.D4" style:family="table-cell">
      <style:table-cell-properties style:vertical-align="top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E4" style:family="table-cell">
      <style:table-cell-properties style:vertical-align="top" fo:padding-left="0.018cm" fo:padding-right="0.018cm" fo:padding-top="0cm" fo:padding-bottom="0cm" fo:border="0.5pt solid #00000a" style:writing-mode="lr-tb"/>
    </style:style>
    <style:style style:name="表格4" style:family="table">
      <style:table-properties style:width="16.616cm" fo:margin-left="-0.199cm" table:align="left" style:writing-mode="lr-tb"/>
    </style:style>
    <style:style style:name="表格4.A" style:family="table-column">
      <style:table-column-properties style:column-width="1.672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10.075cm"/>
    </style:style>
    <style:style style:name="表格4.1" style:family="table-row">
      <style:table-row-properties style:min-row-height="0.9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50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hyphenation-ladder-count="no-limit" style:vertical-align="baseline" style:snap-to-layout-grid="false"/>
      <style:text-properties style:font-name="Times New Roman" style:letter-kerning="true" style:font-name-complex="Times New Roman" style:font-size-complex="11pt" fo:hyphenate="false" fo:hyphenation-remain-char-count="2" fo:hyphenation-push-char-count="2"/>
    </style:style>
    <style:style style:name="P9" style:family="paragraph" style:parent-style-name="Standard" style:list-style-name="WW8Num2">
      <style:paragraph-properties fo:text-align="center" style:justify-single-word="false" fo:hyphenation-ladder-count="no-limit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fo:font-size="11.5pt" style:letter-kerning="true" style:font-size-asian="11.5pt" style:font-name-complex="Times New Roman" style:font-size-complex="11.5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baseline" style:snap-to-layout-grid="false"/>
      <style:text-properties fo:color="#0d0d0d" style:font-name="Times New Roman" fo:font-size="11.5pt" style:letter-kerning="true" style:font-size-asian="11.5pt" style:font-name-complex="Times New Roman" style:font-size-complex="11.5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fo:font-size="11pt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d0d0d" style:font-name="Times New Roman" fo:font-size="11pt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 style:list-style-name="WW8Num8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1.309cm"/>
        </style:tab-stops>
      </style:paragraph-properties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19" style:family="paragraph" style:parent-style-name="Standard" style:list-style-name="WW8Num8">
      <style:paragraph-properties fo:text-align="justify" style:justify-single-word="false"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text-align="center" style:justify-single-word="false" fo:hyphenation-ladder-count="no-limit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d0d0d" style:font-name="Times New Roman" fo:font-size="10pt" fo:font-weight="bold" style:letter-kerning="true" style:font-name-asian="標楷體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baseline" style:snap-to-layout-grid="false"/>
      <style:text-properties fo:color="#0d0d0d" style:font-name="Times New Roman" fo:font-size="10pt" fo:font-weight="bold" style:letter-kerning="true" style:font-name-asian="標楷體" style:font-size-asian="10pt" style:font-weight-asian="bold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0.5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8pt" style:font-name-asian="標楷體" style:font-size-asian="18pt"/>
    </style:style>
    <style:style style:name="P31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text-properties fo:font-size="13pt" style:font-name-asian="標楷體" style:font-size-asian="13pt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-1.177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177cm" fo:text-align="justify" style:justify-single-word="false" fo:hyphenation-ladder-count="no-limit" fo:text-indent="0cm" style:auto-text-indent="false" style:vertical-align="baseline" style:snap-to-layout-grid="false"/>
      <style:text-properties fo:color="#0d0d0d" style:font-name="Times New Roman" fo:font-size="11pt" style:letter-kerning="true" style:font-name-asian="標楷體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.847cm" fo:margin-right="0cm" fo:text-indent="-0.847cm" style:auto-text-indent="false"/>
      <style:text-properties fo:font-size="16pt" style:font-name-asian="標楷體" style:font-size-asian="16pt" style:font-size-complex="16pt" style:font-weight-complex="bold"/>
    </style:style>
    <style:style style:name="P38" style:family="paragraph" style:parent-style-name="Standard">
      <style:paragraph-properties fo:margin-left="0.847cm" fo:margin-right="0cm" fo:text-indent="-0.847cm" style:auto-text-indent="false"/>
      <style:text-properties style:font-name-asian="標楷體" style:font-weight-complex="bold"/>
    </style:style>
    <style:style style:name="P39" style:family="paragraph" style:parent-style-name="Standard" style:list-style-name="WW8Num5">
      <style:paragraph-properties fo:margin-left="0.501cm" fo:margin-right="-0.004cm" fo:text-align="justify" style:justify-single-word="false" fo:hyphenation-ladder-count="no-limit" fo:text-indent="-0.501cm" style:auto-text-indent="false" style:vertical-align="baseline" style:snap-to-layout-grid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318cm" fo:margin-bottom="0cm" loext:contextual-spacing="false" fo:text-align="justify" style:justify-single-word="false" fo:hyphenation-ladder-count="no-limit" style:vertical-align="baseline" style:snap-to-layout-grid="false"/>
      <style:text-properties style:font-name="Times New Roman" style:letter-kerning="true" style:font-name-complex="Times New Roman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.445cm" fo:margin-right="0cm" fo:text-align="justify" style:justify-single-word="false" fo:hyphenation-ladder-count="no-limit" fo:text-indent="0cm" style:auto-text-indent="false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42" style:family="paragraph" style:parent-style-name="Standard">
      <style:paragraph-properties fo:margin-left="0.445cm" fo:margin-right="0cm" fo:text-align="justify" style:justify-single-word="false" fo:hyphenation-ladder-count="no-limit" fo:text-indent="0.097cm" style:auto-text-indent="false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191cm" fo:hyphenation-ladder-count="no-limit" fo:text-indent="0cm" style:auto-text-indent="false" style:vertical-align="baseline" style:snap-to-layout-grid="false"/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44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0.956cm"/>
          <style:tab-stop style:position="2.226cm"/>
        </style:tab-stops>
      </style:paragraph-properties>
      <style:text-properties fo:color="#0d0d0d" style:font-name="Times New Roman" fo:font-size="11.5pt" style:letter-kerning="true" style:font-name-asian="標楷體" style:font-size-asian="11.5pt" style:font-name-complex="Times New Roman" style:font-size-complex="11.5pt" fo:hyphenate="false" fo:hyphenation-remain-char-count="2" fo:hyphenation-push-char-count="2"/>
    </style:style>
    <style:style style:name="P45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0.956cm"/>
          <style:tab-stop style:position="2.226cm"/>
        </style:tab-stops>
      </style:paragraph-properties>
      <style:text-properties fo:color="#0d0d0d" style:font-name="Times New Roman" fo:font-size="11.5pt" style:letter-kerning="true" style:font-size-asian="11.5pt" style:font-name-complex="Times New Roman" style:font-size-complex="11.5pt" fo:hyphenate="false" fo:hyphenation-remain-char-count="2" fo:hyphenation-push-char-count="2"/>
    </style:style>
    <style:style style:name="P46" style:family="paragraph" style:parent-style-name="Standard">
      <style:paragraph-properties style:line-height-at-least="0.776cm" fo:text-align="justify" style:justify-single-word="false" fo:break-before="page" style:snap-to-layout-grid="false"/>
      <style:text-properties style:font-name-asian="標楷體"/>
    </style:style>
    <style:style style:name="P47" style:family="paragraph" style:parent-style-name="Standard">
      <style:paragraph-properties fo:margin-top="0cm" fo:margin-bottom="0.318cm" loext:contextual-spacing="false" fo:text-align="justify" style:justify-single-word="false" fo:hyphenation-ladder-count="no-limit" fo:break-before="page" style:vertical-align="baseline" style:snap-to-layout-grid="false"/>
      <style:text-properties fo:hyphenate="false" fo:hyphenation-remain-char-count="2" fo:hyphenation-push-char-count="2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hyphenation-ladder-count="no-limit" fo:text-indent="0.457cm" style:auto-text-indent="false" style:vertical-align="baseline" style:snap-to-layout-grid="false">
        <style:tab-stops>
          <style:tab-stop style:position="2.37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hyphenation-ladder-count="no-limit" fo:text-indent="0.457cm" style:auto-text-indent="false" style:vertical-align="baseline" style:snap-to-layout-grid="false">
        <style:tab-stops>
          <style:tab-stop style:position="2.653cm"/>
        </style:tab-stops>
      </style:paragraph-properties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margin-left="1.311cm" fo:margin-right="0cm" fo:text-align="justify" style:justify-single-word="false" fo:hyphenation-ladder-count="no-limit" fo:text-indent="-0.834cm" style:auto-text-indent="false" style:vertical-align="baseline" style:snap-to-layout-grid="false">
        <style:tab-stops>
          <style:tab-stop style:position="2.37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8Num7">
      <style:paragraph-properties fo:margin-left="1.311cm" fo:margin-right="0cm" fo:text-align="justify" style:justify-single-word="false" fo:hyphenation-ladder-count="no-limit" fo:text-indent="-0.834cm" style:auto-text-indent="false" style:vertical-align="baseline" style:snap-to-layout-grid="false">
        <style:tab-stops>
          <style:tab-stop style:position="2.371cm"/>
        </style:tab-stops>
      </style:paragraph-properties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52" style:family="paragraph" style:parent-style-name="Standard">
      <style:paragraph-properties fo:margin-left="0.52cm" fo:margin-right="0cm" fo:text-align="justify" style:justify-single-word="false" fo:hyphenation-ladder-count="no-limit" fo:text-indent="-0.457cm" style:auto-text-indent="false" style:vertical-align="baseline" style:snap-to-layout-grid="false"/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53" style:family="paragraph" style:parent-style-name="Standard">
      <style:paragraph-properties fo:margin-left="0.559cm" fo:margin-right="0cm" fo:text-align="justify" style:justify-single-word="false" fo:hyphenation-ladder-count="no-limit" fo:text-indent="0cm" style:auto-text-indent="false" style:vertical-align="baseline" style:snap-to-layout-grid="false"/>
      <style:text-properties fo:color="#0d0d0d" style:font-name="Times New Roman" style:letter-kerning="true" style:font-name-complex="Times New Roman" fo:hyphenate="false" fo:hyphenation-remain-char-count="2" fo:hyphenation-push-char-count="2"/>
    </style:style>
    <style:style style:name="P54" style:family="paragraph" style:parent-style-name="Standard" style:list-style-name="WW8Num7">
      <style:paragraph-properties fo:margin-left="1.559cm" fo:margin-right="0cm" fo:text-align="justify" style:justify-single-word="false" fo:hyphenation-ladder-count="no-limit" fo:text-indent="-1cm" style:auto-text-indent="false" style:vertical-align="baseline" style:snap-to-layout-grid="false">
        <style:tab-stops>
          <style:tab-stop style:position="2.653cm"/>
        </style:tab-stops>
      </style:paragraph-properties>
      <style:text-properties fo:color="#0d0d0d" style:font-name="Times New Roman" style:letter-kerning="true" style:font-name-asian="標楷體" style:font-name-complex="Times New Roman" fo:hyphenate="false" fo:hyphenation-remain-char-count="2" fo:hyphenation-push-char-count="2"/>
    </style:style>
    <style:style style:name="P55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56" style:family="paragraph" style:parent-style-name="Standard" style:list-style-name="WW8Num3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57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fo:font-size="13pt" style:font-name-asian="標楷體" style:font-size-asian="13pt"/>
    </style:style>
    <style:style style:name="P58" style:family="paragraph" style:parent-style-name="Standard" style:list-style-name="WW8Num3">
      <style:paragraph-properties fo:margin-top="0.212cm" fo:margin-bottom="0cm" loext:contextual-spacing="false" fo:line-height="0.706cm" fo:text-align="justify" style:justify-single-word="false" style:snap-to-layout-grid="false"/>
      <style:text-properties fo:font-size="13pt" style:font-name-asian="標楷體" style:font-size-asian="13pt"/>
    </style:style>
    <style:style style:name="P59" style:family="paragraph" style:parent-style-name="Standard">
      <style:paragraph-properties fo:margin-left="0.995cm" fo:margin-right="0cm" fo:margin-top="0.212cm" fo:margin-bottom="0cm" loext:contextual-spacing="false" fo:line-height="0.706cm" fo:text-align="justify" style:justify-single-word="false" fo:text-indent="-0.995cm" style:auto-text-indent="false" style:snap-to-layout-grid="false">
        <style:tab-stops>
          <style:tab-stop style:position="0.995cm"/>
        </style:tab-stops>
      </style:paragraph-properties>
    </style:style>
    <style:style style:name="P60" style:family="paragraph" style:parent-style-name="Standard">
      <style:paragraph-properties fo:margin-left="0.995cm" fo:margin-right="0cm" fo:margin-top="0.212cm" fo:margin-bottom="0cm" loext:contextual-spacing="false" fo:line-height="0.706cm" fo:text-align="justify" style:justify-single-word="false" fo:text-indent="-0.995cm" style:auto-text-indent="false" style:snap-to-layout-grid="false">
        <style:tab-stops>
          <style:tab-stop style:position="0.995cm"/>
        </style:tab-stops>
      </style:paragraph-properties>
      <style:text-properties fo:font-size="13pt" style:font-name-asian="標楷體" style:font-size-asian="13pt"/>
    </style:style>
    <style:style style:name="P61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917cm" style:auto-text-indent="false" style:snap-to-layout-grid="false">
        <style:tab-stops>
          <style:tab-stop style:position="1.905cm"/>
        </style:tab-stops>
      </style:paragraph-properties>
    </style:style>
    <style:style style:name="P62" style:family="paragraph" style:parent-style-name="Standard">
      <style:paragraph-properties fo:margin-left="0.864cm" fo:margin-right="0cm" fo:margin-top="0.212cm" fo:margin-bottom="0cm" loext:contextual-spacing="false" fo:line-height="0.706cm" fo:text-align="justify" style:justify-single-word="false" fo:text-indent="-0.864cm" style:auto-text-indent="false" style:snap-to-layout-grid="false"/>
    </style:style>
    <style:style style:name="P63" style:family="paragraph" style:parent-style-name="Standard">
      <style:paragraph-properties fo:margin-left="4.205cm" fo:margin-right="0cm" fo:margin-top="0.212cm" fo:margin-bottom="0cm" loext:contextual-spacing="false" fo:line-height="0.706cm" fo:text-align="justify" style:justify-single-word="false" fo:text-indent="-3.21cm" style:auto-text-indent="false" style:snap-to-layout-grid="false"/>
    </style:style>
    <style:style style:name="P64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1.482cm" style:auto-text-indent="false" style:snap-to-layout-grid="false"/>
    </style:style>
    <style:style style:name="P65" style:family="paragraph" style:parent-style-name="Standard">
      <style:paragraph-properties fo:margin-left="4.202cm" fo:margin-right="0cm" fo:margin-top="0.212cm" fo:margin-bottom="0cm" loext:contextual-spacing="false" fo:line-height="0.706cm" fo:text-align="justify" style:justify-single-word="false" fo:text-indent="-2.72cm" style:auto-text-indent="false" style:snap-to-layout-grid="false"/>
    </style:style>
    <style:style style:name="P66" style:family="paragraph" style:parent-style-name="Standard">
      <style:paragraph-properties fo:margin-left="0.995cm" fo:margin-right="0cm" fo:margin-top="0.212cm" fo:margin-bottom="0cm" loext:contextual-spacing="false" fo:line-height="0.706cm" fo:text-align="justify" style:justify-single-word="false" fo:text-indent="0.487cm" style:auto-text-indent="false" style:snap-to-layout-grid="false"/>
    </style:style>
    <style:style style:name="P67" style:family="paragraph" style:parent-style-name="Standard">
      <style:paragraph-properties fo:margin-left="0.917cm" fo:margin-right="0cm" fo:margin-top="0.212cm" fo:margin-bottom="0cm" loext:contextual-spacing="false" fo:line-height="0.706cm" fo:text-align="justify" style:justify-single-word="false" fo:text-indent="-0.917cm" style:auto-text-indent="false" style:snap-to-layout-grid="false">
        <style:tab-stops>
          <style:tab-stop style:position="0.995cm"/>
        </style:tab-stops>
      </style:paragraph-properties>
    </style:style>
    <style:style style:name="P68" style:family="paragraph" style:parent-style-name="Standard" style:master-page-name="Standard">
      <style:paragraph-properties style:page-number="auto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新細明體" style:font-size-asian="18pt" style:font-name-complex="新細明體" style:font-size-complex="18pt"/>
    </style:style>
    <style:style style:name="T9" style:family="text">
      <style:text-properties style:font-name="Times New Roman" style:letter-kerning="true" style:font-name-complex="Times New Roman" style:font-size-complex="11pt"/>
    </style:style>
    <style:style style:name="T10" style:family="text">
      <style:text-properties style:font-name="Times New Roman" style:letter-kerning="true" style:font-name-complex="Times New Roman" style:font-size-complex="11pt"/>
    </style:style>
    <style:style style:name="T11" style:family="text">
      <style:text-properties style:font-size-complex="11pt"/>
    </style:style>
    <style:style style:name="T12" style:family="text">
      <style:text-properties fo:color="#0d0d0d" style:font-name="Times New Roman" fo:font-size="11pt" style:letter-kerning="true" style:font-name-asian="標楷體" style:font-size-asian="11pt" style:font-name-complex="Times New Roman" style:font-size-complex="11pt"/>
    </style:style>
    <style:style style:name="T13" style:family="text">
      <style:text-properties fo:color="#0d0d0d" style:font-name="Times New Roman" fo:font-size="11pt" style:letter-kerning="true" style:font-name-asian="標楷體" style:font-size-asian="11pt" style:font-name-complex="Times New Roman" style:font-size-complex="11pt" style:font-weight-complex="bold"/>
    </style:style>
    <style:style style:name="T14" style:family="text">
      <style:text-properties fo:color="#0d0d0d" style:font-name="Times New Roman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T15" style:family="text">
      <style:text-properties fo:color="#0d0d0d" style:font-name="Times New Roman" fo:font-size="11pt" style:font-name-asian="標楷體" style:font-size-asian="11pt" style:font-name-complex="Times New Roman" style:font-size-complex="11pt"/>
    </style:style>
    <style:style style:name="T16" style:family="text">
      <style:text-properties fo:color="#0d0d0d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0d0d0d"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color="#0d0d0d" style:font-name="Times New Roman" fo:font-weight="bold" style:letter-kerning="true" style:font-name-asian="標楷體" style:font-weight-asian="bold" style:font-name-complex="Times New Roman"/>
    </style:style>
    <style:style style:name="T19" style:family="text">
      <style:text-properties fo:color="#0d0d0d"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0" style:family="text">
      <style:text-properties fo:color="#0d0d0d" style:font-name="Times New Roman" fo:font-size="13pt" fo:font-weight="bold" style:letter-kerning="true" style:font-name-asian="Times New Roman" style:font-size-asian="13pt" style:font-weight-asian="bold" style:font-name-complex="Times New Roman" style:font-size-complex="13pt"/>
    </style:style>
    <style:style style:name="T21" style:family="text">
      <style:text-properties fo:color="#0d0d0d" style:font-name="Times New Roman" fo:font-size="11.5pt" style:letter-kerning="true" style:font-name-asian="標楷體" style:font-size-asian="11.5pt" style:font-name-complex="Times New Roman" style:font-size-complex="11.5pt"/>
    </style:style>
    <style:style style:name="T22" style:family="text">
      <style:text-properties fo:color="#0d0d0d" style:font-name="Times New Roman" style:letter-kerning="true" style:font-name-asian="標楷體" style:font-name-complex="Times New Roman"/>
    </style:style>
    <style:style style:name="T23" style:family="text">
      <style:text-properties fo:color="#0d0d0d" style:font-name="Times New Roman" style:letter-kerning="true" style:font-name-asian="標楷體" style:font-name-complex="Times New Roman" style:font-weight-complex="bold"/>
    </style:style>
    <style:style style:name="T24" style:family="text">
      <style:text-properties fo:color="#0d0d0d" style:font-name="Times New Roman" style:letter-kerning="true" style:font-name-asian="Wingdings" style:font-name-complex="Times New Roman"/>
    </style:style>
    <style:style style:name="T25" style:family="text">
      <style:text-properties fo:color="#0d0d0d" style:font-name="Times New Roman" fo:font-size="9pt" style:letter-kerning="true" style:font-name-asian="標楷體" style:font-size-asian="9pt" style:font-name-complex="Times New Roman" style:font-size-complex="9pt"/>
    </style:style>
    <style:style style:name="T26" style:family="text">
      <style:text-properties fo:color="#0d0d0d" fo:font-size="14pt" fo:font-weight="bold" style:font-name-asian="標楷體" style:font-size-asian="14pt" style:font-weight-asian="bold"/>
    </style:style>
    <style:style style:name="T27" style:family="text">
      <style:text-properties fo:color="#0d0d0d" fo:font-size="14pt" fo:font-weight="bold" style:font-name-asian="Times New Roman" style:font-size-asian="14pt" style:font-weight-asian="bold"/>
    </style:style>
    <style:style style:name="T28" style:family="text">
      <style:text-properties fo:color="#0d0d0d" fo:font-size="14pt" style:font-name-asian="標楷體" style:font-size-asian="14pt"/>
    </style:style>
    <style:style style:name="T29" style:family="text">
      <style:text-properties fo:color="#0d0d0d" fo:font-size="14pt" style:font-name-asian="Wingdings" style:font-size-asian="14pt"/>
    </style:style>
    <style:style style:name="T30" style:family="text">
      <style:text-properties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fo:font-size="13pt" style:font-name-asian="標楷體" style:font-size-asian="13pt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13pt" style:font-name-asian="標楷體" style:font-size-asian="13pt" style:font-weight-complex="bold"/>
    </style:style>
    <style:style style:name="T36" style:family="text">
      <style:text-properties fo:font-size="13pt" style:font-name-asian="新細明體" style:font-size-asian="13pt" style:font-name-complex="新細明體"/>
    </style:style>
    <style:style style:name="T37" style:family="text">
      <style:text-properties style:font-size-complex="16pt"/>
    </style:style>
    <style:style style:name="T38" style:family="text">
      <style:text-properties style:font-name="Wingdings" fo:font-size="13pt" style:font-name-asian="Wingdings" style:font-size-asian="13pt" style:font-name-complex="Wingdings"/>
    </style:style>
    <style:style style:name="T39" style:family="text">
      <style:text-properties style:font-name="標楷體" fo:font-size="13pt" style:font-name-asian="標楷體" style:font-size-asian="13pt"/>
    </style:style>
    <style:style style:name="T40" style:family="text">
      <style:text-properties style:font-name-asian="新細明體" style:font-name-complex="新細明體"/>
    </style:style>
    <style:style style:name="T41" style:family="text">
      <style:text-properties style:font-name-asian="新細明體" style:font-name-complex="新細明體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標楷體"/>
      </text:list-level-style-bullet>
      <text:list-level-style-bullet text:level="2" text:style-name="WW8NumSt1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8NumSt1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4" text:style-name="WW8NumSt1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5" text:style-name="WW8NumSt1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標楷體"/>
      </text:list-level-style-bullet>
      <text:list-level-style-bullet text:level="2" text:style-name="WW8NumSt1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8NumSt1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附件一</text:p>
      <text:p text:style-name="P7"><text:span text:style-name="T5">中臺科技大學遠距教學</text:span><text:span text:style-name="T5">課程計畫</text:span><text:span text:style-name="T5">書</text:span></text:p>
      <text:p text:style-name="P36">填表說明：</text:p>
      <text:list xml:id="list1603627429" text:style-name="WW8Num5">
        <text:list-item>
          <text:p text:style-name="P39"><text:span text:style-name="T12">依據</text:span><text:span text:style-name="T14">專科以上學校遠距教學實施辦法第5條</text:span><text:span text:style-name="T12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39"><text:span text:style-name="T12">教學計畫大綱如下，請填入</text:span><text:span text:style-name="T13">教育部「大學院校課程資源網」或「技專院校課程資源網」</text:span><text:span text:style-name="T12">之「課程大綱」欄位，且能有效連結閱覽</text:span><text:span text:style-name="T15">。</text:span></text:p>
        </text:list-item>
      </text:list>
      <text:p text:style-name="P35"><text:span text:style-name="T16">開課期間：＿＿＿＿學年度＿＿＿學期</text:span><text:span text:style-name="T17"> <text:s/></text:span><text:span text:style-name="T18">(</text:span><text:span text:style-name="T19">本學期是否為新開設課程：</text:span><text:span text:style-name="T20"> </text:span><text:span text:style-name="T19">□是</text:span><text:span text:style-name="T20"> <text:s/></text:span><text:span text:style-name="T19">□否</text:span><text:span text:style-name="T18">)</text:span></text:p>
      <text:p text:style-name="P40"><text:span text:style-name="T26">壹、課程基本資料</text:span><text:span text:style-name="T27"> </text:span><text:span text:style-name="T26">(</text:span><text:span text:style-name="T28">有包含者請於□打</text:span><text:span text:style-name="T29"></text:span><text:span text:style-name="T2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list xml:id="list4048601327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課程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4735156080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課程英文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3070312286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教學型態</text:p>
          </table:table-cell>
          <table:table-cell table:style-name="表格1.C1" office:value-type="string">
            <text:p text:style-name="P11">□非同步遠距教學</text:p>
            <text:p text:style-name="P12"><text:span text:style-name="T1">□同步遠距教學主播學校</text:span><text:span text:style-name="T32"> <text:s/></text:span></text:p>
            <text:p text:style-name="P41">請填列本門課程之收播學校與系所：</text:p>
            <text:p text:style-name="P42">(1)學校: <text:s text:c="18"/>系所:</text:p>
          </table:table-cell>
        </table:table-row>
        <table:table-row table:style-name="表格1.1">
          <table:table-cell table:style-name="表格1.A1" office:value-type="string">
            <text:list xml:id="list113724874075668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授課教師姓名及職稱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list xml:id="list113723045659837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師資來源</text:p>
          </table:table-cell>
          <table:table-cell table:style-name="表格1.C1" office:value-type="string">
            <text:p text:style-name="P13"><text:span text:style-name="T1">□專業系所聘任</text:span><text:span text:style-name="T32"> <text:s/></text:span><text:span text:style-name="T1">□通識中心聘任</text:span><text:span text:style-name="T32"> <text:s/></text:span><text:span text:style-name="T1">□以上合聘</text:span><text:span text:style-name="T32"> <text:s/></text:span><text:span text:style-name="T1">□其他</text:span></text:p>
          </table:table-cell>
        </table:table-row>
        <table:table-row table:style-name="表格1.6">
          <table:table-cell table:style-name="表格1.A1" office:value-type="string">
            <text:list xml:id="list113723080574704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26"><text:span text:style-name="T12">開課單位名稱</text:span><text:span text:style-name="T25">(或所屬學院及科系所名稱)</text:span></text:p>
          </table:table-cell>
          <table:table-cell table:style-name="表格1.C1" office:value-type="string">
            <text:p text:style-name="P43"/>
          </table:table-cell>
        </table:table-row>
        <table:table-row table:style-name="表格1.1">
          <table:table-cell table:style-name="表格1.A1" office:value-type="string">
            <text:list xml:id="list113724860957654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課程學制</text:p>
            <text:p text:style-name="P14"/>
            <text:p text:style-name="P14"/>
          </table:table-cell>
          <table:table-cell table:style-name="表格1.C1" office:value-type="string">
            <text:p text:style-name="P13"><text:span text:style-name="T1">□學士班</text:span><text:span text:style-name="T32"> <text:s/></text:span><text:span text:style-name="T1">□進修學士班</text:span><text:span text:style-name="T32"> <text:s text:c="2"/></text:span><text:span text:style-name="T1">□學士班在職專班</text:span></text:p>
            <text:p text:style-name="P13"><text:span text:style-name="T1">□碩士班</text:span><text:span text:style-name="T32"> <text:s/></text:span><text:span text:style-name="T1">□碩士班在職專班</text:span><text:span text:style-name="T32"> <text:s/></text:span><text:span text:style-name="T1">□博士班</text:span></text:p>
            <text:p text:style-name="P13"><text:span text:style-name="T1">□學院（□二年制</text:span><text:span text:style-name="T32"> </text:span><text:span text:style-name="T1">□四年制）</text:span></text:p>
            <text:p text:style-name="P12"><text:span text:style-name="T1">□專科（□二年制</text:span><text:span text:style-name="T32"> </text:span><text:span text:style-name="T1">□四年制）</text:span><text:span text:style-name="T32"> </text:span><text:span text:style-name="T1">□進修專校</text:span><text:span text:style-name="T32"> <text:s/></text:span></text:p>
            <text:p text:style-name="P12"><text:span text:style-name="T1">□進修學院（□二技</text:span><text:span text:style-name="T32"> <text:s/></text:span><text:span text:style-name="T1">□四技</text:span><text:span text:style-name="T32"> </text:span><text:span text:style-name="T1">□碩士在職專班）</text:span></text:p>
            <text:p text:style-name="P13"><text:span text:style-name="T1">□學位學程（□二年制</text:span><text:span text:style-name="T32"> <text:s/></text:span><text:span text:style-name="T1">□四年制</text:span><text:span text:style-name="T32"> <text:s/></text:span><text:span text:style-name="T1">□碩士班）</text:span></text:p>
            <text:p text:style-name="P10">□學分學程</text:p>
          </table:table-cell>
        </table:table-row>
        <table:table-row table:style-name="表格1.1">
          <table:table-cell table:style-name="表格1.A1" office:value-type="string">
            <text:list xml:id="list113724275909992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部別</text:p>
          </table:table-cell>
          <table:table-cell table:style-name="表格1.C1" office:value-type="string">
            <text:p text:style-name="P12"><text:span text:style-name="T1">□日間部</text:span><text:span text:style-name="T32"> <text:s/></text:span><text:span text:style-name="T1">□進修部(夜間部) <text:s/>□其他</text:span></text:p>
          </table:table-cell>
        </table:table-row>
        <table:table-row table:style-name="表格1.1">
          <table:table-cell table:style-name="表格1.A1" office:value-type="string">
            <text:list xml:id="list113723871388779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科目類別</text:p>
          </table:table-cell>
          <table:table-cell table:style-name="表格1.C1" office:value-type="string">
            <text:p text:style-name="P13"><text:span text:style-name="T1">□共同科目</text:span><text:span text:style-name="T32"> <text:s text:c="3"/></text:span><text:span text:style-name="T1">□通識科目</text:span><text:span text:style-name="T32"> <text:s text:c="2"/></text:span><text:span text:style-name="T1">□校定科目</text:span></text:p>
            <text:p text:style-name="P13"><text:span text:style-name="T1">□專業科目</text:span><text:span text:style-name="T32"> <text:s text:c="3"/></text:span><text:span text:style-name="T1">□教育科目</text:span><text:span text:style-name="T32"> <text:s text:c="2"/></text:span><text:span text:style-name="T1">□其他</text:span></text:p>
          </table:table-cell>
        </table:table-row>
        <table:table-row table:style-name="表格1.1">
          <table:table-cell table:style-name="表格1.A1" office:value-type="string">
            <text:list xml:id="list113725013768405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部校定</text:p>
            <text:p text:style-name="P14">(本課程由那個單位所定)</text:p>
          </table:table-cell>
          <table:table-cell table:style-name="表格1.C1" office:value-type="string">
            <text:p text:style-name="P10">□教育部定</text:p>
            <text:p text:style-name="P13"><text:span text:style-name="T1">□校定</text:span><text:span text:style-name="T32"> <text:s/></text:span><text:span text:style-name="T1">□院定</text:span><text:span text:style-name="T32"> <text:s/></text:span><text:span text:style-name="T1">□所定</text:span><text:span text:style-name="T32"> <text:s/></text:span><text:span text:style-name="T1">□系定</text:span><text:span text:style-name="T32"> <text:s/></text:span><text:span text:style-name="T1">□其他</text:span></text:p>
          </table:table-cell>
        </table:table-row>
        <table:table-row table:style-name="表格1.1">
          <table:table-cell table:style-name="表格1.A1" office:value-type="string">
            <text:list xml:id="list113724057969984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開課期限(授課學期數)</text:p>
          </table:table-cell>
          <table:table-cell table:style-name="表格1.C1" office:value-type="string">
            <text:p text:style-name="P10">□一學期(半年) <text:s/>□二學期(全年) <text:s/>□其他</text:p>
          </table:table-cell>
        </table:table-row>
        <table:table-row table:style-name="表格1.1">
          <table:table-cell table:style-name="表格1.A1" office:value-type="string">
            <text:list xml:id="list113723658302599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選課別</text:p>
          </table:table-cell>
          <table:table-cell table:style-name="表格1.C1" office:value-type="string">
            <text:p text:style-name="P13"><text:span text:style-name="T1">□必修</text:span><text:span text:style-name="T32"> <text:s/></text:span><text:span text:style-name="T1">□選修</text:span><text:span text:style-name="T32"> </text:span><text:span text:style-name="T1">□其他</text:span></text:p>
          </table:table-cell>
        </table:table-row>
        <table:table-row table:style-name="表格1.1">
          <table:table-cell table:style-name="表格1.A1" office:value-type="string">
            <text:list xml:id="list113724495749091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學分數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4096634061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每週上課時數</text:p>
          </table:table-cell>
          <table:table-cell table:style-name="表格1.C1" office:value-type="string">
            <text:p text:style-name="P10">(非同步遠距教學，請填平均每週面授時數)</text:p>
          </table:table-cell>
        </table:table-row>
        <table:table-row table:style-name="表格1.1">
          <table:table-cell table:style-name="表格1.A1" office:value-type="string">
            <text:list xml:id="list113723847073463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開課班級數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4878127522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預計總修課人數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4640284954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全英語教學</text:p>
          </table:table-cell>
          <table:table-cell table:style-name="表格1.C1" office:value-type="string">
            <text:p text:style-name="P13"><text:span text:style-name="T1">□是</text:span><text:span text:style-name="T32"> <text:s/></text:span><text:span text:style-name="T1">□否</text:span></text:p>
          </table:table-cell>
        </table:table-row>
        <table:table-row table:style-name="表格1.1">
          <table:table-cell table:style-name="表格1.A1" office:value-type="string">
            <text:list xml:id="list113724331762618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國外學校合作遠距課程</text:p>
            <text:p text:style-name="P14">(有合作學校請填寫)</text:p>
          </table:table-cell>
          <table:table-cell table:style-name="表格1.C1" office:value-type="string">
            <text:p text:style-name="P44">國外合作學校與系所名稱:________________</text:p>
            <text:p text:style-name="P45"><text:span text:style-name="T1">□國內主播</text:span><text:span text:style-name="T32"> </text:span><text:span text:style-name="T1">□國內收播</text:span><text:span text:style-name="T32"> </text:span><text:span text:style-name="T1">□境外專班</text:span><text:span text:style-name="T32"> </text:span><text:span text:style-name="T1">□雙聯學制</text:span><text:span text:style-name="T32"> </text:span><text:span text:style-name="T1">□其他</text:span></text:p>
          </table:table-cell>
        </table:table-row>
        <table:table-row table:style-name="表格1.1">
          <table:table-cell table:style-name="表格1.A1" office:value-type="string">
            <text:list xml:id="list113724350923879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14">課程平臺網址（非同步教學必填）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13724680522768" text:continue-numbering="true" text:style-name="WW8Num2">
              <text:list-item>
                <text:p text:style-name="P9"/>
              </text:list-item>
            </text:list>
          </table:table-cell>
          <table:table-cell table:style-name="表格1.B1" office:value-type="string">
            <text:p text:style-name="P26"><text:span text:style-name="T12">教學計畫</text:span><text:span text:style-name="T14">大綱檔案連結</text:span><text:span text:style-name="T12">網址</text:span></text:p>
          </table:table-cell>
          <table:table-cell table:style-name="表格1.C1" office:value-type="string">
            <text:p text:style-name="P10"/>
          </table:table-cell>
        </table:table-row>
      </table:table>
      <text:p text:style-name="P47">貳、課程教學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list xml:id="list476081498" text:style-name="WW8Num8">
              <text:list-item>
                <text:p text:style-name="P16"/>
              </text:list-item>
            </text:list>
          </table:table-cell>
          <table:table-cell table:style-name="表格2.B1" office:value-type="string">
            <text:p text:style-name="P17">教學目標</text:p>
          </table:table-cell>
          <table:table-cell table:style-name="表格2.C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list xml:id="list113723928693817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適合修習對象</text:p>
          </table:table-cell>
          <table:table-cell table:style-name="表格2.C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list xml:id="list113724792159216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課程內容大綱</text:p>
          </table:table-cell>
          <table:table-cell table:style-name="表格2.C1" office:value-type="string">
            <text:p text:style-name="P21">（請填寫每週次的授課內容及授課方式）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table:number-rows-spanned="3" office:value-type="string">
                  <text:p text:style-name="P22">週次</text:p>
                </table:table-cell>
                <table:table-cell table:style-name="表格3.B1" table:number-rows-spanned="3" office:value-type="string">
                  <text:p text:style-name="P22">授課內容</text:p>
                </table:table-cell>
                <table:table-cell table:style-name="表格3.C1" table:number-columns-spanned="3" office:value-type="string">
                  <text:p text:style-name="P22">授課方式及時數</text:p>
                  <text:p text:style-name="P24">(請填時數，無則免填)</text:p>
                </table:table-cell>
                <table:covered-table-cell/>
                <table:covered-table-cell/>
              </table:table-row>
              <table:table-row table:style-name="表格3.1">
                <table:covered-table-cell/>
                <table:covered-table-cell/>
                <table:table-cell table:style-name="表格3.B1" table:number-rows-spanned="2" office:value-type="string">
                  <text:p text:style-name="P22">面授</text:p>
                </table:table-cell>
                <table:table-cell table:style-name="表格3.C1" table:number-columns-spanned="2" office:value-type="string">
                  <text:p text:style-name="P23">遠距教學</text:p>
                </table:table-cell>
                <table:covered-table-cell/>
              </table:table-row>
              <table:table-row table:style-name="表格3.1">
                <table:covered-table-cell/>
                <table:covered-table-cell/>
                <table:covered-table-cell/>
                <table:table-cell table:style-name="表格3.B1" office:value-type="string">
                  <text:p text:style-name="P23">非同步</text:p>
                </table:table-cell>
                <table:table-cell table:style-name="表格3.C1" office:value-type="string">
                  <text:p text:style-name="P23">同步</text:p>
                </table:table-cell>
              </table:table-row>
              <table:table-row table:style-name="表格3.4">
                <table:table-cell table:style-name="表格3.A1" office:value-type="string">
                  <text:p text:style-name="P15">1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2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3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4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5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6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7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8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9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0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1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2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3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4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5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6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7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  <table:table-row table:style-name="表格3.4">
                <table:table-cell table:style-name="表格3.A1" office:value-type="string">
                  <text:p text:style-name="P15">18</text:p>
                </table:table-cell>
                <table:table-cell table:style-name="表格3.B1" office:value-type="string">
                  <text:p text:style-name="P15"/>
                </table:table-cell>
                <table:table-cell table:style-name="表格3.B1" office:value-type="string">
                  <text:p text:style-name="P22"/>
                </table:table-cell>
                <table:table-cell table:style-name="表格3.D4" office:value-type="string">
                  <text:p text:style-name="P22"/>
                </table:table-cell>
                <table:table-cell table:style-name="表格3.E4" office:value-type="string">
                  <text:p text:style-name="P22"/>
                </table:table-cell>
              </table:table-row>
            </table:table>
            <text:p text:style-name="P17"/>
          </table:table-cell>
        </table:table-row>
        <table:table-row table:style-name="表格2.1">
          <table:table-cell table:style-name="表格2.A1" office:value-type="string">
            <text:list xml:id="list113724817143578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教學方式</text:p>
            <text:p text:style-name="P17"/>
          </table:table-cell>
          <table:table-cell table:style-name="表格2.C1" office:value-type="string">
            <text:p text:style-name="P27"><text:span text:style-name="T22">（有包含者請打</text:span><text:span text:style-name="T24"></text:span><text:span text:style-name="T22">，可複選）</text:span></text:p>
            <text:list xml:id="list4254042438" text:style-name="L3">
              <text:list-item>
                <text:p text:style-name="P48"><text:span text:style-name="T22">1.提供線上課程主要及補充</text:span><text:span text:style-name="T23">教材</text:span></text:p>
              </text:list-item>
            </text:list>
            <text:list xml:id="list4071306084" text:style-name="WW8Num7">
              <text:list-item>
                <text:p text:style-name="P50"><text:span text:style-name="T22">2.提供線上非同步</text:span><text:span text:style-name="T23">教學</text:span></text:p>
              </text:list-item>
              <text:list-item>
                <text:p text:style-name="P51">3.有線上教師或線上助教</text:p>
              </text:list-item>
              <text:list-item>
                <text:p text:style-name="P50"><text:span text:style-name="T22">4.提供面授</text:span><text:span text:style-name="T23">教學</text:span><text:span text:style-name="T22">，次數：＿＿次，總時數：＿＿小時</text:span></text:p>
              </text:list-item>
              <text:list-item>
                <text:p text:style-name="P50"><text:span text:style-name="T22">5.提供線上同步</text:span><text:span text:style-name="T23">教學</text:span><text:span text:style-name="T22">，次數：＿＿次，總時數：＿＿小時</text:span></text:p>
              </text:list-item>
              <text:list-item>
                <text:p text:style-name="P51">6.其它：（請說明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13725024184136" text:continue-list="list113724817143578" text:style-name="WW8Num8">
              <text:list-item text:start-value="1">
                <text:p text:style-name="P19"/>
              </text:list-item>
            </text:list>
          </table:table-cell>
          <table:table-cell table:style-name="表格2.B1" office:value-type="string">
            <text:p text:style-name="P17">學習管理系統</text:p>
          </table:table-cell>
          <table:table-cell table:style-name="表格2.C1" office:value-type="string">
            <text:p text:style-name="P17">呈現內容是否包含以下角色及功能</text:p>
            <text:p text:style-name="P26"><text:span text:style-name="T22">（有包含者請打</text:span><text:span text:style-name="T24"></text:span><text:span text:style-name="T22">，可複選）</text:span></text:p>
            <text:p text:style-name="P52">1.提供給系統管理者進行學習管理系統資料庫管理</text:p>
            <text:p text:style-name="P53"><text:span text:style-name="T1">□</text:span><text:span text:style-name="T32"> </text:span><text:span text:style-name="T1">個人資料</text:span></text:p>
            <text:p text:style-name="P53"><text:span text:style-name="T1">□</text:span><text:span text:style-name="T32"> </text:span><text:span text:style-name="T1">課程資訊</text:span></text:p>
            <text:p text:style-name="P53"><text:span text:style-name="T1">□</text:span><text:span text:style-name="T32"> </text:span><text:span text:style-name="T1">其他相關資料管理功能</text:span></text:p>
            <text:p text:style-name="P52">2.提供教師(助教)、學生必要之學習管理系統功能</text:p>
            <text:p text:style-name="P53"><text:span text:style-name="T1">□</text:span><text:span text:style-name="T32"> </text:span><text:span text:style-name="T1">最新消息發佈、瀏覽</text:span></text:p>
            <text:p text:style-name="P53"><text:span text:style-name="T1">□</text:span><text:span text:style-name="T32"> </text:span><text:span text:style-name="T1">教材內容設計、觀看、下載</text:span></text:p>
            <text:p text:style-name="P53"><text:span text:style-name="T1">□</text:span><text:span text:style-name="T32"> </text:span><text:span text:style-name="T1">成績系統管理及查詢</text:span></text:p>
            <text:p text:style-name="P53"><text:span text:style-name="T1">□</text:span><text:span text:style-name="T32"> </text:span><text:span text:style-name="T1">進行線上測驗、發佈</text:span></text:p>
            <text:p text:style-name="P53"><text:span text:style-name="T1">□</text:span><text:span text:style-name="T32"> </text:span><text:span text:style-name="T1">學習資訊</text:span></text:p>
            <text:p text:style-name="P53"><text:span text:style-name="T1">□</text:span><text:span text:style-name="T32"> </text:span><text:span text:style-name="T1">互動式學習設計(聊天室或討論區)</text:span></text:p>
            <text:p text:style-name="P53"><text:span text:style-name="T1">□</text:span><text:span text:style-name="T32"> </text:span><text:span text:style-name="T1">各種教學活動之功能呈現</text:span></text:p>
            <text:p text:style-name="P53"><text:span text:style-name="T1">□</text:span><text:span text:style-name="T32"> </text:span><text:span text:style-name="T1">其他相關功能（請說明）</text:span></text:p>
          </table:table-cell>
        </table:table-row>
        <table:table-row table:style-name="表格2.1">
          <table:table-cell table:style-name="表格2.A1" office:value-type="string">
            <text:list xml:id="list113723936313617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師生互動討論方式</text:p>
          </table:table-cell>
          <table:table-cell table:style-name="表格2.C1" office:value-type="string">
            <text:p text:style-name="P17">(包括教師時間、E-mail信箱、對應窗口等)</text:p>
          </table:table-cell>
        </table:table-row>
        <table:table-row table:style-name="表格2.1">
          <table:table-cell table:style-name="表格2.A1" office:value-type="string">
            <text:list xml:id="list113723302675691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作業繳交方式</text:p>
          </table:table-cell>
          <table:table-cell table:style-name="表格2.C1" office:value-type="string">
            <text:p text:style-name="P28"><text:span text:style-name="T22">（有包含者請打</text:span><text:span text:style-name="T24"></text:span><text:span text:style-name="T22">，可複選）</text:span></text:p>
            <text:list xml:id="list2614328811" text:style-name="L5">
              <text:list-item>
                <text:p text:style-name="P49">1.提供線上說明作業內容</text:p>
              </text:list-item>
            </text:list>
            <text:list xml:id="list113724587427006" text:continue-list="list4071306084" text:style-name="WW8Num7">
              <text:list-item>
                <text:p text:style-name="P54">2.線上即時作業填答</text:p>
              </text:list-item>
              <text:list-item>
                <text:p text:style-name="P54">3.作業檔案上傳及下載</text:p>
              </text:list-item>
              <text:list-item>
                <text:p text:style-name="P54">4.線上測驗</text:p>
              </text:list-item>
              <text:list-item>
                <text:p text:style-name="P54">5.成績查詢</text:p>
              </text:list-item>
              <text:list-item>
                <text:p text:style-name="P54">6.其他做法（請說明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113725088657552" text:continue-list="list113723302675691" text:style-name="WW8Num8">
              <text:list-item text:start-value="1">
                <text:p text:style-name="P19"/>
              </text:list-item>
            </text:list>
          </table:table-cell>
          <table:table-cell table:style-name="表格2.B1" office:value-type="string">
            <text:p text:style-name="P17">成績評量方式</text:p>
          </table:table-cell>
          <table:table-cell table:style-name="表格2.C1" office:value-type="string">
            <text:p text:style-name="P18">（包括考試方式、考評項目其所佔總分比率）</text:p>
          </table:table-cell>
        </table:table-row>
        <table:table-row table:style-name="表格2.1">
          <table:table-cell table:style-name="表格2.A1" office:value-type="string">
            <text:list xml:id="list113725025398626" text:continue-numbering="true" text:style-name="WW8Num8">
              <text:list-item>
                <text:p text:style-name="P19"/>
              </text:list-item>
            </text:list>
          </table:table-cell>
          <table:table-cell table:style-name="表格2.B1" office:value-type="string">
            <text:p text:style-name="P17">上課注意事項</text:p>
          </table:table-cell>
          <table:table-cell table:style-name="表格2.C1" office:value-type="string">
            <text:p text:style-name="P18"/>
          </table:table-cell>
        </table:table-row>
      </table:table>
      <text:p text:style-name="P46">附件二</text:p>
      <text:p text:style-name="P29"><text:span text:style-name="T4">中臺科技大學</text:span><text:span text:style-name="T5">遠距教學</text:span><text:span text:style-name="T5">課程</text:span><text:span text:style-name="T4">實施成效自評報告</text:span></text:p>
      <text:p text:style-name="P30"/>
      <text:p text:style-name="P31">壹、課程計畫大綱</text:p>
      <text:p text:style-name="P60">一、課程基本資料：</text:p>
      <text:p text:style-name="P61"><text:span text:style-name="T33">(</text:span><text:span text:style-name="T33">一</text:span><text:span text:style-name="T33">) 課程名稱</text:span></text:p>
      <text:p text:style-name="P61"><text:span text:style-name="T33">(</text:span><text:span text:style-name="T33">二</text:span><text:span text:style-name="T33">) 開課單位（系所、通識教育中心、</text:span><text:span text:style-name="T33">體育室</text:span><text:span text:style-name="T33">、</text:span><text:span text:style-name="T33">語言中心、</text:span><text:span text:style-name="T33">其他）</text:span></text:p>
      <text:p text:style-name="P61"><text:span text:style-name="T33">(</text:span><text:span text:style-name="T33">三</text:span><text:span text:style-name="T33">) 授課教師姓名及職稱</text:span></text:p>
      <text:p text:style-name="P61"><text:span text:style-name="T33">(</text:span><text:span text:style-name="T33">四</text:span><text:span text:style-name="T33">) 課程類別（</text:span><text:span text:style-name="T33">日間部、進修部、</text:span><text:span text:style-name="T33">在職</text:span><text:span text:style-name="T33">專</text:span><text:span text:style-name="T33">班、</text:span><text:span text:style-name="T33">或</text:span><text:span text:style-name="T33">其他班別）</text:span></text:p>
      <text:p text:style-name="P61"><text:span text:style-name="T33">(</text:span><text:span text:style-name="T33">五</text:span><text:span text:style-name="T33">) 學分數及</text:span><text:span text:style-name="T33">修</text:span><text:span text:style-name="T33">別（必修</text:span><text:span text:style-name="T1">、</text:span><text:span text:style-name="T33">選修）</text:span></text:p>
      <text:p text:style-name="P61"><text:span text:style-name="T33">(</text:span><text:span text:style-name="T33">六</text:span><text:span text:style-name="T33">) 開課期間（開課起訖日期或開課學年度及學期）</text:span></text:p>
      <text:p text:style-name="P61"><text:span text:style-name="T33">(</text:span><text:span text:style-name="T33">七</text:span><text:span text:style-name="T33">) </text:span><text:span text:style-name="T33">實際</text:span><text:span text:style-name="T33">修課人數（校內及校外分別招收人數）</text:span></text:p>
      <text:p text:style-name="P60">二、教學目標</text:p>
      <text:p text:style-name="P60">三、適合修讀對象</text:p>
      <text:p text:style-name="P62"><text:span text:style-name="T33">四、</text:span><text:span text:style-name="T33">實際授課課</text:span><text:span text:style-name="T33">程內容大綱（</text:span><text:span text:style-name="T33">請依週次，逐次填寫，並說明當週授課方式採同步、非同步或課室教學</text:span><text:span text:style-name="T33">）</text:span></text:p>
      <text:p text:style-name="P57">五、教學方式（可複選）</text:p>
      <text:list xml:id="list2869627505" text:style-name="WW8Num3">
        <text:list-item>
          <text:p text:style-name="P56"><text:span text:style-name="T33">提供線上課程主要及補充</text:span><text:span text:style-name="T35">教材</text:span></text:p>
        </text:list-item>
        <text:list-item>
          <text:p text:style-name="P56"><text:span text:style-name="T33">提供線上非同步</text:span><text:span text:style-name="T35">教學</text:span></text:p>
        </text:list-item>
        <text:list-item>
          <text:p text:style-name="P58">有線上教師或線上助教</text:p>
        </text:list-item>
        <text:list-item>
          <text:p text:style-name="P56"><text:span text:style-name="T33">提供面授</text:span><text:span text:style-name="T35">教學</text:span><text:span text:style-name="T33">，次數：　　　次，總時數：　　小時</text:span></text:p>
        </text:list-item>
        <text:list-item>
          <text:p text:style-name="P56"><text:span text:style-name="T33">提供線上同步</text:span><text:span text:style-name="T35">教學</text:span><text:span text:style-name="T33">，次數：　　　次，總時數：　　小時</text:span></text:p>
        </text:list-item>
        <text:list-item>
          <text:p text:style-name="P58"><text:soft-page-break/>其它：請說明：</text:p>
        </text:list-item>
      </text:list>
      <text:p text:style-name="P55"><text:span text:style-name="T33">六、學習管理系統呈現內容是否包含以下角色及功能（有包含者請打</text:span><text:span text:style-name="T38"></text:span><text:span text:style-name="T33">）</text:span></text:p>
      <text:p text:style-name="P63"><text:span text:style-name="T33">(</text:span><text:span text:style-name="T33">一</text:span><text:span text:style-name="T33">)</text:span><text:span text:style-name="T33"> </text:span><text:span text:style-name="T33">提供給系統管理者進行學習管理系統資料庫管理</text:span></text:p>
      <text:p text:style-name="P64"><text:span text:style-name="T39">□ </text:span><text:span text:style-name="T33">個人資料</text:span></text:p>
      <text:p text:style-name="P64"><text:span text:style-name="T39">□ </text:span><text:span text:style-name="T33">課程資訊</text:span></text:p>
      <text:p text:style-name="P64"><text:span text:style-name="T39">□</text:span><text:span text:style-name="T36"> </text:span><text:span text:style-name="T33">其他相關資料管理功能</text:span></text:p>
      <text:p text:style-name="P63"><text:span text:style-name="T33">(二) </text:span><text:span text:style-name="T33">提供教師(助教)、學生必要之學習管理系統功能</text:span></text:p>
      <text:p text:style-name="P65"><text:span text:style-name="T39">□</text:span><text:span text:style-name="T36"> </text:span><text:span text:style-name="T33">最新消息發佈、瀏覽</text:span></text:p>
      <text:p text:style-name="P65"><text:span text:style-name="T39">□</text:span><text:span text:style-name="T36"> </text:span><text:span text:style-name="T33">教材內容設計、觀看、下載</text:span></text:p>
      <text:p text:style-name="P65"><text:span text:style-name="T39">□</text:span><text:span text:style-name="T36"> </text:span><text:span text:style-name="T33">成績系統管理及查詢</text:span></text:p>
      <text:p text:style-name="P65"><text:span text:style-name="T39">□</text:span><text:span text:style-name="T36"> </text:span><text:span text:style-name="T33">進行線上測驗、發佈</text:span></text:p>
      <text:p text:style-name="P66"><text:span text:style-name="T39">□</text:span><text:span text:style-name="T36"> </text:span><text:span text:style-name="T33">學習資訊</text:span></text:p>
      <text:p text:style-name="P65"><text:span text:style-name="T39">□</text:span><text:span text:style-name="T36"> </text:span><text:span text:style-name="T33">互動式學習設計(聊天室或討論區)</text:span></text:p>
      <text:p text:style-name="P65"><text:span text:style-name="T39">□</text:span><text:span text:style-name="T36"> </text:span><text:span text:style-name="T33">各種教學活動之功能呈現</text:span></text:p>
      <text:p text:style-name="P66"><text:span text:style-name="T39">□</text:span><text:span text:style-name="T36"> </text:span><text:span text:style-name="T33">其他相關功能</text:span></text:p>
      <text:p text:style-name="P59"><text:span text:style-name="T33">七、師生互動討論</text:span><text:span text:style-name="T33">情況</text:span><text:span text:style-name="T33">（包括教師時間、E-mail信箱、對應窗口等）</text:span></text:p>
      <text:p text:style-name="P67"><text:span text:style-name="T33">八、作業繳交</text:span><text:span text:style-name="T33">情況</text:span><text:span text:style-name="T33">（例如是否提供線上說明作業內容、線上即時作業填答、作業檔案上傳及下載、線上測驗、成績查詢、或其他做法）</text:span></text:p>
      <text:p text:style-name="P60">九、成績評量方式（包括考試方式、考評項目其所佔總分比率）</text:p>
      <text:p text:style-name="P60">十、上課注意事項</text:p>
      <text:p text:style-name="P32"/>
      <text:p text:style-name="P37">貳、教學成效自評（含學生學習評量及本課程教學成果）</text:p>
      <text:p text:style-name="P37"><text:soft-page-break/></text:p>
      <text:p text:style-name="P38"/>
      <text:p text:style-name="P46">附件三</text:p>
      <text:p text:style-name="P7"><text:span text:style-name="T5">中臺</text:span><text:span text:style-name="T5">科技大學</text:span><text:span text:style-name="T8"> <text:s/></text:span><text:span text:style-name="T5">遠距教學實施成效評鑑表</text:span></text:p>
      <text:p text:style-name="P33">學年學期別：</text:p>
      <text:p text:style-name="P33">開課單位：</text:p>
      <text:p text:style-name="P1"><text:span text:style-name="T1">課程名稱：</text:span><text:span text:style-name="T2"> <text:s text:c="33"/></text:span>授課教師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項次</text:p>
          </table:table-cell>
          <table:table-cell table:style-name="表格4.A1" office:value-type="string">
            <text:p text:style-name="P4">評鑑參考要項</text:p>
          </table:table-cell>
          <table:table-cell table:style-name="表格4.C1" office:value-type="string">
            <text:p text:style-name="P4">委員意見</text:p>
          </table:table-cell>
        </table:table-row>
        <table:table-row table:style-name="表格4.2">
          <table:table-cell table:style-name="表格4.A2" office:value-type="string">
            <text:p text:style-name="P4">一</text:p>
          </table:table-cell>
          <table:table-cell table:style-name="表格4.A2" office:value-type="string">
            <text:p text:style-name="P2">教學目標是否明確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4">二</text:p>
          </table:table-cell>
          <table:table-cell table:style-name="表格4.A2" office:value-type="string">
            <text:p text:style-name="P2">課程內容大綱是否適切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4">三</text:p>
          </table:table-cell>
          <table:table-cell table:style-name="表格4.A2" office:value-type="string">
            <text:p text:style-name="Standard"><text:span text:style-name="T1">教學方</text:span><text:span text:style-name="T1">式</text:span><text:span text:style-name="T1">是否合宜</text:span>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4">四</text:p>
          </table:table-cell>
          <table:table-cell table:style-name="表格4.A2" office:value-type="string">
            <text:p text:style-name="P2">學生學習輔導及師生互動之建議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4">五</text:p>
          </table:table-cell>
          <table:table-cell table:style-name="表格4.A2" office:value-type="string">
            <text:p text:style-name="P2">作業繳交是否合宜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4">六</text:p>
          </table:table-cell>
          <table:table-cell table:style-name="表格4.A2" office:value-type="string">
            <text:p text:style-name="P2">成績評值計算是否合宜</text:p>
          </table:table-cell>
          <table:table-cell table:style-name="表格4.C2" office:value-type="string">
            <text:p text:style-name="P3"/>
          </table:table-cell>
        </table:table-row>
        <table:table-row table:style-name="表格4.2">
          <table:table-cell table:style-name="表格4.A2" office:value-type="string">
            <text:p text:style-name="P4">七</text:p>
          </table:table-cell>
          <table:table-cell table:style-name="表格4.A2" office:value-type="string">
            <text:p text:style-name="P2">其他</text:p>
          </table:table-cell>
          <table:table-cell table:style-name="表格4.C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pan text:style-name="T1">院課程委員會委員：</text:span><text:span text:style-name="T40"> <text:s text:c="7"/></text:span><text:span text:style-name="T40"><text:s text:c="3"/></text:span><text:span text:style-name="T40"><text:s text:c="25"/></text:span><text:span text:style-name="T1"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d0d0d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font-style="normal" fo:font-weight="normal" style:font-size-asian="12pt" style:font-style-asian="normal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遠距教學實施辦法</dc:title>
    <meta:initial-creator>chtaiuser</meta:initial-creator>
    <meta:creation-date>2016-11-14T10:45:00</meta:creation-date>
    <dc:creator>User</dc:creator>
    <dc:date>2016-11-14T10:47:00</dc:date>
    <meta:print-date>2014-08-20T15:10:00</meta:print-date>
    <meta:editing-cycles>3</meta:editing-cycles>
    <meta:editing-duration>PT3M</meta:editing-duration>
    <meta:document-statistic meta:table-count="4" meta:image-count="0" meta:object-count="0" meta:page-count="7" meta:paragraph-count="212" meta:word-count="2128" meta:character-count="2419" meta:non-whitespace-character-count="2213"/>
    <meta:generator>LibreOffice/5.3.3.2$Windows_x86 LibreOffice_project/3d9a8b4b4e538a85e0782bd6c2d430bafe583448</meta:generator>
  </office:meta>
</office:document-meta>
</file>