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1.261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臺科技大學 　 <text:s text:c="3"/>學年度 第 <text:s text:c="2"/>學期 <text:s/>期中/末考試 　試題</text:span></text:p>
      <text:p text:style-name="P3">適用班級：　　　　科目名稱： <text:s text:c="9"/>命題教師：　　　 <text:s/>班級人數：</text:p>
      <text:p text:style-name="P1">班級：　　 <text:s text:c="7"/>座號：　　 <text:s text:c="8"/>姓名： <text:s text:c="10"/>考試日期： <text:s/>月/ <text:s/>日(上午/下午/晚上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941803364" text:style-name="WW8Num1">
              <text:list-item>
                <text:p text:style-name="P4">考試作弊(攜帶或抄寫與考試有關之資料、電子產品及看他人試卷等行為)者，記大過乙次。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cm" fo:margin-bottom="2cm" fo:margin-left="2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 　九十一學年度 第二學期  期中考試 　試題</dc:title>
    <meta:initial-creator>陳瓊芬</meta:initial-creator>
    <meta:creation-date>2003-05-26T17:14:00</meta:creation-date>
    <dc:creator>chtaiuser</dc:creator>
    <dc:date>2007-03-29T10:37:00</dc:date>
    <meta:editing-cycles>6</meta:editing-cycles>
    <meta:editing-duration>PT16M</meta:editing-duration>
    <meta:document-statistic meta:table-count="1" meta:image-count="0" meta:object-count="0" meta:page-count="1" meta:paragraph-count="4" meta:word-count="109" meta:character-count="178" meta:non-whitespace-character-count="109"/>
    <meta:generator>LibreOffice/5.3.3.2$Windows_x86 LibreOffice_project/3d9a8b4b4e538a85e0782bd6c2d430bafe583448</meta:generator>
  </office:meta>
</office:document-meta>
</file>