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cm" fo:margin-left="-0.199cm" style:page-number="auto" table:align="left" style:writing-mode="lr-tb"/>
    </style:style>
    <style:style style:name="表格1.A" style:family="table-column">
      <style:table-column-properties style:column-width="15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11cm" fo:keep-together="auto"/>
    </style:style>
    <style:style style:name="表格1.A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0.953cm" fo:keep-together="auto"/>
    </style:style>
    <style:style style:name="表格1.A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767cm" fo:keep-together="auto"/>
    </style:style>
    <style:style style:name="表格1.A1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top="0.212cm" fo:margin-bottom="0cm" loext:contextual-spacing="false"/>
      <style:text-properties style:font-name="標楷體" fo:font-size="10pt" style:letter-kerning="true" style:font-name-asian="標楷體" style:font-size-asian="10pt" style:font-name-complex="標楷體"/>
    </style:style>
    <style:style style:name="P5" style:family="paragraph" style:parent-style-name="Standard" style:list-style-name="WW8Num1">
      <style:paragraph-properties fo:margin-top="0.212cm" fo:margin-bottom="0cm" loext:contextual-spacing="false"/>
      <style:text-properties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7" style:family="paragraph" style:parent-style-name="Standard" style:list-style-name="WW8Num1">
      <style:paragraph-properties fo:margin-top="0.212cm" fo:margin-bottom="0cm" loext:contextual-spacing="fals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fo:font-weight="bold" style:letter-kerning="true" style:font-name-asian="標楷體" style:font-size-asian="10pt" style:font-weight-asian="bold" style:font-name-complex="標楷體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/>
    </style:style>
    <style:style style:name="T7" style:family="text"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T8" style:family="text">
      <style:text-properties style:font-name="新細明體" fo:font-size="11pt" style:letter-kerning="true" style:font-name-asian="標楷體" style:font-size-asian="11pt" style:font-name-complex="新細明體" style:font-size-complex="11pt"/>
    </style:style>
    <style:style style:name="T9" style:family="text">
      <style:text-properties style:font-name="新細明體" fo:font-size="11pt" style:letter-kerning="true" style:font-name-asian="標楷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中臺科技大學 ＿＿＿＿系</text:p>
            <text:p text:style-name="P3">教師請益時間學生晤談問題內容記錄</text:p>
          </table:table-cell>
        </table:table-row>
        <table:table-row table:style-name="表格1.1">
          <table:table-cell table:style-name="表格1.A1" office:value-type="string">
            <text:p text:style-name="P1">晤談老師姓名：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晤談問題類別及編號</text:span><text:span text:style-name="T4">：</text:span></text:p>
            <text:list xml:id="list148157309" text:style-name="WW8Num1">
              <text:list-item>
                <text:p text:style-name="P5">1.課程內容； <text:s text:c="5"/>□ 2.作業問題； <text:s text:c="2"/>□ 3. 考試問題； <text:s text:c="3"/>□ 4. 學習困難； <text:s text:c="2"/>□ 5.選修課問題；</text:p>
              </text:list-item>
              <text:list-item>
                <text:p text:style-name="P7"><text:span text:style-name="T4">6.專題研究問題；</text:span><text:span text:style-name="T7"> <text:s/></text:span><text:span text:style-name="T4">□ 7.</text:span><text:span text:style-name="T8">成績問題；</text:span><text:span text:style-name="T7"> <text:s text:c="3"/></text:span><text:span text:style-name="T4">□ 8.</text:span><text:span text:style-name="T8"> 同儕合作問題；</text:span><text:span text:style-name="T7"> <text:s/></text:span><text:span text:style-name="T4">□ 9.師生互動問題；</text:span></text:p>
              </text:list-item>
            </text:list>
            <text:p text:style-name="P2"><text:span text:style-name="T4">□ 10.</text:span><text:span text:style-name="T8">出缺席遲到問題；</text:span><text:span text:style-name="T7"> </text:span><text:span text:style-name="T4">□ 11.休退學問題。 □</text:span><text:span text:style-name="T7"> </text:span><text:span text:style-name="T4">12. </text:span><text:span text:style-name="T8">升學問題；</text:span><text:span text:style-name="T7"> <text:s text:c="2"/></text:span><text:span text:style-name="T4">□ 13.社團活動問題</text:span><text:span text:style-name="T8">；</text:span><text:span text:style-name="T7"> <text:s/></text:span></text:p>
            <text:p text:style-name="P2"><text:span text:style-name="T4">□ 14.</text:span><text:span text:style-name="T8">生涯規劃</text:span><text:span text:style-name="T4">； <text:s/>□ 15.自我概念； <text:s/>□16.人際問題； <text:s text:c="2"/>□ 17. 家庭關係； <text:s text:c="3"/>□ 18.兩性關係； <text:s/></text:span></text:p>
            <text:p text:style-name="P4">□ 19. 性取向； □ 20.健康問題； <text:s/>□ 21.經濟問題； <text:s/>□ 22.打工、工作職場問題； □ 23.其他問題。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來談學生姓名</text:span><text:span text:style-name="T4">： <text:s text:c="13"/>班級：□日間部 </text:span><text:span text:style-name="T6"><text:s text:c="12"/></text:span><text:span text:style-name="T4"><text:s/>；□進修部 </text:span><text:span text:style-name="T6"><text:s text:c="11"/></text:span></text:p>
          </table:table-cell>
        </table:table-row>
        <table:table-row table:style-name="表格1.5">
          <table:table-cell table:style-name="表格1.A1" office:value-type="string">
            <text:p text:style-name="P4">晤談時間： <text:s text:c="4"/>年 <text:s text:c="4"/>月 <text:s text:c="5"/>日 <text:s text:c="6"/>時</text:p>
          </table:table-cell>
        </table:table-row>
        <table:table-row table:style-name="表格1.1">
          <table:table-cell table:style-name="表格1.A1" office:value-type="string">
            <text:p text:style-name="P4">晤談類別（請勾寫出編號）：</text:p>
          </table:table-cell>
        </table:table-row>
        <table:table-row table:style-name="表格1.1">
          <table:table-cell table:style-name="表格1.A1" office:value-type="string">
            <text:p text:style-name="P4">簡要概述內容（請用兩三行字摘述）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3">來談學生姓名</text:span><text:span text:style-name="T4">： <text:s text:c="13"/>班級：□日間部 </text:span><text:span text:style-name="T6"><text:s text:c="12"/></text:span><text:span text:style-name="T4"><text:s/>；□進修部 </text:span><text:span text:style-name="T6"><text:s text:c="12"/></text:span></text:p>
          </table:table-cell>
        </table:table-row>
        <table:table-row table:style-name="表格1.1">
          <table:table-cell table:style-name="表格1.A1" office:value-type="string">
            <text:p text:style-name="P4">晤談時間： <text:s text:c="4"/>年 <text:s text:c="4"/>月 <text:s text:c="5"/>日 <text:s text:c="6"/>時</text:p>
          </table:table-cell>
        </table:table-row>
        <table:table-row table:style-name="表格1.1">
          <table:table-cell table:style-name="表格1.A1" office:value-type="string">
            <text:p text:style-name="P4">晤談類別（請勾寫出編號）：</text:p>
          </table:table-cell>
        </table:table-row>
        <table:table-row table:style-name="表格1.1">
          <table:table-cell table:style-name="表格1.A1" office:value-type="string">
            <text:p text:style-name="P4">簡要概述內容（請用兩三行字）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5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"><text:span text:style-name="T3">來談學生姓名</text:span><text:span text:style-name="T4">： <text:s text:c="13"/>班級：□日間部 </text:span><text:span text:style-name="T6"><text:s text:c="12"/></text:span><text:span text:style-name="T4"><text:s/>；□進修部 </text:span><text:span text:style-name="T6"><text:s text:c="12"/></text:span></text:p>
          </table:table-cell>
        </table:table-row>
        <table:table-row table:style-name="表格1.1">
          <table:table-cell table:style-name="表格1.A1" office:value-type="string">
            <text:p text:style-name="P4">晤談時間： <text:s text:c="4"/>年 <text:s text:c="4"/>月 <text:s text:c="5"/>日 <text:s text:c="6"/>時</text:p>
          </table:table-cell>
        </table:table-row>
        <table:table-row table:style-name="表格1.1">
          <table:table-cell table:style-name="表格1.A1" office:value-type="string">
            <text:p text:style-name="P4">晤談類別（請勾寫出編號）：</text:p>
          </table:table-cell>
        </table:table-row>
        <table:table-row table:style-name="表格1.1">
          <table:table-cell table:style-name="表格1.A1" office:value-type="string">
            <text:p text:style-name="P4">簡要概述內容（請用兩三行字）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</table:table-row>
        <text:soft-page-break/>
        <table:table-row table:style-name="表格1.1">
          <table:table-cell table:style-name="表格1.A4" office:value-type="string">
            <text:p text:style-name="P2"><text:span text:style-name="T3">來談學生姓名</text:span><text:span text:style-name="T4">： <text:s text:c="13"/>班級：□日間部 </text:span><text:span text:style-name="T6"><text:s text:c="12"/></text:span><text:span text:style-name="T4"><text:s/>；□進修部 </text:span><text:span text:style-name="T6"><text:s text:c="12"/></text:span></text:p>
          </table:table-cell>
        </table:table-row>
        <table:table-row table:style-name="表格1.1">
          <table:table-cell table:style-name="表格1.A1" office:value-type="string">
            <text:p text:style-name="P4">晤談時間： <text:s text:c="4"/>年 <text:s text:c="4"/>月 <text:s text:c="5"/>日 <text:s text:c="6"/>時</text:p>
          </table:table-cell>
        </table:table-row>
        <table:table-row table:style-name="表格1.1">
          <table:table-cell table:style-name="表格1.A1" office:value-type="string">
            <text:p text:style-name="P4">晤談類別（請勾寫出編號）：</text:p>
          </table:table-cell>
        </table:table-row>
        <table:table-row table:style-name="表格1.1">
          <table:table-cell table:style-name="表格1.A1" office:value-type="string">
            <text:p text:style-name="P4">簡要概述內容（請用兩三行字）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"><text:span text:style-name="T3">來談學生姓名</text:span><text:span text:style-name="T4">： <text:s text:c="13"/>班級：□日間部 </text:span><text:span text:style-name="T6"><text:s text:c="12"/></text:span><text:span text:style-name="T4"><text:s/>；□進修部 </text:span><text:span text:style-name="T6"><text:s text:c="12"/></text:span></text:p>
          </table:table-cell>
        </table:table-row>
        <table:table-row table:style-name="表格1.1">
          <table:table-cell table:style-name="表格1.A1" office:value-type="string">
            <text:p text:style-name="P4">晤談時間： <text:s text:c="4"/>年 <text:s text:c="4"/>月 <text:s text:c="5"/>日 <text:s text:c="6"/>時</text:p>
          </table:table-cell>
        </table:table-row>
        <table:table-row table:style-name="表格1.1">
          <table:table-cell table:style-name="表格1.A1" office:value-type="string">
            <text:p text:style-name="P4">晤談類別（請勾寫出編號）：</text:p>
          </table:table-cell>
        </table:table-row>
        <table:table-row table:style-name="表格1.1">
          <table:table-cell table:style-name="表格1.A1" office:value-type="string">
            <text:p text:style-name="P4">簡要概述內容（請用兩三行字）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"><text:span text:style-name="T3">來談學生姓名</text:span><text:span text:style-name="T4">： <text:s text:c="13"/>班級：□日間部 </text:span><text:span text:style-name="T6"><text:s text:c="12"/></text:span><text:span text:style-name="T4"><text:s/>；□進修部 </text:span><text:span text:style-name="T6"><text:s text:c="12"/></text:span></text:p>
          </table:table-cell>
        </table:table-row>
        <table:table-row table:style-name="表格1.1">
          <table:table-cell table:style-name="表格1.A1" office:value-type="string">
            <text:p text:style-name="P4">晤談時間： <text:s text:c="4"/>年 <text:s text:c="4"/>月 <text:s text:c="5"/>日 <text:s text:c="6"/>時</text:p>
          </table:table-cell>
        </table:table-row>
        <table:table-row table:style-name="表格1.1">
          <table:table-cell table:style-name="表格1.A1" office:value-type="string">
            <text:p text:style-name="P4">晤談類別（請勾寫出編號）：</text:p>
          </table:table-cell>
        </table:table-row>
        <table:table-row table:style-name="表格1.1">
          <table:table-cell table:style-name="表格1.A1" office:value-type="string">
            <text:p text:style-name="P4">簡要概述內容（請用兩三行字）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"><text:span text:style-name="T3">來談學生姓名</text:span><text:span text:style-name="T4">： <text:s text:c="13"/>班級：□日間部 </text:span><text:span text:style-name="T6"><text:s text:c="12"/></text:span><text:span text:style-name="T4"><text:s/>；□進修部 </text:span><text:span text:style-name="T6"><text:s text:c="12"/></text:span></text:p>
          </table:table-cell>
        </table:table-row>
        <table:table-row table:style-name="表格1.1">
          <table:table-cell table:style-name="表格1.A1" office:value-type="string">
            <text:p text:style-name="P4">晤談時間： <text:s text:c="4"/>年 <text:s text:c="4"/>月 <text:s text:c="5"/>日 <text:s text:c="6"/>時</text:p>
          </table:table-cell>
        </table:table-row>
        <table:table-row table:style-name="表格1.1">
          <table:table-cell table:style-name="表格1.A1" office:value-type="string">
            <text:p text:style-name="P4">晤談類別（請勾寫出編號）：</text:p>
          </table:table-cell>
        </table:table-row>
        <table:table-row table:style-name="表格1.1">
          <table:table-cell table:style-name="表格1.A1" office:value-type="string">
            <text:p text:style-name="P4">簡要概述內容（請用兩三行字）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2"><text:span text:style-name="T3">來談學生姓名</text:span><text:span text:style-name="T4">： <text:s text:c="13"/>班級：□日間部 </text:span><text:span text:style-name="T6"><text:s text:c="12"/></text:span><text:span text:style-name="T4"><text:s/>；□進修部 </text:span><text:span text:style-name="T6"><text:s text:c="12"/></text:span></text:p>
          </table:table-cell>
        </table:table-row>
        <table:table-row table:style-name="表格1.1">
          <table:table-cell table:style-name="表格1.A1" office:value-type="string">
            <text:p text:style-name="P4">晤談時間： <text:s text:c="4"/>年 <text:s text:c="4"/>月 <text:s text:c="5"/>日 <text:s text:c="6"/>時</text:p>
          </table:table-cell>
        </table:table-row>
        <table:table-row table:style-name="表格1.1">
          <table:table-cell table:style-name="表格1.A1" office:value-type="string">
            <text:p text:style-name="P4">晤談類別（請勾寫出編號）：</text:p>
          </table:table-cell>
        </table:table-row>
        <table:table-row table:style-name="表格1.1">
          <table:table-cell table:style-name="表格1.A1" office:value-type="string">
            <text:p text:style-name="P4">簡要概述內容（請用兩三行字）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 ＿＿＿＿系</dc:title>
    <meta:initial-creator>路人</meta:initial-creator>
    <meta:creation-date>2008-10-20T08:25:00</meta:creation-date>
    <dc:creator>路人</dc:creator>
    <dc:date>2008-10-20T08:27:00</dc:date>
    <meta:editing-cycles>1</meta:editing-cycles>
    <meta:editing-duration>PT1M</meta:editing-duration>
    <meta:document-statistic meta:table-count="1" meta:image-count="0" meta:object-count="0" meta:page-count="2" meta:paragraph-count="41" meta:word-count="671" meta:character-count="1297" meta:non-whitespace-character-count="709"/>
    <meta:generator>LibreOffice/5.3.3.2$Windows_x86 LibreOffice_project/3d9a8b4b4e538a85e0782bd6c2d430bafe583448</meta:generator>
  </office:meta>
</office:document-meta>
</file>