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5cm" fo:margin-left="0.199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693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2.378cm"/>
    </style:style>
    <style:style style:name="表格1.K" style:family="table-column">
      <style:table-column-properties style:column-width="0.586cm"/>
    </style:style>
    <style:style style:name="表格1.M" style:family="table-column">
      <style:table-column-properties style:column-width="1.931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35" style:family="table-row">
      <style:table-row-properties style:min-row-height="1.616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1.199cm" fo:text-align="center" style:justify-single-word="false"/>
      <style:text-properties style:font-name-asian="標楷體"/>
    </style:style>
    <style:style style:name="P3" style:family="paragraph" style:parent-style-name="Standard" style:list-style-name="WW8Num1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 style:list-style-name="WW8Num3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8" style:family="paragraph" style:parent-style-name="Standard" style:list-style-name="WW8Num2">
      <style:text-properties style:font-name-asian="標楷體"/>
    </style:style>
    <style:style style:name="P9" style:family="paragraph" style:parent-style-name="Standard">
      <style:paragraph-properties fo:line-height="1.199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635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035cm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<text:s text:c="3"/></text:span><text:span text:style-name="T3">中臺科技大學</text:span><text:span text:style-name="T1"> <text:s text:c="11"/></text:span><text:span text:style-name="T3">系（科）</text:span><text:span text:style-name="T1"> <text:s text:c="5"/></text:span><text:span text:style-name="T3">年級</text:span><text:span text:style-name="T1"> <text:s text:c="4"/></text:span><text:span text:style-name="T3">班</text:span><text:span text:style-name="T1"> </text:span><text:span text:style-name="T3">學生集體申請成績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座號</text:p>
          </table:table-cell>
          <table:covered-table-cell/>
          <table:table-cell table:style-name="表格1.A2" office:value-type="string">
            <text:p text:style-name="P9"><text:span text:style-name="T3">學</text:span><text:span text:style-name="T1"> <text:s text:c="5"/></text:span><text:span text:style-name="T3">號</text:span></text:p>
          </table:table-cell>
          <table:table-cell table:style-name="表格1.A2" office:value-type="string">
            <text:p text:style-name="P9"><text:span text:style-name="T3">姓</text:span><text:span text:style-name="T1"> <text:s text:c="7"/></text:span><text:span text:style-name="T3">名</text:span></text:p>
          </table:table-cell>
          <table:table-cell table:style-name="表格1.A2" office:value-type="string">
            <text:list xml:id="list3118071299" text:style-name="WW8Num1">
              <text:list-item>
                <text:p text:style-name="P3">學期</text:p>
              </text:list-item>
              <text:list-item>
                <text:p text:style-name="P3">歷年</text:p>
              </text:list-item>
            </text:list>
          </table:table-cell>
          <table:table-cell table:style-name="表格1.A2" office:value-type="string">
            <text:p text:style-name="P9"><text:span text:style-name="T3">份</text:span><text:span text:style-name="T1"> </text:span><text:span text:style-name="T3">數</text:span></text:p>
          </table:table-cell>
          <table:table-cell table:style-name="表格1.A2" table:number-rows-spanned="33" office:value-type="string">
            <text:p text:style-name="P4"/>
          </table:table-cell>
          <table:table-cell table:style-name="表格1.A2" office:value-type="string">
            <text:p text:style-name="P2">座號</text:p>
          </table:table-cell>
          <table:table-cell table:style-name="表格1.A2" office:value-type="string">
            <text:p text:style-name="P9"><text:span text:style-name="T3">學</text:span><text:span text:style-name="T1"> <text:s text:c="5"/></text:span><text:span text:style-name="T3">號</text:span></text:p>
          </table:table-cell>
          <table:table-cell table:style-name="表格1.A2" table:number-columns-spanned="2" office:value-type="string">
            <text:p text:style-name="P9"><text:span text:style-name="T3">姓</text:span><text:span text:style-name="T1"> <text:s text:c="5"/></text:span><text:span text:style-name="T3">名</text:span></text:p>
          </table:table-cell>
          <table:covered-table-cell/>
          <table:table-cell table:style-name="表格1.A2" office:value-type="string">
            <text:list xml:id="list3341265208" text:style-name="WW8Num3">
              <text:list-item>
                <text:p text:style-name="P5">學期</text:p>
              </text:list-item>
              <text:list-item>
                <text:p text:style-name="P5">歷年</text:p>
              </text:list-item>
            </text:list>
          </table:table-cell>
          <table:table-cell table:style-name="表格1.A1" office:value-type="string">
            <text:p text:style-name="P9"><text:span text:style-name="T3">份</text:span><text:span text:style-name="T1"> </text:span><text:span text:style-name="T3">數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>1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3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5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4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5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7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6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8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7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8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9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1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0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2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1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3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2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4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3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5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4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6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5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7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6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8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7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49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8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0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19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1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0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1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2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3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5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4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6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5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7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6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8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7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59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8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60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29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61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30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62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31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32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covered-table-cell/>
          <table:table-cell table:style-name="表格1.A2" office:value-type="string">
            <text:p text:style-name="P11">64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35">
          <table:table-cell table:style-name="表格1.A2" office:value-type="string">
            <text:p text:style-name="P7">備</text:p>
            <text:p text:style-name="P7">註</text:p>
          </table:table-cell>
          <table:table-cell table:style-name="表格1.A2" table:number-columns-spanned="8" office:value-type="string">
            <text:list xml:id="list2705798475" text:style-name="WW8Num2">
              <text:list-item>
                <text:p text:style-name="P8">成績證明書每份工本費拾元。</text:p>
              </text:list-item>
              <text:list-item>
                <text:p text:style-name="P8">由各班班代代收工本費後持本集體申請表至出納組繳納。</text:p>
              </text:list-item>
              <text:list-item>
                <text:p text:style-name="P8">繳費後，請繳至註冊組並於三天後領取成績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<text:span text:style-name="T3">收</text:span><text:span text:style-name="T1"> <text:s/></text:span><text:span text:style-name="T3">簽</text:span></text:p>
            <text:p text:style-name="P14"><text:span text:style-name="T1"><text:s/></text:span><text:span text:style-name="T1"><text:s/></text:span><text:span text:style-name="T3">款</text:span></text:p>
            <text:p text:style-name="P10"><text:span text:style-name="T3">人</text:span><text:span text:style-name="T1"> <text:s/></text:span><text:span text:style-name="T3">章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醫護技術學院班學生集體申請成績證明書</dc:title>
    <meta:initial-creator>8503-IBM</meta:initial-creator>
    <meta:creation-date>2005-10-03T16:41:00</meta:creation-date>
    <dc:creator>teacher</dc:creator>
    <dc:date>2005-10-03T16:41:00</dc:date>
    <meta:print-date>2005-07-25T15:07:00</meta:print-date>
    <meta:editing-cycles>2</meta:editing-cycles>
    <meta:document-statistic meta:table-count="1" meta:image-count="0" meta:object-count="0" meta:page-count="2" meta:paragraph-count="85" meta:word-count="190" meta:character-count="310" meta:non-whitespace-character-count="249"/>
    <meta:generator>LibreOffice/5.3.3.2$Windows_x86 LibreOffice_project/3d9a8b4b4e538a85e0782bd6c2d430bafe583448</meta:generator>
  </office:meta>
</office:document-meta>
</file>