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961cm" table:align="left" style:writing-mode="lr-tb"/>
    </style:style>
    <style:style style:name="表格1.A" style:family="table-column">
      <style:table-column-properties style:column-width="18.115cm"/>
    </style:style>
    <style:style style:name="表格1.1" style:family="table-row">
      <style:table-row-properties style:min-row-height="3.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577cm" fo:keep-together="auto"/>
    </style:style>
    <style:style style:name="表格2" style:family="table">
      <style:table-properties style:width="18.115cm" fo:margin-left="-0.961cm" table:align="left" style:writing-mode="lr-tb"/>
    </style:style>
    <style:style style:name="表格2.A" style:family="table-column">
      <style:table-column-properties style:column-width="9.208cm"/>
    </style:style>
    <style:style style:name="表格2.B" style:family="table-column">
      <style:table-column-properties style:column-width="8.908cm"/>
    </style:style>
    <style:style style:name="表格2.1" style:family="table-row">
      <style:table-row-properties style:min-row-height="6.51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-1.859cm" fo:text-align="center" style:justify-single-word="false" fo:text-indent="-0.953cm" style:auto-text-indent="false"/>
    </style:style>
    <style:style style:name="P3" style:family="paragraph" style:parent-style-name="Standard">
      <style:paragraph-properties fo:margin-left="0cm" fo:margin-right="-1.859cm" fo:text-align="center" style:justify-single-word="false" fo:text-indent="-0.953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 style:master-page-name="Standard">
      <style:paragraph-properties fo:margin-left="0cm" fo:margin-right="-1.859cm" fo:text-align="center" style:justify-single-word="false" fo:text-indent="-0.953cm" style:auto-text-indent="false" style:page-number="auto"/>
    </style:style>
    <style:style style:name="P5" style:family="paragraph" style:parent-style-name="Standard">
      <style:paragraph-properties fo:margin-left="0cm" fo:margin-right="-2.17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-2.177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2.177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2.18cm" fo:line-height="1.058cm" fo:text-indent="0cm" style:auto-text-indent="false"/>
    </style:style>
    <style:style style:name="P9" style:family="paragraph" style:parent-style-name="Standard">
      <style:paragraph-properties fo:margin-left="0cm" fo:margin-right="-2.18cm" fo:line-height="1.058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2.18cm" fo:line-height="0.706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2.18cm" fo:line-height="0.706cm" fo:text-indent="9.737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-2.18cm" fo:line-height="0.706cm" fo:text-indent="9.525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中臺科技大學</text:span></text:p>
      <text:p text:style-name="P2"><draw:frame draw:style-name="fr1" draw:name="訊框1" text:anchor-type="char" svg:x="10.899cm" svg:y="0.318cm" svg:width="4.341cm" svg:height="1.589cm" draw:z-index="1"><draw:text-box><text:p text:style-name="P1">家長同意書</text:p></draw:text-box></draw:frame><draw:frame draw:style-name="fr1" draw:name="訊框2" text:anchor-type="char" svg:x="2.858cm" svg:y="0.318cm" svg:width="3.388cm" svg:height="1.589cm" draw:z-index="0"><draw:text-box><text:p text:style-name="P1">學生辦理</text:p></draw:text-box></draw:frame><text:span text:style-name="T2"> <text:s/></text:span><text:span text:style-name="T3"><text:s/></text:span><text:span text:style-name="T4">□ 休學 </text:span></text:p>
      <text:p text:style-name="P3"><text:s text:c="3"/>□ 退學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休（退）學原因：</text:p>
            <text:p text:style-name="P5"/>
            <text:p text:style-name="P6"/>
            <text:p text:style-name="P6"/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<text:span text:style-name="T5">本人同意及瞭解本申請單係同意子女</text:span><text:span text:style-name="T7"> <text:s text:c="15"/></text:span><text:span text:style-name="T5">學號：</text:span><text:span text:style-name="T7"> <text:s text:c="17"/></text:span></text:p>
            <text:p text:style-name="P8"><text:span text:style-name="T5">於中臺科技大學辦理休/退學申請，經本人同意提供身分證影本，確實無訛，敬請惠准辦理。</text:span></text:p>
            <text:p text:style-name="P9"><text:s text:c="4"/>此致</text:p>
            <text:p text:style-name="P9">中臺科技大學教務處</text:p>
            <text:p text:style-name="P10"><text:s text:c="46"/>家長簽章：</text:p>
            <text:p text:style-name="P11">聯絡電話：</text:p>
            <text:p text:style-name="P12"><text:span text:style-name="T2"><text:s text:c="15"/></text:span><text:span text:style-name="T5">年 <text:s text:c="5"/>月 <text:s text:c="5"/>日</text:span></text:p>
            <text:p text:style-name="P6"/>
          </table:table-cell>
        </table:table-row>
      </table:table>
      <text:p text:style-name="P6"/>
      <text:p text:style-name="P6">※家長(一位)身分證影本黏貼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正面</text:p>
          </table:table-cell>
          <table:table-cell table:style-name="表格2.B1" office:value-type="string">
            <text:p text:style-name="P6">背面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1.695cm" fo:text-indent="-0.847cm" fo:margin-left="11.6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2.541cm" fo:text-indent="-0.847cm" fo:margin-left="12.5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3.388cm" fo:text-indent="-0.847cm" fo:margin-left="13.3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4.235cm" fo:text-indent="-0.847cm" fo:margin-left="14.2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5.081cm" fo:text-indent="-0.847cm" fo:margin-left="15.0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928cm" fo:text-indent="-0.847cm" fo:margin-left="15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4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學生辦理離校程序單              年     月     日</dc:title>
    <meta:initial-creator>chtai</meta:initial-creator>
    <meta:creation-date>2009-11-16T11:54:00</meta:creation-date>
    <dc:creator>user</dc:creator>
    <dc:date>2016-02-03T12:05:00</dc:date>
    <meta:print-date>2016-02-03T12:03:00</meta:print-date>
    <meta:editing-cycles>13</meta:editing-cycles>
    <meta:editing-duration>PT40M</meta:editing-duration>
    <meta:document-statistic meta:table-count="2" meta:image-count="0" meta:object-count="0" meta:page-count="1" meta:paragraph-count="16" meta:word-count="132" meta:character-count="253" meta:non-whitespace-character-count="132"/>
    <meta:generator>LibreOffice/5.3.3.2$Windows_x86 LibreOffice_project/3d9a8b4b4e538a85e0782bd6c2d430bafe583448</meta:generator>
  </office:meta>
</office:document-meta>
</file>