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1.80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2.11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15cm" fo:margin-left="-0.217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403cm"/>
    </style:style>
    <style:style style:name="表格2.1" style:family="table-row">
      <style:table-row-properties style:min-row-height="1.65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1.076cm" fo:margin-right="0cm" fo:text-align="justify" style:justify-single-word="false" fo:text-indent="-1.07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size-asian="14pt" style:font-name-complex="標楷體" style:font-size-complex="14pt"/>
    </style:style>
    <style:style style:name="T8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fo:font-size="9pt" style:font-name-asian="標楷體" style:font-size-asian="9pt" style:font-size-complex="9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weight="bold" style:font-weight-asian="bold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中臺科技大學 <text:s/>畢業生 <text:s/></text:span>課程大綱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系(科)別</text:p>
          </table:table-cell>
          <table:covered-table-cell/>
          <table:table-cell table:style-name="表格1.C1" office:value-type="string">
            <text:p text:style-name="P3"><text:s/></text:p>
          </table:table-cell>
          <table:table-cell table:style-name="表格1.C1" table:number-columns-spanned="2" office:value-type="string">
            <text:p text:style-name="P3">班別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C1" table:number-columns-spanned="2" office:value-type="string">
            <text:p text:style-name="P16">申請日期</text:p>
          </table:table-cell>
          <table:covered-table-cell/>
          <table:table-cell table:style-name="表格1.K1" table:number-columns-spanned="2" office:value-type="string">
            <text:p text:style-name="P17">年 <text:s/>月 <text:s/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學號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3">聯絡電話</text:p>
          </table:table-cell>
          <table:covered-table-cell/>
          <table:table-cell table:style-name="表格1.K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學制</text:p>
          </table:table-cell>
          <table:covered-table-cell/>
          <table:table-cell table:style-name="表格1.K2" table:number-columns-spanned="10" office:value-type="string">
            <text:p text:style-name="P13">□五專 □二專 □四技 □二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入學年月</text:p>
          </table:table-cell>
          <table:covered-table-cell/>
          <table:table-cell table:style-name="表格1.C4" table:number-columns-spanned="4" office:value-type="string">
            <text:p text:style-name="P2"><text:s text:c="6"/>年 <text:s text:c="3"/>月</text:p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5">畢肄業年月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 text:c="5"/>年 <text:s text:c="4"/>月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8">申請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1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2" office:value-type="string">
            <text:p text:style-name="P14">□中文</text:p>
            <text:p text:style-name="P14">□英文</text:p>
          </table:table-cell>
          <table:covered-table-cell/>
          <table:table-cell table:style-name="表格1.C1" office:value-type="string">
            <text:p text:style-name="P9">2</text:p>
          </table:table-cell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1" office:value-type="string">
            <text:p text:style-name="P14">□中文</text:p>
            <text:p text:style-name="P14">□英文</text:p>
          </table:table-cell>
        </table:table-row>
        <table:table-row table:style-name="表格1.5">
          <table:table-cell table:style-name="表格1.A2" office:value-type="string">
            <text:p text:style-name="P9">3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14">□中文</text:p>
            <text:p text:style-name="P14">□英文</text:p>
          </table:table-cell>
          <table:covered-table-cell/>
          <table:table-cell table:style-name="表格1.C2" office:value-type="string">
            <text:p text:style-name="P9">4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14">□中文</text:p>
            <text:p text:style-name="P14">□英文</text:p>
          </table:table-cell>
        </table:table-row>
        <table:table-row table:style-name="表格1.5">
          <table:table-cell table:style-name="表格1.A2" office:value-type="string">
            <text:p text:style-name="P9">5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14">□中文</text:p>
            <text:p text:style-name="P14">□英文</text:p>
          </table:table-cell>
          <table:covered-table-cell/>
          <table:table-cell table:style-name="表格1.C2" office:value-type="string">
            <text:p text:style-name="P9">6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14">□中文</text:p>
            <text:p text:style-name="P14">□英文</text:p>
          </table:table-cell>
        </table:table-row>
        <table:table-row table:style-name="表格1.5">
          <table:table-cell table:style-name="表格1.A2" office:value-type="string">
            <text:p text:style-name="P9">7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14">□中文</text:p>
            <text:p text:style-name="P14">□英文</text:p>
          </table:table-cell>
          <table:covered-table-cell/>
          <table:table-cell table:style-name="表格1.C2" office:value-type="string">
            <text:p text:style-name="P9">8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14">□中文</text:p>
            <text:p text:style-name="P14">□英文</text:p>
          </table:table-cell>
        </table:table-row>
        <table:table-row table:style-name="表格1.5">
          <table:table-cell table:style-name="表格1.A2" office:value-type="string">
            <text:p text:style-name="P9">9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14">□中文</text:p>
            <text:p text:style-name="P14">□英文</text:p>
          </table:table-cell>
          <table:covered-table-cell/>
          <table:table-cell table:style-name="表格1.C2" office:value-type="string">
            <text:p text:style-name="P9">10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office:value-type="string">
            <text:p text:style-name="P14">□中文</text:p>
            <text:p text:style-name="P14">□英文</text:p>
          </table:table-cell>
        </table:table-row>
        <table:table-row table:style-name="表格1.5">
          <table:table-cell table:style-name="表格1.A11" table:number-columns-spanned="12" office:value-type="string">
            <text:p text:style-name="P10">說明事項：</text:p>
            <text:p text:style-name="P19"><text:span text:style-name="T7">一、</text:span><text:span text:style-name="T14">95</text:span><text:span text:style-name="T12">學年度第</text:span><text:span text:style-name="T14">2</text:span><text:span text:style-name="T12">學期</text:span><text:span text:style-name="T14">(</text:span><text:span text:style-name="T12">含</text:span><text:span text:style-name="T14">)</text:span><text:span text:style-name="T12">以後之中、英文課程介紹由畢業生自行上網列印，如需加蓋教務處戳章，列印後交由課務組承辦人確認後加蓋</text:span><text:span text:style-name="T12">(不收費)</text:span><text:span text:style-name="T12">。</text:span></text:p>
            <text:p text:style-name="P19"><text:span text:style-name="T12">二、</text:span><text:span text:style-name="T14">95</text:span><text:span text:style-name="T12">學年度第</text:span><text:span text:style-name="T14">1</text:span><text:span text:style-name="T12">學期</text:span><text:span text:style-name="T14">(</text:span><text:span text:style-name="T12">含</text:span><text:span text:style-name="T14">)</text:span><text:span text:style-name="T12">以前之中、英文課程介紹，僅提供教務處有留存之資料</text:span><text:span text:style-name="T12">，每份10元</text:span><text:span text:style-name="T12">。</text:span><text:span text:style-name="T12">(</text:span><text:span text:style-name="T8">由教務處承辦人確認有留存所申請之課程大綱後再繳費</text:span><text:span text:style-name="T9">)</text:span></text:p>
            <text:p text:style-name="P19"><text:span text:style-name="T12">三、</text:span><text:span text:style-name="T15">申請時請檢附中文歷年成績單核驗。</text:span></text:p>
            <text:p text:style-name="P1">四、如需郵寄請檢附回郵信封並貼足郵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教務處承辦人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7">總份數/金額</text:p>
          </table:table-cell>
          <table:table-cell table:style-name="表格2.D1" office:value-type="string">
            <text:p text:style-name="P15">(本欄由教務處承辦人填寫)</text:p>
          </table:table-cell>
        </table:table-row>
        <table:table-row table:style-name="表格2.1">
          <table:table-cell table:style-name="表格2.A1" office:value-type="string">
            <text:p text:style-name="P7">出納</text:p>
          </table:table-cell>
          <table:table-cell table:style-name="表格2.B1" office:value-type="string">
            <text:p text:style-name="P9"/>
          </table:table-cell>
          <table:table-cell table:style-name="表格2.C2" table:number-columns-spanned="2" office:value-type="string">
            <text:p text:style-name="P11">由教務處承辦人確認份數及金額後再繳費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7">申請人</text:p>
            <text:p text:style-name="P7">領訖簽名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7">領訖日期</text:p>
          </table:table-cell>
          <table:table-cell table:style-name="表格2.D3" office:value-type="string">
            <text:p text:style-name="P12"><text:span text:style-name="T2"><text:s text:c="3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4.766cm" fo:margin-right="0cm" fo:text-indent="-0.716cm" style:auto-text-indent="false"/>
      <style:text-properties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14-09-15T14:51:00</meta:creation-date>
    <dc:creator>Hsu22</dc:creator>
    <dc:date>2014-09-15T15:54:00</dc:date>
    <meta:print-date>2013-05-14T13:57:00</meta:print-date>
    <meta:editing-cycles>3</meta:editing-cycles>
    <meta:editing-duration>PT5M</meta:editing-duration>
    <meta:document-statistic meta:table-count="2" meta:image-count="0" meta:object-count="0" meta:page-count="1" meta:paragraph-count="61" meta:word-count="383" meta:character-count="433" meta:non-whitespace-character-count="387"/>
    <meta:generator>LibreOffice/5.3.3.2$Windows_x86 LibreOffice_project/3d9a8b4b4e538a85e0782bd6c2d430bafe583448</meta:generator>
  </office:meta>
</office:document-meta>
</file>