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6cm" fo:margin-left="-0.199cm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321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718cm"/>
    </style:style>
    <style:style style:name="表格1.Q" style:family="table-column">
      <style:table-column-properties style:column-width="0.037cm"/>
    </style:style>
    <style:style style:name="表格1.R" style:family="table-column">
      <style:table-column-properties style:column-width="0.796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649cm" fo:keep-together="auto"/>
    </style:style>
    <style:style style:name="表格1.20" style:family="table-row">
      <style:table-row-properties style:min-row-height="0.647cm" fo:keep-together="auto"/>
    </style:style>
    <style:style style:name="表格1.31" style:family="table-row">
      <style:table-row-properties style:min-row-height="0.739cm" fo:keep-together="auto"/>
    </style:style>
    <style:style style:name="表格1.32" style:family="table-row">
      <style:table-row-properties style:min-row-height="0.859cm" fo:keep-together="always"/>
    </style:style>
    <style:style style:name="表格1.33" style:family="table-row">
      <style:table-row-properties style:min-row-height="0.688cm" fo:keep-together="always"/>
    </style:style>
    <style:style style:name="表格1.34" style:family="table-row">
      <style:table-row-properties style:min-row-height="0.7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fo:color="#000000" style:font-name="Verdana" fo:background-color="#ffffff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background-color="#ffffff" style:font-name-complex="Verdana" style:font-weight-complex="bold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fo:color="#000000" style:font-name="新細明體" fo:background-color="#ffffff" style:font-name-complex="新細明體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background-color="#ffffff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background-color="#ffffff" style:font-weight-complex="bold"/>
    </style:style>
    <style:style style:name="P10" style:family="paragraph" style:parent-style-name="Standard">
      <style:text-properties fo:color="#000000" fo:background-color="#ffffff" style:font-name-asian="標楷體" style:font-weight-complex="bold"/>
    </style:style>
    <style:style style:name="P11" style:family="paragraph" style:parent-style-name="Standard" style:list-style-name="WW8Num5">
      <style:text-properties fo:color="#000000" fo:background-color="#ffffff" style:font-name-asian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#ffffff" style:font-name-asian="標楷體" style:font-weight-complex="bold"/>
    </style:style>
    <style:style style:name="P13" style:family="paragraph" style:parent-style-name="Standard">
      <style:text-properties fo:color="#000000" fo:background-color="#ffffff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background-color="#ffffff" style:font-name-complex="Verdan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background-color="#ffffff" style:font-name-complex="Verdana" style:font-weight-complex="bold"/>
    </style:style>
    <style:style style:name="P16" style:family="paragraph" style:parent-style-name="Standard" style:list-style-name="WW8Num4">
      <style:text-properties fo:color="#000000" fo:background-color="#ffffff" style:font-name-complex="Verdana" style:font-weight-complex="bold"/>
    </style:style>
    <style:style style:name="P17" style:family="paragraph" style:parent-style-name="Standard">
      <style:text-properties fo:color="#000000" fo:background-color="#ffffff"/>
    </style:style>
    <style:style style:name="P18" style:family="paragraph" style:parent-style-name="Standard">
      <style:text-properties fo:color="#000000" style:font-name="標楷體" fo:background-color="#ffffff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background-color="#ffffff" style:font-name-asian="標楷體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background-color="#ffffff" style:font-name-asian="標楷體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background-color="#ffffff" style:font-name-asian="標楷體" style:font-name-complex="Verdana" style:font-weight-complex="bold"/>
    </style:style>
    <style:style style:name="P22" style:family="paragraph" style:parent-style-name="Standard">
      <style:paragraph-properties fo:line-height="150%"/>
      <style:text-properties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25" style:family="paragraph" style:parent-style-name="Standard">
      <style:paragraph-properties fo:line-height="150%"/>
      <style:text-properties style:font-name-asian="標楷體"/>
    </style:style>
    <style:style style:name="P26" style:family="paragraph" style:parent-style-name="Standard">
      <style:paragraph-properties fo:line-height="150%" style:snap-to-layout-grid="false"/>
      <style:text-properties style:font-name-asian="標楷體"/>
    </style:style>
    <style:style style:name="P27" style:family="paragraph" style:parent-style-name="Standard">
      <style:paragraph-properties fo:line-height="150%"/>
      <style:text-properties style:font-name-asian="標楷體"/>
    </style:style>
    <style:style style:name="P28" style:family="paragraph" style:parent-style-name="Standard">
      <style:paragraph-properties fo:line-height="150%" style:snap-to-layout-grid="false"/>
      <style:text-properties style:font-name-asian="標楷體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fo:text-align-last="justify" style:justify-single-word="false"/>
    </style:style>
    <style:style style:name="P31" style:family="paragraph" style:parent-style-name="Standard">
      <style:paragraph-properties fo:line-height="150%" style:snap-to-layout-grid="false"/>
    </style:style>
    <style:style style:name="P32" style:family="paragraph" style:parent-style-name="Standard">
      <style:paragraph-properties fo:line-height="150%" fo:text-align="justify" fo:text-align-last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 style:list-style-name="WW8Num5"/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 style:list-style-name="WW8Num2"/>
    <style:style style:name="P42" style:family="paragraph" style:parent-style-name="Standard" style:list-style-name="WW8Num1"/>
    <style:style style:name="P43" style:family="paragraph" style:parent-style-name="Standard">
      <style:paragraph-properties fo:text-align="center" style:justify-single-word="false"/>
      <style:text-properties fo:background-color="#ffffff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4"/>
    <style:style style:name="P46" style:family="paragraph" style:parent-style-name="Standard">
      <style:paragraph-properties fo:margin-left="0cm" fo:margin-right="0cm" fo:text-indent="0.635cm" style:auto-text-indent="false"/>
    </style:style>
    <style:style style:name="P47" style:family="paragraph" style:parent-style-name="Standard">
      <style:paragraph-properties fo:margin-left="0.635cm" fo:margin-right="0cm" fo:text-indent="0cm" style:auto-text-indent="false"/>
    </style:style>
    <style:style style:name="P4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-complex="Verdana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style:font-name="Verdana" style:font-name-complex="Verdana" style:font-weight-complex="bold"/>
    </style:style>
    <style:style style:name="T7" style:family="text">
      <style:text-properties fo:color="#000000" style:font-name="Verdana" style:font-name-complex="Verdana" style:font-weight-complex="bold"/>
    </style:style>
    <style:style style:name="T8" style:family="text">
      <style:text-properties fo:color="#000000" style:font-name="Verdana" fo:background-color="#ffffff" loext:char-shading-value="0" style:font-name-complex="Verdana" style:font-weight-complex="bold"/>
    </style:style>
    <style:style style:name="T9" style:family="text">
      <style:text-properties fo:color="#000000" style:font-name="Verdana" fo:background-color="#ffffff" loext:char-shading-value="0" style:font-name-complex="Verdana" style:font-weight-complex="bold"/>
    </style:style>
    <style:style style:name="T10" style:family="text">
      <style:text-properties fo:color="#000000" style:font-name="Verdana" fo:background-color="#ffffff" loext:char-shading-value="0" style:font-name-asian="Verdana" style:font-name-complex="Verdana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fo:background-color="#ffffff" loext:char-shading-value="0" style:font-name-asian="標楷體"/>
    </style:style>
    <style:style style:name="T13" style:family="text">
      <style:text-properties fo:color="#000000" fo:background-color="#ffffff" loext:char-shading-value="0" style:font-name-asian="標楷體" style:font-weight-complex="bold"/>
    </style:style>
    <style:style style:name="T14" style:family="text">
      <style:text-properties fo:color="#000000" fo:background-color="#ffffff" loext:char-shading-value="0" style:font-name-asian="標楷體" style:font-weight-complex="bold"/>
    </style:style>
    <style:style style:name="T15" style:family="text">
      <style:text-properties fo:color="#000000" fo:background-color="#ffffff" loext:char-shading-value="0" style:font-name-asian="標楷體" style:font-weight-complex="bold"/>
    </style:style>
    <style:style style:name="T16" style:family="text">
      <style:text-properties fo:color="#000000" fo:background-color="#ffffff" loext:char-shading-value="0" style:font-name-asian="標楷體" style:font-name-complex="標楷體" style:font-weight-complex="bold"/>
    </style:style>
    <style:style style:name="T17" style:family="text">
      <style:text-properties fo:color="#000000" fo:background-color="#ffffff" loext:char-shading-value="0" style:font-name-asian="標楷體" style:font-name-complex="標楷體" style:font-weight-complex="bold"/>
    </style:style>
    <style:style style:name="T18" style:family="text">
      <style:text-properties fo:color="#000000" fo:background-color="#ffffff" loext:char-shading-value="0" style:font-weight-complex="bold"/>
    </style:style>
    <style:style style:name="T19" style:family="text">
      <style:text-properties fo:color="#000000" fo:background-color="#ffffff" loext:char-shading-value="0" style:font-weight-complex="bold"/>
    </style:style>
    <style:style style:name="T20" style:family="text">
      <style:text-properties fo:color="#000000" fo:background-color="#ffffff" loext:char-shading-value="0" style:font-weight-complex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fo:background-color="#ffffff" loext:char-shading-value="0" style:font-name-asian="Times New Roman" style:font-weight-complex="bold"/>
    </style:style>
    <style:style style:name="T24" style:family="text">
      <style:text-properties fo:color="#000000" fo:background-color="#ffffff" loext:char-shading-value="0" style:font-name-asian="Times New Roman" style:font-name-complex="Times New Roman" style:font-weight-complex="bold"/>
    </style:style>
    <style:style style:name="T25" style:family="text">
      <style:text-properties fo:color="#000000" fo:background-color="#ffffff" loext:char-shading-value="0" style:font-name-complex="Verdana" style:font-weight-complex="bold"/>
    </style:style>
    <style:style style:name="T26" style:family="text">
      <style:text-properties fo:color="#000000" fo:background-color="#ffffff" loext:char-shading-value="0" style:font-name-complex="Verdana" style:font-weight-complex="bold"/>
    </style:style>
    <style:style style:name="T27" style:family="text">
      <style:text-properties fo:color="#000000" fo:background-color="#ffffff" loext:char-shading-value="0" style:font-name-complex="Verdana" style:font-weight-complex="bold"/>
    </style:style>
    <style:style style:name="T28" style:family="text">
      <style:text-properties fo:color="#000000" style:font-name="標楷體" fo:background-color="#ffffff" loext:char-shading-value="0" style:font-name-asian="標楷體" style:font-name-complex="標楷體" style:font-weight-complex="bold"/>
    </style:style>
    <style:style style:name="T29" style:family="text">
      <style:text-properties fo:color="#000000" style:font-name="標楷體" fo:background-color="#ffffff" loext:char-shading-value="0" style:font-name-asian="標楷體" style:font-name-complex="標楷體" style:font-weight-complex="bold"/>
    </style:style>
    <style:style style:name="T30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31" style:family="text">
      <style:text-properties fo:color="#000000" fo:font-weight="bold" fo:background-color="#ffffff" loext:char-shading-value="0" style:font-name-asian="Times New Roman" style:font-weight-asian="bold" style:font-weight-complex="bold"/>
    </style:style>
    <style:style style:name="T32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33" style:family="text">
      <style:text-properties fo:color="#000000" fo:font-weight="bold" fo:background-color="#ffffff" loext:char-shading-value="0" style:font-name-asian="標楷體" style:font-weight-asian="bold" style:font-name-complex="標楷體" style:font-weight-complex="bold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weight-complex="bold"/>
    </style:style>
    <style:style style:name="T38" style:family="text">
      <style:text-properties style:font-name-asian="標楷體"/>
    </style:style>
    <style:style style:name="T39" style:family="text">
      <style:text-properties style:font-name-asian="標楷體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name-complex="標楷體"/>
    </style:style>
    <style:style style:name="T42" style:family="text">
      <style:text-properties style:font-name-asian="標楷體" style:font-name-complex="標楷體" style:font-weight-complex="bold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標楷體" style:font-weight-complex="bold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 style:font-weight-complex="bold"/>
    </style:style>
    <style:style style:name="T51" style:family="text">
      <style:text-properties style:font-name="標楷體" style:font-name-asian="標楷體" style:font-name-complex="標楷體" style:font-weight-complex="bold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/>
    </style:style>
    <style:style style:name="T54" style:family="text">
      <style:text-properties style:font-name-asian="Times New Roman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color="#760000" fo:font-size="10.5pt" style:font-size-asian="10.5pt" style:font-size-complex="10.5pt"/>
    </style:style>
    <style:style style:name="T57" style:family="text">
      <style:text-properties fo:color="#760000" style:font-name="Verdana" fo:font-size="10.5pt" style:font-size-asian="10.5pt" style:font-name-complex="Verdana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中臺科技大學</text:p>
      <text:p text:style-name="P1">課程計畫與簡介</text:p>
      <text:p text:style-name="P1">Course Syllabu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J"/>
        <table:table-column table:style-name="表格1.T"/>
        <table:table-row table:style-name="表格1.1">
          <table:table-cell table:style-name="表格1.A1" table:number-columns-spanned="2" office:value-type="string">
            <text:p text:style-name="P4">開課學期</text:p>
          </table:table-cell>
          <table:covered-table-cell/>
          <table:table-cell table:style-name="表格1.A1" table:number-columns-spanned="4" office:value-type="string">
            <text:p text:style-name="P3"><text:span text:style-name="T12">099-1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部別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22">日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系科</text:p>
          </table:table-cell>
          <table:covered-table-cell/>
          <table:table-cell table:style-name="表格1.A1" table:number-columns-spanned="4" office:value-type="string">
            <text:p text:style-name="P22">幼保系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學制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2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課程名稱</text:p>
          </table:table-cell>
          <table:covered-table-cell/>
          <table:table-cell table:style-name="表格1.A1" table:number-columns-spanned="4" office:value-type="string">
            <text:p text:style-name="P25">幼兒活動設計理論與實務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授課教師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22">鄭芳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課程類別</text:p>
          </table:table-cell>
          <table:covered-table-cell/>
          <table:table-cell table:style-name="表格1.A1" table:number-columns-spanned="4" office:value-type="string">
            <text:p text:style-name="P22">必修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開課班級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"><text:span text:style-name="T38">FE</text:span><text:span text:style-name="T38">1</text:span><text:span text:style-name="T38">A</text:span><text:span text:style-name="T41">、</text:span><text:span text:style-name="T38">FE</text:span><text:span text:style-name="T38">1</text:span><text:span text:style-name="T38">B</text:span><text:span text:style-name="T41">、</text:span><text:span text:style-name="T38">FE</text:span><text:span text:style-name="T38">1</text:span><text:span text:style-name="T3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學分數</text:p>
          </table:table-cell>
          <table:covered-table-cell/>
          <table:table-cell table:style-name="表格1.A1" table:number-columns-spanned="4" office:value-type="string">
            <text:p text:style-name="P25">2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授課時間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25">T1~2, W3~4, Th3~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0">科目代碼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辦公地點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"><text:span text:style-name="T41">順天館</text:span><text:span text:style-name="T38">76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開課代號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0">請益時間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P1"><text:span text:style-name="T6">課程描述</text:span></text:p>
            <text:p text:style-name="P7">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Standard"><text:span text:style-name="T45">本課程旨在探究</text:span><text:span text:style-name="T45">幼兒教育課程設計與實施的理論</text:span><text:span text:style-name="T45">，</text:span><text:span text:style-name="T45">了解幼兒教育課程的目標和結構</text:span><text:span text:style-name="T45">，</text:span><text:span text:style-name="T45">分析幼稚園課程綱要</text:span><text:span text:style-name="T45">以及</text:span><text:span text:style-name="T45">討論幼兒教育課程設計與實施的相關議題</text:span><text:span text:style-name="T45">。透過課堂講述、討論、同儕合作學習與實作演練方式，提供學生整合幼保專業相關知識機會，進而增進學生幼稚園教學之實務經驗。</text:span><text:span text:style-name="T4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P1"><text:span text:style-name="T8">課程目標</text:span></text:p>
            <text:p text:style-name="P8">Course Obj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L1" table:number-columns-spanned="20" office:value-type="string">
            <text:list xml:id="list2945556046" text:style-name="WW8Num5">
              <text:list-item>
                <text:p text:style-name="P11">認知</text:p>
              </text:list-item>
            </text:list>
            <text:p text:style-name="Standard"><text:span text:style-name="T13">1</text:span><text:span text:style-name="T16">認識幼兒活動設計的原理與原則</text:span></text:p>
            <text:p text:style-name="Standard"><text:span text:style-name="T13">2</text:span><text:span text:style-name="T16">瞭解幼兒活動設計的實施步驟</text:span></text:p>
            <text:p text:style-name="Standard"><text:span text:style-name="T16">3.</text:span><text:span text:style-name="T16">強化對幼兒整合性學習活動的正確理念</text:span></text:p>
            <text:p text:style-name="P13">4.促進幼保專業知識與概念的統整</text:p>
            <text:list xml:id="list113706590757471" text:continue-numbering="true" text:style-name="WW8Num5">
              <text:list-item>
                <text:p text:style-name="P11">情意</text:p>
              </text:list-item>
            </text:list>
            <text:p text:style-name="Standard"><text:span text:style-name="T16">1.</text:span><text:span text:style-name="T16">啟發對幼兒教保活動的熱忱</text:span></text:p>
            <text:p text:style-name="Standard"><text:span text:style-name="T16">2.</text:span><text:span text:style-name="T16">增</text:span><text:span text:style-name="T28">進同儕的合作學習與訊息分享</text:span></text:p>
            <text:p text:style-name="P18">3.積極參與課室內外的學習活動</text:p>
            <text:p text:style-name="P18">4.建立積極自我反省的態度</text:p>
            <text:list xml:id="list113708369442071" text:continue-numbering="true" text:style-name="WW8Num5">
              <text:list-item>
                <text:p text:style-name="P36"><text:span text:style-name="T13">技能</text:span><text:span text:style-name="T23"> </text:span></text:p>
              </text:list-item>
            </text:list>
            <text:p text:style-name="Standard"><text:span text:style-name="T13">1.</text:span><text:span text:style-name="T16">培養幼兒活動設計的能力</text:span></text:p>
            <text:p text:style-name="Standard"><text:span text:style-name="T13">2.</text:span><text:span text:style-name="T16">應用活動設計理論於實務操作中</text:span></text:p>
            <text:p text:style-name="Standard"><text:span text:style-name="T16">3.</text:span><text:span text:style-name="T16">擴充幼兒活動設計的實務技能</text:span></text:p>
            <text:p text:style-name="Standard"><text:span text:style-name="T16">4.</text:span><text:span text:style-name="T16">提升實習前的專業準備度</text:span></text:p>
            <text:p text:style-name="P13">5.提升自我反思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P1"><text:span text:style-name="T8">一般能力/專業能力</text:span></text:p>
            <text:p text:style-name="P1"><text:span text:style-name="T18">General</text:span><text:span text:style-name="T18">/Core Le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P18">一、一般能力</text:p>
            <text:p text:style-name="P10">1.能基於人文、社會的基礎認識，將此知識解釋人文社會的現象，並舉例說明。</text:p>
            <text:p text:style-name="P10">2.能進行內觀反省，了解自己的優缺點，並據此作出適當的行為。</text:p>
            <text:p text:style-name="P10">3.能藉由內觀反省，了解周遭人的感受，對群己、環境主動表現出關懷。</text:p>
            <text:p text:style-name="P10">4.能有效運用口頭語言、書面文書清楚表達自己的想法和他人的意見。</text:p>
            <text:p text:style-name="P10">5.能運用適當工具與方式表述資料，且表述的內容論述與結構皆完整。</text:p>
            <text:p text:style-name="P10">6.能有創意性的表述，並清楚傳達自己的想法。</text:p>
            <text:p text:style-name="Standard"><text:span text:style-name="T38">7.</text:span><text:span text:style-name="T13">能運用多種思考方法，思索事務變化的因果和形式，探討事物間邏輯性關聯。</text:span></text:p>
            <text:p text:style-name="P10">8.能運用邏輯推理、批判性思辨能力，運用於生活與工作之中。</text:p>
            <text:p text:style-name="P10">二、專業能力</text:p>
            <text:p text:style-name="P10">1.能清楚理解兒童的發展特性。</text:p>
            <text:p text:style-name="P10">2.能瞭解影響兒童發展與學習的相關理論。</text:p>
            <text:p text:style-name="P10">3.能運用評量工具瞭解兒童發展與需求，提供適性的保育及照護工作。</text:p>
            <text:p text:style-name="P10">4.能統整各家理論與學說，規劃豐富的教保學習環境與活動。</text:p>
            <text:p text:style-name="P10">5.能評量兒童的學習情況，調整規劃適性課程與活動。</text:p>
            <text:p text:style-name="P10">6.能瞭解並使用促進適性發展的有效教學策略。</text:p>
            <text:p text:style-name="P10">7.能自省教保實務中的優勢與限制，提出有益兒童發展與學習的策略。</text:p>
            <text:p text:style-name="P10">8.能以積極正向的溝通技巧與他人互動。</text:p>
            <text:p text:style-name="P10">9.能尊重與接納他人的想法與意見。</text:p>
            <text:p text:style-name="P10">10.能樂於與他人合作，且虛心接受指導。</text:p>
            <text:p text:style-name="Standard"><text:span text:style-name="T13">11.能具備職場溝通、協調與敬業合群之人際關係。兒童之發展與學習</text:span><text:span text:style-name="T23"> </text:span><text:span text:style-name="T1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p text:style-name="P1"><text:span text:style-name="T8">學習評量方式與配分</text:span><text:span text:style-name="T8"><text:line-break/></text:span><text:span text:style-name="T18">Evaluation</text:span><text:span text:style-name="T18"> Methods</text:span><text:span text:style-name="T18"> &amp; Rat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L1" table:number-columns-spanned="20" office:value-type="string">
            <text:list xml:id="list2576937768" text:style-name="WW8Num2">
              <text:list-item>
                <text:p text:style-name="P41"><text:span text:style-name="T30">平時成績</text:span><text:span text:style-name="T31"> </text:span><text:span text:style-name="T32">15</text:span><text:span text:style-name="T33">％</text:span></text:p>
              </text:list-item>
            </text:list>
            <text:p text:style-name="P46"><text:span text:style-name="T16">課室參與</text:span><text:span text:style-name="T13">5</text:span><text:span text:style-name="T16">％（含筆記書寫與課堂發表兩項表現）</text:span></text:p>
            <text:p text:style-name="P46"><text:span text:style-name="T16">出席勤惰</text:span><text:span text:style-name="T13">10</text:span><text:span text:style-name="T16">％（若遲到三次扣平時總分</text:span><text:span text:style-name="T13">1</text:span><text:span text:style-name="T16">分，平時成績以</text:span><text:span text:style-name="T13">9</text:span><text:span text:style-name="T16">％計算，並以此類推）</text:span></text:p>
            <text:list xml:id="list113708457524504" text:continue-numbering="true" text:style-name="WW8Num2">
              <text:list-item>
                <text:p text:style-name="P41"><text:span text:style-name="T33">小組實作</text:span><text:span text:style-name="T32">40</text:span><text:span text:style-name="T33">％</text:span></text:p>
              </text:list-item>
            </text:list>
            <text:p text:style-name="P47"><text:span text:style-name="T28">活動</text:span><text:span text:style-name="T28">設計與討論（須經教學助理指導與修正，依討論記錄內容評分）20％</text:span></text:p>
            <text:p text:style-name="P47"><text:span text:style-name="T16">課堂實作演練（含</text:span><text:span text:style-name="T13">ppt</text:span><text:span text:style-name="T16">簡報、教材教具準備、小組合作互動）</text:span><text:span text:style-name="T13">20</text:span><text:span text:style-name="T16">％</text:span></text:p>
            <text:p text:style-name="P47"><text:span text:style-name="T16">實作心得書面報告（含小組實作後教案修正報告、個人參與實作心得報告）</text:span><text:span text:style-name="T13">10</text:span><text:span text:style-name="T16">％</text:span></text:p>
            <text:list xml:id="list1809582084" text:style-name="WW8Num1">
              <text:list-item>
                <text:p text:style-name="P42"><text:span text:style-name="T33">校外實地教學</text:span><text:span text:style-name="T32">20</text:span><text:span text:style-name="T33">％</text:span></text:p>
              </text:list-item>
            </text:list>
            <text:p text:style-name="P47"><text:span text:style-name="T16">教學自評</text:span><text:span text:style-name="T13">5</text:span><text:span text:style-name="T16">％</text:span></text:p>
            <text:p text:style-name="P47"><text:span text:style-name="T16">教學省思</text:span><text:span text:style-name="T13">5</text:span><text:span text:style-name="T16">％</text:span></text:p>
            <text:p text:style-name="P47"><text:span text:style-name="T16">教學評量</text:span><text:span text:style-name="T13">10</text:span><text:span text:style-name="T16">％（依校外教學評量表內容評分）</text:span></text:p>
            <text:list xml:id="list113708319729517" text:continue-numbering="true" text:style-name="WW8Num1">
              <text:list-item>
                <text:p text:style-name="P42"><text:span text:style-name="T33">海報設計與製作</text:span><text:span text:style-name="T32">5</text:span><text:span text:style-name="T33">％</text:span></text:p>
              </text:list-item>
            </text:list>
            <text:p text:style-name="P47"><text:span text:style-name="T16">採同儕評量方式，海報評分項目包括：主題內容</text:span><text:span text:style-name="T13">40</text:span><text:span text:style-name="T16">％、版面設計</text:span><text:span text:style-name="T13">20</text:span><text:span text:style-name="T16">％、創意</text:span><text:span text:style-name="T13">/</text:span><text:span text:style-name="T16">美感</text:span><text:span text:style-name="T13">20</text:span><text:span text:style-name="T16">％與材料運用</text:span><text:span text:style-name="T13">20</text:span><text:span text:style-name="T16">％等四項</text:span></text:p>
            <text:list xml:id="list113706669338945" text:continue-numbering="true" text:style-name="WW8Num1">
              <text:list-item>
                <text:p text:style-name="P42"><text:span text:style-name="T33">期中考試</text:span><text:span text:style-name="T32">20</text:span><text:span text:style-name="T33">％</text:span></text:p>
              </text:list-item>
            </text:list>
            <text:p text:style-name="P47"><text:span text:style-name="T16">數位學習網線上測驗（選擇題</text:span><text:span text:style-name="T13">20</text:span><text:span text:style-name="T16">題；是非題</text:span><text:span text:style-name="T13">10</text:span><text:span text:style-name="T16">題）</text:span><text:span text:style-name="T13">12</text:span><text:span text:style-name="T16">％</text:span></text:p>
            <text:p text:style-name="P47"><text:span text:style-name="T16">教案設計（採</text:span><text:span text:style-name="T13">Take-Home</text:span><text:span text:style-name="T16">方式，一週時間作答，線上測試當天繳交）</text:span><text:span text:style-name="T13">8</text:span><text:span text:style-name="T1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L1" table:number-columns-spanned="20" office:value-type="string">
            <text:p text:style-name="P1"><text:span text:style-name="T8">教科書(書名、作者、出版社、備註)</text:span><text:span text:style-name="T8"><text:line-break/></text:span><text:span text:style-name="T18">Textbook (Title, Author, Publisher,</text:span><text:span text:style-name="T34"> Remarks</text:span><text:span text:style-name="T18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4" office:value-type="string">
            <text:p text:style-name="P1"><text:span text:style-name="T25">書名</text:span><text:span text:style-name="T18"><text:line-break/>Title</text:span></text:p>
          </table:table-cell>
          <table:covered-table-cell/>
          <table:covered-table-cell/>
          <table:covered-table-cell/>
          <table:table-cell table:style-name="表格1.A17" table:number-columns-spanned="7" office:value-type="string">
            <text:p text:style-name="P1"><text:span text:style-name="T25">作者</text:span><text:span text:style-name="T18"><text:line-break/>Auth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14">出版社</text:p>
            <text:p text:style-name="P8">Publish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3" office:value-type="string">
            <text:p text:style-name="註釋標題">備註</text:p>
            <text:p text:style-name="P43">Remark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38">1.</text:span><text:span text:style-name="T41">幼兒教育課程與教學</text:span></text:p>
            <text:p text:style-name="Standard"><text:span text:style-name="T38">2.</text:span><text:span text:style-name="T41">幼兒教育課程設計</text:span><text:span text:style-name="T54"> <text:s/></text:span></text:p>
            <text:p text:style-name="Standard"><text:span text:style-name="T38">3.</text:span><text:span text:style-name="T41">幼兒創造性教育與活動</text:span><text:span text:style-name="T54"> 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41">陳淑琴</text:span><text:span text:style-name="T38">(2006)</text:span></text:p>
            <text:p text:style-name="P1"><text:span text:style-name="T41">陳淑琦</text:span><text:span text:style-name="T38">(1994) </text:span></text:p>
            <text:p text:style-name="P1"><text:span text:style-name="T41">蔡瓊賢、林乃馨譯</text:span><text:span text:style-name="T38">(200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華都</text:p>
            <text:p text:style-name="P39">心理</text:p>
            <text:p text:style-name="P39">華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<text:span text:style-name="T48">圖書館教科書專區</text:span></text:p>
          </table:table-cell>
          <table:covered-table-cell/>
          <table:covered-table-cell/>
        </table:table-row>
        <table:table-row table:style-name="表格1.19">
          <table:table-cell table:style-name="表格1.L1" table:number-columns-spanned="20" office:value-type="string">
            <text:p text:style-name="P35">參考書目(書名、作者、出版社、期刊、備註)<text:line-break/>Reference Materials (Title, Author, Publisher/Journal, Remarks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table:number-columns-spanned="4" office:value-type="string">
            <text:p text:style-name="P8">書名<text:line-break/>Title</text:p>
          </table:table-cell>
          <table:covered-table-cell/>
          <table:covered-table-cell/>
          <table:covered-table-cell/>
          <table:table-cell table:style-name="表格1.A17" table:number-columns-spanned="7" office:value-type="string">
            <text:p text:style-name="P1"><text:span text:style-name="T25">作者</text:span><text:span text:style-name="T18"><text:line-break/>Auth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14">出版社/期刊</text:p>
            <text:p text:style-name="P1"><text:span text:style-name="T18">Publisher</text:span><text:span text:style-name="T18">/</text:span></text:p>
            <text:p text:style-name="P8">Journa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3" office:value-type="string">
            <text:p text:style-name="P5">備註</text:p>
            <text:p text:style-name="P43">Remarks</text:p>
          </table:table-cell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4" office:value-type="string">
            <text:p text:style-name="P34"><text:span text:style-name="T13">1.</text:span><text:span text:style-name="T16">幼稚園建構教學　</text:span></text:p>
            <text:p text:style-name="P34"><text:span text:style-name="T13">2.</text:span><text:span text:style-name="T16">幼教適性課程與發</text:span></text:p>
            <text:p text:style-name="P34"><text:span text:style-name="T13">3.</text:span><text:span text:style-name="T16">展幼教課程教學實務</text:span></text:p>
            <text:p text:style-name="P48"><text:span text:style-name="T13">4.</text:span><text:span text:style-name="T16">幼兒課程從發展模式到實際應用</text:span></text:p>
            <text:p text:style-name="P48"><text:span text:style-name="T13">5.</text:span><text:span text:style-name="T16">幼兒教育課程理論與活動設計</text:span></text:p>
            <text:p text:style-name="P34"><text:span text:style-name="T13">6.</text:span><text:span text:style-name="T16">一方活水</text:span></text:p>
            <text:p text:style-name="P48"><text:span text:style-name="T13">7.</text:span><text:span text:style-name="T16">幼兒教育課程發展－理論與實務</text:span></text:p>
            <text:p text:style-name="P48"><text:span text:style-name="T13">8.</text:span><text:span text:style-name="T16">學習區的規劃與運用</text:span></text:p>
            <text:p text:style-name="P48"><text:span text:style-name="T13">9.</text:span><text:span text:style-name="T16">幼教工作坊</text:span></text:p>
            <text:p text:style-name="P48"><text:span text:style-name="T13">10.</text:span><text:span text:style-name="T16">發現學習邁向統合教學教師手冊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>陳淑敏</text:p>
            <text:p text:style-name="P19">鄭書丹等</text:p>
            <text:p text:style-name="P19">柯澍勳</text:p>
            <text:p text:style-name="P19">陳滄堯</text:p>
            <text:p text:style-name="P19">盧素碧</text:p>
            <text:p text:style-name="P19">林玉体</text:p>
            <text:p text:style-name="P19">薛曉華</text:p>
            <text:p text:style-name="P19">戴文青</text:p>
            <text:p text:style-name="P19">信誼</text:p>
            <text:p text:style-name="P19">信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心理</text:p>
            <text:p text:style-name="P19">華騰</text:p>
            <text:p text:style-name="P19">華騰</text:p>
            <text:p text:style-name="P19">五南</text:p>
            <text:p text:style-name="P19">文景</text:p>
            <text:p text:style-name="P19">信誼</text:p>
            <text:p text:style-name="P19">學富</text:p>
            <text:p text:style-name="P19">心理</text:p>
            <text:p text:style-name="P19">信誼　</text:p>
            <text:p text:style-name="P19">信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9">期刊文獻另外補充</text:p>
          </table:table-cell>
          <table:covered-table-cell/>
          <table:covered-table-cell/>
        </table:table-row>
        <table:table-row table:style-name="表格1.20">
          <table:table-cell table:style-name="表格1.R17" table:number-columns-spanned="20" office:value-type="string">
            <text:p text:style-name="P1"><text:span text:style-name="T25">授課</text:span><text:span text:style-name="T25">進度與內容</text:span><text:span text:style-name="T18">(</text:span><text:span text:style-name="T25">週次、</text:span><text:span text:style-name="T25">課程綱要</text:span><text:span text:style-name="T25">、</text:span><text:span text:style-name="T25">教學策略、</text:span><text:span text:style-name="T25">作</text:span><text:span text:style-name="T25">業</text:span><text:span text:style-name="T18">/</text:span><text:span text:style-name="T25">考試</text:span><text:span text:style-name="T18">)<text:line-break/>Schedule &amp; Content (Week, Content of Unit,</text:span><text:span text:style-name="T18"> Teaching Strategies, </text:span><text:span text:style-name="T18">Assignments/Quizz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週次</text:p>
            <text:p text:style-name="P8">Week</text:p>
          </table:table-cell>
          <table:table-cell table:style-name="表格1.A17" table:number-columns-spanned="6" office:value-type="string">
            <text:p text:style-name="P14">課程綱要/單元</text:p>
            <text:p text:style-name="P8">Content of Un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1"><text:span text:style-name="T25">教學策略</text:span><text:span text:style-name="T18"><text:line-break/>Teaching Strateg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6" office:value-type="string">
            <text:p text:style-name="P1"><text:span text:style-name="T25">作</text:span><text:span text:style-name="T25">業</text:span><text:span text:style-name="T18">/</text:span><text:span text:style-name="T25">考試</text:span><text:span text:style-name="T25">進度</text:span></text:p>
            <text:p text:style-name="P8">Assignments/Quizz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1-2</text:p>
          </table:table-cell>
          <table:table-cell table:style-name="表格1.A17" table:number-columns-spanned="6" office:value-type="string">
            <text:p text:style-name="P40">幼兒活動設計的理論基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24">講述</text:p>
            <text:p text:style-name="P24">電腦輔助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6" office:value-type="string">
            <text:p text:style-name="P23">上課筆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3-4</text:p>
          </table:table-cell>
          <table:table-cell table:style-name="表格1.A17" table:number-columns-spanned="6" office:value-type="string">
            <text:p text:style-name="Standard"><text:span text:style-name="T48">幼兒活動課程模式(單元課程、主題課程與方案課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24">講述</text:p>
            <text:p text:style-name="P24">電腦輔助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6" office:value-type="string">
            <text:p text:style-name="P23">上課筆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7" office:value-type="string">
            <text:p text:style-name="P14">5-6</text:p>
          </table:table-cell>
          <table:table-cell table:style-name="表格1.A17" table:number-columns-spanned="6" office:value-type="string">
            <text:p text:style-name="P38">主題課程與方案課程</text:p>
            <text:p text:style-name="P38">-主題與方案發展歷程</text:p>
            <text:p text:style-name="P38">-主題與方案選擇原則</text:p>
            <text:p text:style-name="P38">-主題與方案教學實施步驟</text:p>
            <text:p text:style-name="P38">-主題概念網建構實作</text:p>
            <text:p text:style-name="P38">-方案實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24">講述</text:p>
            <text:p text:style-name="P24">電腦輔助教學</text:p>
            <text:p text:style-name="P1"><text:span text:style-name="T44">IRS</text:span><text:span text:style-name="T42">互動式教學</text:span></text:p>
            <text:p text:style-name="P24">討論</text:p>
            <text:p text:style-name="P24">實作演練</text:p>
            <text:p text:style-name="P24">同儕合作學習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4"><text:span text:style-name="T38">1.</text:span><text:span text:style-name="T41">上課筆記</text:span></text:p>
            <text:p text:style-name="P34"><text:span text:style-name="T13">2.</text:span><text:span text:style-name="T16">主題網建構與討論</text:span></text:p>
            <text:p text:style-name="P34"><text:span text:style-name="T13">3.</text:span><text:span text:style-name="T16">小組實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7-8</text:p>
          </table:table-cell>
          <table:table-cell table:style-name="表格1.A17" table:number-columns-spanned="6" office:value-type="string">
            <text:p text:style-name="Standard"><text:span text:style-name="T48">單元課程</text:span></text:p>
            <text:p text:style-name="Standard"><text:span text:style-name="T48">-單元活動設計概說</text:span></text:p>
            <text:p text:style-name="Standard"><text:span text:style-name="T48">-單元標題與學期大綱的擬定</text:span></text:p>
            <text:p text:style-name="Standard"><text:span text:style-name="T48">-單元活動設計的撰寫</text:span></text:p>
            <text:p text:style-name="Standard"><text:span text:style-name="T48">-單元活動分析與評量方式</text:span></text:p>
            <text:p text:style-name="Standard"><text:span text:style-name="T48">-單元活動範例影片觀賞</text:span></text:p>
            <text:p text:style-name="Standard"><text:span text:style-name="T48">-班級經營方式與技巧概說</text:span></text:p>
            <text:p text:style-name="P38">-活動海報設計原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24">講述</text:p>
            <text:p text:style-name="P24">電腦輔助教學</text:p>
            <text:p text:style-name="P1"><text:span text:style-name="T44">IRS</text:span><text:span text:style-name="T42">互動式教學</text:span></text:p>
            <text:p text:style-name="P24">討論</text:p>
            <text:p text:style-name="P24">媒體欣賞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4"><text:span text:style-name="T13">1.</text:span><text:span text:style-name="T41">上課筆記</text:span></text:p>
            <text:p text:style-name="P12">2.主題教學實作心得報告</text:p>
            <text:p text:style-name="P12">3.期中考take-home試卷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9</text:p>
          </table:table-cell>
          <table:table-cell table:style-name="表格1.A17" table:number-columns-spanned="6" office:value-type="string">
            <text:p text:style-name="P38">期中學習統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37">數位學習網</text:p>
            <text:p text:style-name="P37">線上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4"><text:span text:style-name="T38">1.</text:span><text:span text:style-name="T41">期中考試</text:span></text:p>
            <text:p text:style-name="P34"><text:span text:style-name="T38">2.</text:span><text:span text:style-name="T41">活動海報評分</text:span></text:p>
            <text:p text:style-name="P34"><text:span text:style-name="T38">3.</text:span><text:span text:style-name="T41">期中考</text:span><text:span text:style-name="T41">t</text:span><text:span text:style-name="T38">ake-</text:span><text:span text:style-name="T38">h</text:span><text:span text:style-name="T38">ome</text:span></text:p>
            <text:p text:style-name="P49">試卷繳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10-14</text:p>
          </table:table-cell>
          <table:table-cell table:style-name="表格1.A17" table:number-columns-spanned="6" office:value-type="string">
            <text:p text:style-name="Standard"><text:span text:style-name="T48">單元活動課室模擬教學</text:span></text:p>
            <text:p text:style-name="P38">（單元涵蓋領域包括：語文、自然、數學、健康與體能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37">實作演練</text:p>
            <text:p text:style-name="P37">同儕合作學習法</text:p>
            <text:p text:style-name="P1"><text:span text:style-name="T50">試教</text:span><text:span text:style-name="T48">觀察與評量</text:span></text:p>
            <text:p text:style-name="P39">試教省思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4"><text:span text:style-name="T28">1.</text:span><text:span text:style-name="T28">活動</text:span><text:span text:style-name="T28">設計與討論</text:span><text:span text:style-name="T16">（教學助理指導與修正記錄）</text:span></text:p>
            <text:p text:style-name="P34"><text:span text:style-name="T13">2.</text:span><text:span text:style-name="T16">課堂實作演練（含</text:span><text:span text:style-name="T13">ppt</text:span><text:span text:style-name="T16">簡報、教材教具準備）</text:span></text:p>
            <text:p text:style-name="P34"><text:span text:style-name="T13">3.</text:span><text:span text:style-name="T16">實作心得書面報告（含小組實作後教案修正報告、個人參與實作心得報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7" office:value-type="string">
            <text:p text:style-name="P14">15-18</text:p>
          </table:table-cell>
          <table:table-cell table:style-name="表格1.A17" table:number-columns-spanned="6" office:value-type="string">
            <text:p text:style-name="Standard"><text:span text:style-name="T48">單元活動園所實地教學</text:span></text:p>
            <text:p text:style-name="P38">教學經驗統整與省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7" office:value-type="string">
            <text:p text:style-name="P37">教學實驗</text:p>
            <text:p text:style-name="P1"><text:span text:style-name="T50">教學</text:span><text:span text:style-name="T48">觀察與評量</text:span></text:p>
            <text:p text:style-name="P39">討論分享</text:p>
            <text:p text:style-name="P39">教學省思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34"><text:span text:style-name="T13">1.</text:span><text:span text:style-name="T16">教學自評表</text:span></text:p>
            <text:p text:style-name="P34"><text:span text:style-name="T13">2.</text:span><text:span text:style-name="T16">教學省思報告</text:span></text:p>
            <text:p text:style-name="P34"><text:span text:style-name="T13">3.</text:span><text:span text:style-name="T16">教學評量（依</text:span><text:span text:style-name="T16">實習試</text:span><text:span text:style-name="T16">教評量表評</text:span><text:span text:style-name="T28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R17" table:number-columns-spanned="20" office:value-type="string">
            <text:p text:style-name="P1"><text:span text:style-name="T25">課程綱要對應一般能力</text:span><text:span text:style-name="T8">/專業能力之</text:span><text:span text:style-name="T25">涵蓋率</text:span></text:p>
            <text:p text:style-name="P1"><text:span text:style-name="T4">Correlation of </text:span><text:span text:style-name="T4">Unit Content</text:span><text:span text:style-name="T4"> and </text:span><text:span text:style-name="T4">General</text:span><text:span text:style-name="T4">/Core Le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7" table:number-rows-spanned="3" table:number-columns-spanned="3" office:value-type="string">
            <text:p text:style-name="P14">課程主題/單元</text:p>
          </table:table-cell>
          <table:covered-table-cell/>
          <table:covered-table-cell/>
          <table:table-cell table:style-name="表格1.R17" table:number-columns-spanned="17" office:value-type="string">
            <text:p text:style-name="P14">能力指標涵蓋率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2" office:value-type="string">
            <text:p text:style-name="P5">專業能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5">一般能力％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7" office:value-type="string">
            <text:p text:style-name="P14">1</text:p>
          </table:table-cell>
          <table:table-cell table:style-name="表格1.A17" office:value-type="string">
            <text:p text:style-name="P14">2</text:p>
          </table:table-cell>
          <table:table-cell table:style-name="表格1.A17" table:number-columns-spanned="3" office:value-type="string">
            <text:p text:style-name="P14">3</text:p>
          </table:table-cell>
          <table:covered-table-cell/>
          <table:covered-table-cell/>
          <table:table-cell table:style-name="表格1.A17" office:value-type="string">
            <text:p text:style-name="P14">4</text:p>
          </table:table-cell>
          <table:table-cell table:style-name="表格1.A17" office:value-type="string">
            <text:p text:style-name="P14">5</text:p>
          </table:table-cell>
          <table:table-cell table:style-name="表格1.A17" table:number-columns-spanned="2" office:value-type="string">
            <text:p text:style-name="P15"/>
          </table:table-cell>
          <table:covered-table-cell/>
          <table:table-cell table:style-name="表格1.A17" office:value-type="string">
            <text:p text:style-name="P15"/>
          </table:table-cell>
          <table:table-cell table:style-name="表格1.A17" table:number-columns-spanned="2" office:value-type="string">
            <text:p text:style-name="P15"/>
          </table:table-cell>
          <table:covered-table-cell/>
          <table:table-cell table:style-name="表格1.A17" office:value-type="string">
            <text:p text:style-name="P14">1</text:p>
          </table:table-cell>
          <table:table-cell table:style-name="表格1.A17" table:number-columns-spanned="2" office:value-type="string">
            <text:p text:style-name="P14">2</text:p>
          </table:table-cell>
          <table:covered-table-cell/>
          <table:table-cell table:style-name="表格1.A17" office:value-type="string">
            <text:p text:style-name="P14">3</text:p>
          </table:table-cell>
          <table:table-cell table:style-name="表格1.R17" office:value-type="string">
            <text:p text:style-name="P14">4</text:p>
          </table:table-cell>
        </table:table-row>
        <table:table-row table:style-name="表格1.31">
          <table:table-cell table:style-name="表格1.A17" table:number-columns-spanned="3" office:value-type="string">
            <text:p text:style-name="P38">幼兒活動設計的理論基礎</text:p>
          </table:table-cell>
          <table:covered-table-cell/>
          <table:covered-table-cell/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25</text:p>
          </table:table-cell>
          <table:covered-table-cell/>
          <table:covered-table-cell/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0</text:p>
          </table:table-cell>
          <table:table-cell table:style-name="表格1.A1" table:number-columns-spanned="2" office:value-type="string">
            <text:p text:style-name="P14">0</text:p>
          </table:table-cell>
          <table:covered-table-cell/>
          <table:table-cell table:style-name="表格1.A1" office:value-type="string">
            <text:p text:style-name="P14">25</text:p>
          </table:table-cell>
          <table:table-cell table:style-name="表格1.L1" office:value-type="string">
            <text:p text:style-name="P14">0</text:p>
          </table:table-cell>
        </table:table-row>
        <text:soft-page-break/>
        <table:table-row table:style-name="表格1.31">
          <table:table-cell table:style-name="表格1.A17" table:number-columns-spanned="3" office:value-type="string">
            <text:p text:style-name="Standard"><text:span text:style-name="T48">幼兒活動課程模式(單元課程、主題課程與方案課程)</text:span></text:p>
          </table:table-cell>
          <table:covered-table-cell/>
          <table:covered-table-cell/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25</text:p>
          </table:table-cell>
          <table:covered-table-cell/>
          <table:covered-table-cell/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0</text:p>
          </table:table-cell>
          <table:table-cell table:style-name="表格1.A1" table:number-columns-spanned="2" office:value-type="string">
            <text:p text:style-name="P14">0</text:p>
          </table:table-cell>
          <table:covered-table-cell/>
          <table:table-cell table:style-name="表格1.A1" office:value-type="string">
            <text:p text:style-name="P14">25</text:p>
          </table:table-cell>
          <table:table-cell table:style-name="表格1.L1" office:value-type="string">
            <text:p text:style-name="P14">0</text:p>
          </table:table-cell>
        </table:table-row>
        <table:table-row table:style-name="表格1.31">
          <table:table-cell table:style-name="表格1.A17" table:number-columns-spanned="3" office:value-type="string">
            <text:p text:style-name="Standard"><text:span text:style-name="T48">主題課程與方案課程活動設計</text:span></text:p>
          </table:table-cell>
          <table:covered-table-cell/>
          <table:covered-table-cell/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25</text:p>
          </table:table-cell>
          <table:covered-table-cell/>
          <table:covered-table-cell/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4">5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0</text:p>
          </table:table-cell>
          <table:table-cell table:style-name="表格1.A1" table:number-columns-spanned="2" office:value-type="string">
            <text:p text:style-name="P14">25</text:p>
          </table:table-cell>
          <table:covered-table-cell/>
          <table:table-cell table:style-name="表格1.A1" office:value-type="string">
            <text:p text:style-name="P14">50</text:p>
          </table:table-cell>
          <table:table-cell table:style-name="表格1.L1" office:value-type="string">
            <text:p text:style-name="P14">25</text:p>
          </table:table-cell>
        </table:table-row>
        <table:table-row table:style-name="表格1.31">
          <table:table-cell table:style-name="表格1.A17" table:number-columns-spanned="3" office:value-type="string">
            <text:p text:style-name="Standard"><text:span text:style-name="T48">單元課程活動設計</text:span></text:p>
          </table:table-cell>
          <table:covered-table-cell/>
          <table:covered-table-cell/>
          <table:table-cell table:style-name="表格1.A1" office:value-type="string">
            <text:p text:style-name="P14">25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75</text:p>
          </table:table-cell>
          <table:covered-table-cell/>
          <table:covered-table-cell/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4">5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25</text:p>
          </table:table-cell>
          <table:table-cell table:style-name="表格1.A1" table:number-columns-spanned="2" office:value-type="string">
            <text:p text:style-name="P14">25</text:p>
          </table:table-cell>
          <table:covered-table-cell/>
          <table:table-cell table:style-name="表格1.A1" office:value-type="string">
            <text:p text:style-name="P14">50</text:p>
          </table:table-cell>
          <table:table-cell table:style-name="表格1.L1" office:value-type="string">
            <text:p text:style-name="P14">25</text:p>
          </table:table-cell>
        </table:table-row>
        <table:table-row table:style-name="表格1.31">
          <table:table-cell table:style-name="表格1.A17" table:number-columns-spanned="3" office:value-type="string">
            <text:p text:style-name="Standard"><text:span text:style-name="T48">單元活動課室模擬教學</text:span></text:p>
          </table:table-cell>
          <table:covered-table-cell/>
          <table:covered-table-cell/>
          <table:table-cell table:style-name="表格1.A1" office:value-type="string">
            <text:p text:style-name="P14">25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75</text:p>
          </table:table-cell>
          <table:covered-table-cell/>
          <table:covered-table-cell/>
          <table:table-cell table:style-name="表格1.A1" office:value-type="string">
            <text:p text:style-name="P14">75</text:p>
          </table:table-cell>
          <table:table-cell table:style-name="表格1.A1" office:value-type="string">
            <text:p text:style-name="P14">5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25</text:p>
          </table:table-cell>
          <table:table-cell table:style-name="表格1.A1" table:number-columns-spanned="2" office:value-type="string">
            <text:p text:style-name="P14">50</text:p>
          </table:table-cell>
          <table:covered-table-cell/>
          <table:table-cell table:style-name="表格1.A1" office:value-type="string">
            <text:p text:style-name="P14">75</text:p>
          </table:table-cell>
          <table:table-cell table:style-name="表格1.L1" office:value-type="string">
            <text:p text:style-name="P14">50</text:p>
          </table:table-cell>
        </table:table-row>
        <table:table-row table:style-name="表格1.31">
          <table:table-cell table:style-name="表格1.A17" table:number-columns-spanned="3" office:value-type="string">
            <text:p text:style-name="Standard"><text:span text:style-name="T48">單元活動園所實地教學</text:span></text:p>
          </table:table-cell>
          <table:covered-table-cell/>
          <table:covered-table-cell/>
          <table:table-cell table:style-name="表格1.A1" office:value-type="string">
            <text:p text:style-name="P14">25</text:p>
          </table:table-cell>
          <table:table-cell table:style-name="表格1.A1" office:value-type="string">
            <text:p text:style-name="P14">25</text:p>
          </table:table-cell>
          <table:table-cell table:style-name="表格1.A1" table:number-columns-spanned="3" office:value-type="string">
            <text:p text:style-name="P14">75</text:p>
          </table:table-cell>
          <table:covered-table-cell/>
          <table:covered-table-cell/>
          <table:table-cell table:style-name="表格1.A1" office:value-type="string">
            <text:p text:style-name="P14">75</text:p>
          </table:table-cell>
          <table:table-cell table:style-name="表格1.A1" office:value-type="string">
            <text:p text:style-name="P14">5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25</text:p>
          </table:table-cell>
          <table:table-cell table:style-name="表格1.A1" table:number-columns-spanned="2" office:value-type="string">
            <text:p text:style-name="P14">50</text:p>
          </table:table-cell>
          <table:covered-table-cell/>
          <table:table-cell table:style-name="表格1.A1" office:value-type="string">
            <text:p text:style-name="P14">75</text:p>
          </table:table-cell>
          <table:table-cell table:style-name="表格1.L1" office:value-type="string">
            <text:p text:style-name="P14">50</text:p>
          </table:table-cell>
        </table:table-row>
        <text:soft-page-break/>
        <table:table-row table:style-name="表格1.31">
          <table:table-cell table:style-name="表格1.A17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L1" office:value-type="string">
            <text:p text:style-name="P15"/>
          </table:table-cell>
        </table:table-row>
        <table:table-row table:style-name="表格1.31">
          <table:table-cell table:style-name="表格1.R17" table:number-columns-spanned="20" office:value-type="string">
            <text:p text:style-name="Standard"><text:span text:style-name="T25">專業能力說明</text:span><text:span text:style-name="T24"> <text:s text:c="25"/></text:span><text:span text:style-name="T8">一般能力說明</text:span></text:p>
            <text:list xml:id="list1012650821" text:style-name="WW8Num4">
              <text:list-item>
                <text:p text:style-name="P45"><text:span text:style-name="T25">兒童之發展與學習</text:span><text:span text:style-name="T24"> <text:s text:c="18"/></text:span><text:span text:style-name="T25">1. 人文與思維</text:span></text:p>
              </text:list-item>
              <text:list-item>
                <text:p text:style-name="P45"><text:span text:style-name="T25">兒童及家庭需求之評估與支持</text:span><text:span text:style-name="T24"> <text:s text:c="8"/></text:span><text:span text:style-name="T25">2. 內省與關懷</text:span></text:p>
              </text:list-item>
              <text:list-item>
                <text:p text:style-name="P45"><text:span text:style-name="T25">教保活動規劃與適性教育</text:span><text:span text:style-name="T24"> <text:s text:c="12"/></text:span><text:span text:style-name="T25">3. 創意與表達</text:span></text:p>
              </text:list-item>
              <text:list-item>
                <text:p text:style-name="P45"><text:span text:style-name="T25">人際溝通與合作</text:span><text:span text:style-name="T24"> <text:s text:c="20"/></text:span><text:span text:style-name="T25">4. 科學與邏輯</text:span></text:p>
              </text:list-item>
              <text:list-item>
                <text:p text:style-name="P16">專業倫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tab/></text:p>
      <text:p text:style-name="Standard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Verdana" style:font-family-complex="Verdana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Verdana" style:font-family-complex="Verdana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76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mis-pc</meta:initial-creator>
    <meta:creation-date>2011-03-31T16:03:00</meta:creation-date>
    <dc:creator>iuser</dc:creator>
    <dc:date>2011-03-31T16:03:00</dc:date>
    <meta:editing-cycles>2</meta:editing-cycles>
    <meta:editing-duration>PT1M</meta:editing-duration>
    <meta:document-statistic meta:table-count="1" meta:image-count="0" meta:object-count="0" meta:page-count="10" meta:paragraph-count="307" meta:word-count="2464" meta:character-count="3243" meta:non-whitespace-character-count="3071"/>
    <meta:generator>LibreOffice/5.3.3.2$Windows_x86 LibreOffice_project/3d9a8b4b4e538a85e0782bd6c2d430bafe583448</meta:generator>
  </office:meta>
</office:document-meta>
</file>