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table:align="left" style:writing-mode="lr-tb"/>
    </style:style>
    <style:style style:name="表格1.A" style:family="table-column">
      <style:table-column-properties style:column-width="3.357cm" style:rel-column-width="1942*"/>
    </style:style>
    <style:style style:name="表格1.B" style:family="table-column">
      <style:table-column-properties style:column-width="6.622cm" style:rel-column-width="3831*"/>
    </style:style>
    <style:style style:name="表格1.C" style:family="table-column">
      <style:table-column-properties style:column-width="3.769cm" style:rel-column-width="2181*"/>
    </style:style>
    <style:style style:name="表格1.D" style:family="table-column">
      <style:table-column-properties style:column-width="4.715cm" style:rel-column-width="272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007cm" fo:keep-together="auto"/>
    </style:style>
    <style:style style:name="表格1.3" style:family="table-row">
      <style:table-row-properties style:min-row-height="1.222cm" fo:keep-together="auto"/>
    </style:style>
    <style:style style:name="表格1.5" style:family="table-row">
      <style:table-row-properties style:min-row-height="1.162cm" fo:keep-together="auto"/>
    </style:style>
    <style:style style:name="表格2" style:family="table">
      <style:table-properties style:width="18.461cm" style:rel-width="100%" fo:margin-left="-0.191cm" table:align="left" style:writing-mode="lr-tb"/>
    </style:style>
    <style:style style:name="表格2.A" style:family="table-column">
      <style:table-column-properties style:column-width="3.357cm" style:rel-column-width="1942*"/>
    </style:style>
    <style:style style:name="表格2.B" style:family="table-column">
      <style:table-column-properties style:column-width="6.622cm" style:rel-column-width="3831*"/>
    </style:style>
    <style:style style:name="表格2.C" style:family="table-column">
      <style:table-column-properties style:column-width="3.769cm" style:rel-column-width="2181*"/>
    </style:style>
    <style:style style:name="表格2.D" style:family="table-column">
      <style:table-column-properties style:column-width="4.715cm" style:rel-column-width="2728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997cm" fo:keep-together="auto"/>
    </style:style>
    <style:style style:name="表格2.5" style:family="table-row">
      <style:table-row-properties style:min-row-height="1.22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3.175cm" style:auto-text-indent="false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3.175cm" style:auto-text-indent="false" style:page-number="auto"/>
    </style:style>
    <style:style style:name="P17" style:family="paragraph" style:parent-style-name="Standard">
      <style:paragraph-properties fo:margin-left="0cm" fo:margin-right="0cm" fo:text-indent="1.06cm" style:auto-text-indent="false"/>
    </style:style>
    <style:style style:name="P18" style:family="paragraph" style:parent-style-name="Standard">
      <style:paragraph-properties fo:margin-left="1.588cm" fo:margin-right="0cm" fo:text-indent="-0.296cm" style:auto-text-indent="false"/>
    </style:style>
    <style:style style:name="P19" style:family="paragraph" style:parent-style-name="Standard">
      <style:paragraph-properties fo:margin-left="1.588cm" fo:margin-right="0cm" fo:text-indent="-0.296cm" style:auto-text-indent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cm" fo:margin-right="-0.907cm" fo:line-height="1.058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fo:font-size="10pt" fo:font-weight="bold" style:font-name-asian="Times New Roman" style:font-size-asian="10pt" style:font-weight-asian="bold" style:font-size-complex="10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gr1" style:family="graphic">
      <style:graphic-properties draw:stroke="dash" draw:stroke-dash="Long_20_Dash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/></text:p>
      <text:p text:style-name="P15"><text:span text:style-name="T5">中臺科技大學</text:span><text:span text:style-name="T7"> <text:s/></text:span><text:span text:style-name="T5">教室出借申請</text:span><text:span text:style-name="T5">表</text:span><text:span text:style-name="T7"> <text:s text:c="3"/></text:span><text:span text:style-name="T1">第一聯（申請人收執）</text:span></text:p>
      <text:p text:style-name="P3">填表日期： <text:s/>年 <text:s text:c="2"/>月 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B1" office:value-type="string">
            <text:p text:style-name="P6"/>
          </table:table-cell>
          <table:table-cell table:style-name="表格1.A1" table:number-rows-spanned="2" office:value-type="string">
            <text:p text:style-name="P9">借用原因</text:p>
          </table:table-cell>
          <table:table-cell table:style-name="表格1.A1" table:number-rows-spanned="2" office:value-type="string">
            <text:p text:style-name="P13"><text:span text:style-name="T11">□ </text:span><text:span text:style-name="T1">考試</text:span></text:p>
            <text:p text:style-name="P13"><text:span text:style-name="T11">□</text:span><text:span text:style-name="T3"> </text:span><text:span text:style-name="T1">其他</text:span><text:span text:style-name="T12"> <text:s text:c="8"/></text:span></text:p>
            <text:p text:style-name="P13"><text:span text:style-name="T11">□</text:span><text:span text:style-name="T3"> </text:span><text:span text:style-name="T1">補課</text:span></text:p>
          </table:table-cell>
        </table:table-row>
        <table:table-row table:style-name="表格1.2">
          <table:table-cell table:style-name="表格1.A1" office:value-type="string">
            <text:p text:style-name="P5">借用教室</text:p>
          </table:table-cell>
          <table:table-cell table:style-name="表格1.B1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借用時間</text:p>
          </table:table-cell>
          <table:table-cell table:style-name="表格1.A1" office:value-type="string">
            <text:p text:style-name="P17"><text:span text:style-name="T1">年</text:span><text:span text:style-name="T3"> <text:s/></text:span><text:span text:style-name="T3"><text:s/></text:span><text:span text:style-name="T1">月</text:span><text:span text:style-name="T3"> <text:s/></text:span><text:span text:style-name="T3"><text:s/></text:span><text:span text:style-name="T1">日(星期</text:span><text:span text:style-name="T3"> <text:s text:c="2"/></text:span><text:span text:style-name="T1">)</text:span></text:p>
            <text:p text:style-name="P12"><text:span text:style-name="T1">第</text:span><text:span text:style-name="T3"> <text:s/></text:span><text:span text:style-name="T3"><text:s text:c="2"/></text:span><text:span text:style-name="T3"><text:s/></text:span><text:span text:style-name="T1">節</text:span><text:span text:style-name="T3"> </text:span><text:span text:style-name="T1">或中午12:00~13:</text:span><text:span text:style-name="T1">0</text:span><text:span text:style-name="T1">0</text:span></text:p>
          </table:table-cell>
          <table:table-cell table:style-name="表格1.A1" office:value-type="string">
            <text:p text:style-name="P5">班會時段，須經該班導師簽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任課教師簽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申請人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申請人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申請班級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5">申請人(教職員代號/學生學號)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1">附註：1.</text:span><text:span text:style-name="T1">教室借用以教學</text:span><text:span text:style-name="T1">活動</text:span><text:span text:style-name="T1">為優先</text:span><text:span text:style-name="T1">。</text:span></text:p>
      <text:p text:style-name="P18"><text:span text:style-name="T1">2.借用教室需負該教室清潔，</text:span><text:span text:style-name="T1">未依規定清潔者</text:span><text:span text:style-name="T1">，</text:span><text:span text:style-name="T1">借</text:span><text:span text:style-name="T1">用班級停止借用權利一學期，不得異議。</text:span></text:p>
      <text:p text:style-name="P19">3.教室及教學設備鑰匙借用請洽各保管單位，並於規定時間內歸還以免影響上課班級權益。</text:p>
      <text:p text:style-name="P18"><text:span text:style-name="T1">4.若借用時段為班會教室，須先經該時段班會導師簽核同意。</text:span><text:span text:style-name="T14"> </text:span></text:p>
      <text:p text:style-name="P20"/>
      <text:p text:style-name="P14"><draw:line text:anchor-type="char" draw:z-index="0" draw:style-name="gr1" draw:text-style-name="P21" svg:x1="-0.72cm" svg:y1="0.176cm" svg:x2="18.965cm" svg:y2="0.176cm"><text:p/></draw:line></text:p>
      <text:p text:style-name="P1"><text:span text:style-name="T5">中臺科技大學</text:span><text:span text:style-name="T7"> <text:s/></text:span><text:span text:style-name="T5">教室出借申請</text:span><text:span text:style-name="T5">表</text:span><text:span text:style-name="T7"> </text:span><text:span text:style-name="T1">第</text:span><text:span text:style-name="T1">二</text:span><text:span text:style-name="T1">聯（教務處</text:span><text:span text:style-name="T1">註冊課務組</text:span><text:span text:style-name="T1">存查）</text:span></text:p>
      <text:p text:style-name="P3">填表日期： <text:s/>年 <text:s text:c="2"/>月 <text:s text:c="2"/>日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課程名稱</text:p>
          </table:table-cell>
          <table:table-cell table:style-name="表格2.B1" office:value-type="string">
            <text:p text:style-name="P6"/>
          </table:table-cell>
          <table:table-cell table:style-name="表格2.A1" table:number-rows-spanned="2" office:value-type="string">
            <text:p text:style-name="P11">借用原因</text:p>
          </table:table-cell>
          <table:table-cell table:style-name="表格2.A1" table:number-rows-spanned="2" office:value-type="string">
            <text:p text:style-name="P13"><text:span text:style-name="T11">□ </text:span><text:span text:style-name="T1">考試</text:span></text:p>
            <text:p text:style-name="P13"><text:span text:style-name="T11">□</text:span><text:span text:style-name="T3"> </text:span><text:span text:style-name="T1">其他</text:span><text:span text:style-name="T12"> <text:s text:c="8"/></text:span></text:p>
            <text:p text:style-name="P13"><text:span text:style-name="T11">□</text:span><text:span text:style-name="T3"> </text:span><text:span text:style-name="T1">補課</text:span></text:p>
          </table:table-cell>
        </table:table-row>
        <table:table-row table:style-name="表格2.2">
          <table:table-cell table:style-name="表格2.A1" office:value-type="string">
            <text:p text:style-name="P5">借用教室</text:p>
          </table:table-cell>
          <table:table-cell table:style-name="表格2.B1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借用時間</text:p>
          </table:table-cell>
          <table:table-cell table:style-name="表格2.A1" office:value-type="string">
            <text:p text:style-name="P2"><text:span text:style-name="T9">年</text:span><text:span text:style-name="T10"> <text:s text:c="2"/></text:span><text:span text:style-name="T9">月</text:span><text:span text:style-name="T10"> <text:s text:c="2"/></text:span><text:span text:style-name="T9">日(星期</text:span><text:span text:style-name="T10"> <text:s text:c="2"/></text:span><text:span text:style-name="T9">)</text:span></text:p>
            <text:p text:style-name="P12"><text:span text:style-name="T1">第</text:span><text:span text:style-name="T3"> <text:s/></text:span><text:span text:style-name="T3"><text:s text:c="2"/></text:span><text:span text:style-name="T3"><text:s/></text:span><text:span text:style-name="T1">節</text:span><text:span text:style-name="T3"> </text:span><text:span text:style-name="T1">或中午12:00~13:</text:span><text:span text:style-name="T1">0</text:span><text:span text:style-name="T1">0</text:span></text:p>
          </table:table-cell>
          <table:table-cell table:style-name="表格2.A1" office:value-type="string">
            <text:p text:style-name="P5">班會時段，須經該班導師簽名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任課教師簽名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>申請人聯絡電話</text:p>
          </table:table-cell>
          <table:table-cell table:style-name="表格2.B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5">申請人姓名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>申請班級</text:p>
          </table:table-cell>
          <table:table-cell table:style-name="表格2.B1" office:value-type="string">
            <text:p text:style-name="P6"/>
          </table:table-cell>
        </table:table-row>
        <table:table-row table:style-name="表格2.5">
          <table:table-cell table:style-name="表格2.A1" table:number-columns-spanned="2" office:value-type="string">
            <text:p text:style-name="P5">申請人(教職員代號/學生學號)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1">附註：1.</text:span><text:span text:style-name="T1">教室借用以教學</text:span><text:span text:style-name="T1">活動</text:span><text:span text:style-name="T1">為優先</text:span><text:span text:style-name="T1">。</text:span></text:p>
      <text:p text:style-name="P18"><text:span text:style-name="T1">2.借用教室需負該教室清潔，</text:span><text:span text:style-name="T1">未依規定清潔者</text:span><text:span text:style-name="T1">，</text:span><text:span text:style-name="T1">借</text:span><text:span text:style-name="T1">用班級停止借用權利一學期，不得異議。</text:span></text:p>
      <text:p text:style-name="P18"><text:span text:style-name="T1">3.教室及教學設備鑰匙借用請洽各保管單位，並於規定時間內歸還以免影響上課班級權益。</text:span></text:p>
      <text:p text:style-name="P18"><text:span text:style-name="T1">4.若借用時段為班會教室，須先經該時段班會導師簽核同意。</text:span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台醫護技術學院　教室出借申請單：第一聯（申請人收執）</dc:title>
    <dc:subject/>
    <meta:keyword/>
    <meta:initial-creator>陳瓊芬</meta:initial-creator>
    <meta:creation-date>2021-10-01T10:56:00</meta:creation-date>
    <dc:date>2021-10-01T16:49:49.488000000</dc:date>
    <meta:print-date>2019-09-04T14:11:00</meta:print-date>
    <meta:editing-cycles>3</meta:editing-cycles>
    <meta:editing-duration>PT4M31S</meta:editing-duration>
    <meta:document-statistic meta:table-count="2" meta:image-count="0" meta:object-count="0" meta:page-count="1" meta:paragraph-count="42" meta:word-count="491" meta:character-count="602" meta:non-whitespace-character-count="519"/>
    <meta:generator>LibreOffice/7.1.2.2$Windows_X86_64 LibreOffice_project/8a45595d069ef5570103caea1b71cc9d82b2aae4</meta:generator>
  </office:meta>
</office:document-meta>
</file>