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944cm" table:align="left" style:writing-mode="lr-tb"/>
    </style:style>
    <style:style style:name="表格1.A" style:family="table-column">
      <style:table-column-properties style:column-width="15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 style:list-style-name="WW8Num1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1" style:family="text">
      <style:text-properties fo:font-size="16pt" fo:font-weight="bold" style:font-size-asian="16pt" style:font-weight-asian="bold" style:font-size-complex="20pt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Wingdings 2" fo:font-weight="bold" style:font-name-asian="Wingdings 2" style:font-weight-asian="bold" style:font-name-complex="Wingdings 2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臺科技大學 <text:s text:c="3"/>學年度 第 <text:s/>學期 <text:s/>期中考試 　試題</text:p>
      <text:p text:style-name="P2">適用班級： <text:s/>　　　　科目名稱： <text:s text:c="9"/>命題教師：　 <text:s text:c="2"/>　 <text:s/>班級人數：</text:p>
      <text:p text:style-name="P1"><text:span text:style-name="T3">請依需求勾選：　</text:span><text:span text:style-name="T5"></text:span><text:span text:style-name="T3">原卷作答　　</text:span><text:span text:style-name="T5"></text:span><text:span text:style-name="T3">答案卡作答</text:span></text:p>
      <text:p text:style-name="P4"><text:span text:style-name="T6">班級：　 <text:s/>　 <text:s text:c="8"/>座號：　　 <text:s text:c="7"/>姓名：</text:span>　　　　　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837315364" text:style-name="WW8Num1">
              <text:list-item>
                <text:p text:style-name="P3">考試作弊(攜帶或抄寫與考試有關之資料、電子產品及看他人試卷等行為)者，記大過乙次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 　九十一學年度 第二學期  期中考試 　試題</dc:title>
    <meta:initial-creator>陳瓊芬</meta:initial-creator>
    <meta:creation-date>2003-05-26T17:14:00</meta:creation-date>
    <dc:creator>chtaiuser</dc:creator>
    <dc:date>2007-02-13T11:00:00</dc:date>
    <meta:print-date>2007-02-12T15:44:00</meta:print-date>
    <meta:editing-cycles>7</meta:editing-cycles>
    <meta:editing-duration>PT21H5M</meta:editing-duration>
    <meta:document-statistic meta:table-count="1" meta:image-count="0" meta:object-count="0" meta:page-count="1" meta:paragraph-count="5" meta:word-count="107" meta:character-count="173" meta:non-whitespace-character-count="107"/>
    <meta:generator>LibreOffice/5.3.3.2$Windows_x86 LibreOffice_project/3d9a8b4b4e538a85e0782bd6c2d430bafe583448</meta:generator>
  </office:meta>
</office:document-meta>
</file>