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.117cm" fo:margin-left="7.197cm" fo:margin-top="0cm" fo:margin-bottom="0cm" table:align="left" style:writing-mode="lr-tb"/>
    </style:style>
    <style:style style:name="表格1.A" style:family="table-column">
      <style:table-column-properties style:column-width="1.737cm"/>
    </style:style>
    <style:style style:name="表格1.B" style:family="table-column">
      <style:table-column-properties style:column-width="0.377cm"/>
    </style:style>
    <style:style style:name="表格1.1" style:family="table-row">
      <style:table-row-properties style:min-row-height="5.687cm" fo:keep-together="always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none" style:writing-mode="tb-rl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3.484cm" fo:keep-together="always"/>
    </style:style>
    <style:style style:name="表格1.B2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表格1.3" style:family="table-row">
      <style:table-row-properties style:min-row-height="11.165cm" fo:keep-together="always"/>
    </style:style>
    <style:style style:name="表格1.B3" style:family="table-cell">
      <style:table-cell-properties fo:padding-left="0.191cm" fo:padding-right="0.191cm" fo:padding-top="0cm" fo:padding-bottom="0cm" fo:border="none"/>
    </style:style>
    <style:style style:name="表格1.4" style:family="table-row">
      <style:table-row-properties style:min-row-height="3.482cm" fo:keep-together="always"/>
    </style:style>
    <style:style style:name="表格1.B4" style:family="table-cell">
      <style:table-cell-properties fo:padding-left="0.191cm" fo:padding-right="0.191cm" fo:padding-top="0cm" fo:padding-bottom="0cm" fo:border="none"/>
    </style:style>
    <style:style style:name="表格1.5" style:family="table-row">
      <style:table-row-properties style:min-row-height="1.259cm" fo:keep-together="always"/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5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7" style:family="paragraph" style:parent-style-name="Standard">
      <style:paragraph-properties fo:orphans="2" fo:widows="2"/>
      <style:text-properties fo:letter-spacing="0.035cm" fo:font-weight="bold" style:font-name-asian="標楷體1" style:font-weight-asian="bold"/>
    </style:style>
    <style:style style:name="P8" style:family="paragraph" style:parent-style-name="Standard">
      <style:paragraph-properties fo:margin-left="0cm" fo:margin-right="0cm" fo:text-indent="2.861cm" style:auto-text-indent="false"/>
    </style:style>
    <style:style style:name="P9" style:family="paragraph" style:parent-style-name="Standard">
      <style:paragraph-properties fo:margin-left="4.191cm" fo:margin-right="0.199cm" fo:line-height="0.706cm" fo:text-align="justify" style:justify-single-word="false" fo:text-indent="-3.955cm" style:auto-text-indent="false"/>
    </style:style>
    <style:style style:name="P10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rame_20_contents">
      <style:text-properties style:use-window-font-color="tru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4pt" fo:font-weight="bold" style:font-name-asian="標楷體1" style:font-size-asian="24pt" style:font-weight-asian="bold" style:font-size-complex="24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fo:font-size="16pt" fo:letter-spacing="0.071cm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Wingdings 2" fo:font-size="16pt" fo:font-weight="bold" style:font-name-asian="Wingdings 21" style:font-size-asian="16pt" style:font-weight-asian="bold" style:font-name-complex="Wingdings 21" style:font-size-complex="16pt" style:font-weight-complex="bold"/>
    </style:style>
    <style:style style:name="T8" style:family="text"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T9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10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11" style:family="text">
      <style:text-properties fo:font-size="14pt" fo:letter-spacing="0.035cm" fo:font-weight="bold" style:font-name-asian="標楷體1" style:font-size-asian="14pt" style:font-weight-asian="bold" style:font-size-complex="14pt"/>
    </style:style>
    <style:style style:name="T12" style:family="text">
      <style:text-properties fo:font-size="14pt" fo:letter-spacing="0.071cm" fo:font-weight="bold" style:font-name-asian="標楷體1" style:font-size-asian="14pt" style:font-weight-asian="bold" style:font-size-complex="14pt"/>
    </style:style>
    <style:style style:name="T13" style:family="text">
      <style:text-properties fo:font-size="14pt" fo:letter-spacing="0.071cm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fo:letter-spacing="0.071cm" fo:font-weight="bold" style:font-name-asian="標楷體1" style:font-weight-asian="bold"/>
    </style:style>
    <style:style style:name="T15" style:family="text">
      <style:text-properties fo:font-size="11pt" fo:letter-spacing="-0.035cm" fo:font-weight="bold" style:font-name-asian="標楷體1" style:font-size-asian="11pt" style:font-weight-asian="bold" style:font-size-complex="11pt"/>
    </style:style>
    <style:style style:name="T16" style:family="text">
      <style:text-properties fo:font-size="11pt" fo:letter-spacing="-0.035cm" fo:font-weight="bold" style:font-name-asian="標楷體1" style:font-size-asian="11pt" style:font-weight-asian="bold" style:font-size-complex="11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288cm" fo:min-width="2.034cm" fo:padding-top="0.127cm" fo:padding-bottom="0.127cm" fo:padding-left="0.254cm" fo:padding-right="0.254cm" fo:wrap-option="wrap" fo:margin-left="0.342cm" fo:margin-right="0.346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中臺科技大學</text:span><text:span text:style-name="T3">○○○</text:span><text:span text:style-name="T1">研究所</text:span></text:p>
      <text:p text:style-name="P2"><text:span text:style-name="T5">Central Taiwan University of Science and Technology</text:span></text:p>
      <text:p text:style-name="P2"><text:span text:style-name="T5">Institute of </text:span><text:span text:style-name="T7"></text:span><text:bookmark text:name="_GoBack"/></text:p>
      <text:p text:style-name="P3"/>
      <text:p text:style-name="P1"><text:span text:style-name="T8">碩士論文</text:span></text:p>
      <text:p text:style-name="P2"><text:span text:style-name="T5">Master Thesis</text:span></text:p>
      <text:p text:style-name="P3"/>
      <text:p text:style-name="P1"><text:span text:style-name="T9"><text:s text:c="11"/>指導教</text:span><text:span text:style-name="T3">授：○○○ </text:span><text:span text:style-name="T2">博士（或教授等職銜）</text:span></text:p>
      <text:p text:style-name="P8"><text:span text:style-name="T9">共同指導教</text:span><text:span text:style-name="T3">授：○○○ </text:span><text:span text:style-name="T2">博士（或教授等職銜）</text:span></text:p>
      <text:p text:style-name="P4"/>
      <text:p text:style-name="P4"/>
      <text:p text:style-name="P1"><text:span text:style-name="T10">論文題目</text:span></text:p>
      <text:p text:style-name="Standard"><text:span text:style-name="T5">(置</text:span><text:span text:style-name="T4">中；粗體字；</text:span><text:span text:style-name="T5">標楷體20</text:span><text:span text:style-name="T4">號；</text:span><text:span text:style-name="T5">中英文對</text:span><text:span text:style-name="T4">照；</text:span><text:span text:style-name="T5">中文在</text:span><text:span text:style-name="T4">上，</text:span><text:span text:style-name="T5">英文在下)</text:span></text:p>
      <text:p text:style-name="P5"/>
      <text:p text:style-name="P5"/>
      <text:p text:style-name="P1"><text:span text:style-name="T9">研究生：</text:span><text:span text:style-name="T3">○○○</text:span><text:span text:style-name="T9"> 撰</text:span></text:p>
      <text:p text:style-name="P1"><text:span text:style-name="T5">Graduate Student:</text:span></text:p>
      <text:p text:style-name="P6"/>
      <text:p text:style-name="P1"><text:span text:style-name="T9">中華民國 <text:s text:c="7"/>年 <text:s text:c="7"/>月(國字)</text:span></text:p>
      <text:p text:style-name="P1"><text:span text:style-name="T2">（西元年代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11">中臺科技大學</text:span></text:p>
            <text:p text:style-name="P10"><text:span text:style-name="T3">○○○</text:span><text:span text:style-name="T11">研究所 </text:span></text:p>
          </table:table-cell>
          <table:table-cell table:style-name="表格1.B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11"><text:span text:style-name="T12">碩士論文</text:span></text:p>
          </table:table-cell>
          <table:table-cell table:style-name="表格1.B2" office:value-type="string">
            <text:p text:style-name="P7"><draw:custom-shape text:anchor-type="paragraph" draw:z-index="0" draw:name="文字方塊 1" draw:style-name="gr1" draw:text-style-name="P15" svg:width="2.541cm" svg:height="2.541cm" svg:x="18.678cm" svg:y="2.133cm"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.3">
          <table:table-cell table:style-name="表格1.A1" office:value-type="string">
            <text:p text:style-name="P12"><text:span text:style-name="T11">(中文題目)</text:span></text:p>
          </table:table-cell>
          <table:table-cell table:style-name="表格1.B3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12"><text:span text:style-name="T3">○○○</text:span><text:span text:style-name="T6"> </text:span><text:span text:style-name="T13">撰</text:span></text:p>
          </table:table-cell>
          <table:table-cell table:style-name="表格1.B4" office:value-type="string">
            <text:p text:style-name="Standard"/>
          </table:table-cell>
        </table:table-row>
        <table:table-row table:style-name="表格1.5">
          <table:table-cell table:style-name="表格1.A5" office:value-type="string">
            <text:p text:style-name="P1"><text:span text:style-name="T16">(西元年代)</text:span></text:p>
          </table:table-cell>
          <table:table-cell table:style-name="表格1.B5" office:value-type="string"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7-09-15T00:22:00</meta:creation-date>
    <dc:date>2017-09-15T00:23:00</dc:date>
    <meta:editing-duration>P0D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19" meta:word-count="148" meta:character-count="274" meta:non-whitespace-character-count="2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