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margin-left="0cm" fo:margin-right="0cm" fo:text-indent="2.22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 style:font-weight-complex="bold"/>
    </style:style>
    <style:style style:name="T10" style:family="text">
      <style:text-properties fo:font-size="18pt" style:font-name-asian="標楷體" style:font-size-asian="18pt" style:font-size-complex="18pt" style:font-weight-complex="bold"/>
    </style:style>
    <style:style style:name="T11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16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中臺科技大學</text:span><text:span text:style-name="T17">○○○</text:span><text:span text:style-name="T2">研究所</text:span></text:p>
      <text:p text:style-name="P4">碩士論文指導教授推薦書</text:p>
      <text:p text:style-name="P3"/>
      <text:p text:style-name="P2"/>
      <text:p text:style-name="P5"><text:span text:style-name="T8">中臺科技大學</text:span><text:span text:style-name="T17">○○○</text:span><text:span text:style-name="T5">研究</text:span><text:span text:style-name="T17">所</text:span><text:span text:style-name="T19">，</text:span><text:span text:style-name="T20"> <text:s text:c="8"/></text:span><text:span text:style-name="T8">君所提之碩士論文</text:span><text:span text:style-name="T11"> </text:span><text:span text:style-name="T11"><text:s text:c="7"/></text:span><text:span text:style-name="T13">(</text:span><text:span text:style-name="T13">中文題目</text:span><text:span text:style-name="T13">)</text:span><text:span text:style-name="T13"> <text:s text:c="33"/></text:span><text:span text:style-name="T17">，</text:span><text:span text:style-name="T8">係由本人指導撰</text:span><text:span text:style-name="T19">述，</text:span><text:span text:style-name="T8">同意提付審查</text:span><text:span text:style-name="T5">。</text:span></text:p>
      <text:p text:style-name="P1"><text:span text:style-name="T9">(</text:span><text:span text:style-name="T9">標楷體</text:span><text:span text:style-name="T9">18</text:span><text:span text:style-name="T9">號；</text:span><text:span text:style-name="T5">所名</text:span><text:span text:style-name="T9">及</text:span><text:span text:style-name="T5">中文題目</text:span><text:span text:style-name="T9">粗體</text:span><text:span text:style-name="T9">)</text:span></text:p>
      <text:p text:style-name="P6"/>
      <text:p text:style-name="P8"/>
      <text:p text:style-name="P8"/>
      <text:p text:style-name="P8"/>
      <text:p text:style-name="P8"/>
      <text:p text:style-name="P9"><text:span text:style-name="T5">指導教</text:span><text:span text:style-name="T17">授：</text:span><text:span text:style-name="T15"> <text:s text:c="9"/></text:span><text:span text:style-name="T15"><text:s text:c="3"/></text:span><text:span text:style-name="T15"><text:s text:c="7"/></text:span><text:span text:style-name="T13">(</text:span><text:span text:style-name="T13">簽章</text:span><text:span text:style-name="T13">)</text:span><text:span text:style-name="T5"> <text:s text:c="3"/></text:span></text:p>
      <text:p text:style-name="P9"><text:span text:style-name="T5">共同指導教</text:span><text:span text:style-name="T17">授：</text:span><text:span text:style-name="T15"> <text:s text:c="6"/></text:span><text:span text:style-name="T15"><text:s text:c="3"/></text:span><text:span text:style-name="T15"><text:s text:c="6"/></text:span><text:span text:style-name="T13">(</text:span><text:span text:style-name="T13">簽章</text:span><text:span text:style-name="T13">)</text:span></text:p>
      <text:p text:style-name="P7"/>
      <text:p text:style-name="P8"/>
      <text:p text:style-name="P8"/>
      <text:p text:style-name="P8"/>
      <text:p text:style-name="P8"/>
      <text:p text:style-name="P1"><text:span text:style-name="T5">中華民國</text:span><text:span text:style-name="T7"> <text:s text:c="7"/></text:span><text:span text:style-name="T5">年</text:span><text:span text:style-name="T7"> <text:s text:c="7"/></text:span><text:span text:style-name="T5">月(國字)</text:span></text:p>
      <text:p text:style-name="P6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17-09-14T10:05:00</meta:creation-date>
    <dc:creator>user</dc:creator>
    <dc:date>2017-09-14T10:05:00</dc:date>
    <meta:print-date>2004-12-08T15:50:00</meta:print-date>
    <meta:editing-cycles>2</meta:editing-cycles>
    <meta:document-statistic meta:table-count="0" meta:image-count="0" meta:object-count="0" meta:page-count="2" meta:paragraph-count="7" meta:word-count="110" meta:character-count="222" meta:non-whitespace-character-count="115"/>
    <meta:generator>LibreOffice/5.3.3.2$Windows_x86 LibreOffice_project/3d9a8b4b4e538a85e0782bd6c2d430bafe583448</meta:generator>
  </office:meta>
</office:document-meta>
</file>